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Строгий" style:family="text"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/>
    </style:style>
    <style:style style:name="T5" style:parent-style-name="Строгий" style:family="text">
      <style:text-properties fo:font-size="14pt" style:font-size-asian="14pt" style:font-size-complex="14pt"/>
    </style:style>
    <style:style style:name="T6" style:parent-style-name="Строгий" style:family="text">
      <style:text-properties fo:font-size="14pt" style:font-size-asian="14pt" style:font-size-complex="14pt"/>
    </style:style>
    <style:style style:name="T7" style:parent-style-name="Строгий" style:family="text"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center"/>
    </style:style>
    <style:style style:name="T9" style:parent-style-name="Строгий" style:family="text">
      <style:text-properties fo:font-size="14pt" style:font-size-asian="14pt" style:font-size-complex="14pt"/>
    </style:style>
    <style:style style:name="T10" style:parent-style-name="Строгий" style:family="text">
      <style:text-properties fo:font-size="14pt" style:font-size-asian="14pt" style:font-size-complex="14pt"/>
    </style:style>
    <style:style style:name="T11" style:parent-style-name="Строгий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4F81BD"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fo:hyphenate="tru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fo:hyphenate="true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Общие сведения<text:s/></text:span><text:span text:style-name="T3">о Муниципальном унитарном предприятии<text:s/></text:span></text:p>
      <text:p text:style-name="P4"><text:span text:style-name="T5">общественн</text:span><text:span text:style-name="T6">о</text:span><text:span text:style-name="T7">го питания (МУПОП) города Камышина</text:span></text:p>
      <text:p text:style-name="P8"><text:span text:style-name="T9"><text:s/>«Комбинат социального пит</text:span><text:span text:style-name="T10">а</text:span><text:span text:style-name="T11">ния»</text:span></text:p>
      <text:p text:style-name="P12"/>
      <text:p text:style-name="P13"><text:span text:style-name="T14"><text:tab/></text:span><text:span text:style-name="T15">Предприятие</text:span><text:span text:style-name="T16"><text:s/></text:span><text:span text:style-name="T17">МУПОП</text:span><text:s/><text:span text:style-name="T18">г.</text:span><text:span text:style-name="T19"><text:s/></text:span><text:span text:style-name="T20">Камышина «Комбинат социального питания»</text:span><text:s/><text:span text:style-name="T21"><text:s/>было создано в соответствии с Постановлением главы Администрации г. Камышина в 1996г.<text:s/></text:span><text:span text:style-name="T22">Комбинат социального питания<text:s/></text:span><text:span text:style-name="T23">являемся единственным муниципальным предприятием в нашей области по организации услуг школьного и дошкольного питания.</text:span></text:p>
      <text:p text:style-name="P24"/>
      <text:p text:style-name="P25"><text:span text:style-name="T26"><text:tab/></text:span><text:span text:style-name="T27">Директор<text:s/></text:span><text:span text:style-name="T28">МУПОП</text:span><text:s/><text:span text:style-name="T29">г.</text:span><text:span text:style-name="T30"><text:s/></text:span><text:span text:style-name="T31">Камышина «Комбинат социального питания»</text:span><text:span text:style-name="T32"><text:s/></text:span><text:span text:style-name="T33">Садыхов Чингиз Ибадович</text:span></text:p>
      <text:p text:style-name="P34"/>
      <text:p text:style-name="P35">Адрес:<text:line-break/>403874, Волгоградская область, г.Камышин, ул.Терешковой, д.23<text:line-break/>Режим<text:s/>работы:<text:line-break/>Понедельник- четверг с 8:30 до 17:30,</text:p>
      <text:p text:style-name="P36"><text:s/>Пятница с 8:30 до 16:30<text:s/></text:p>
      <text:p text:style-name="P37"><text:span text:style-name="T38">Обед с 12:00 до 12:48</text:span><text:span text:style-name="T39"><text:line-break/>Телефон:</text:span><text:span text:style-name="T40"><text:line-break/>8 (84457) 2-31-91; 8 (84457) 2-55-30;</text:span><text:span text:style-name="T41"><text:line-break/>Факс:</text:span><text:span text:style-name="T42"><text:line-break/>8 (84457) 2-31-91; 8 (84457) 2-55-30;</text:span><text:span text:style-name="T43"><text:line-break/>Email:</text:span><text:span text:style-name="T44"><text:s/></text:span><text:a xlink:href="mailto:Combinat_socpit@mail.ru" office:target-frame-name="_top" xlink:show="replace"><text:span text:style-name="Гиперссылка">Combinat_socpit@mail.ru</text:span></text:a><text:span text:style-name="T45"><text:line-break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mi-callto" style:display-name="wmi-callto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788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м</meta:initial-creator>
    <dc:creator>Пользователь Windows</dc:creator>
    <meta:creation-date>2021-04-08T07:12:00Z</meta:creation-date>
    <dc:date>2021-04-08T07:32:00Z</dc:date>
    <meta:print-date>2021-04-08T07:11:00Z</meta:print-date>
    <meta:template xlink:href="Normal" xlink:type="simple"/>
    <meta:editing-cycles>3</meta:editing-cycles>
    <meta:editing-duration>PT15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