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Обычный" style:font-family-generic="roman" style:font-pitch="variable"/>
    <style:font-face style:name="Nimes new roman" svg:font-family="'N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3.811cm" table:align="left"/>
    </style:style>
    <style:style style:name="Таблица5.A" style:family="table-column">
      <style:table-column-properties style:column-width="12.501cm"/>
    </style:style>
    <style:style style:name="Таблица5.B" style:family="table-column">
      <style:table-column-properties style:column-width="1.311cm"/>
    </style:style>
    <style:style style:name="Таблица5.A1" style:family="table-cell">
      <style:table-cell-properties style:vertical-align="middle" fo:padding="0.049cm" fo:border-left="1.3pt solid #000000" fo:border-right="none" fo:border-top="1.3pt solid #000000" fo:border-bottom="1.3pt solid #000000"/>
    </style:style>
    <style:style style:name="Таблица5.B1" style:family="table-cell">
      <style:table-cell-properties style:vertical-align="middle" fo:padding="0.049cm" fo:border="1.3pt solid #000000"/>
    </style:style>
    <style:style style:name="Таблица5.A2" style:family="table-cell">
      <style:table-cell-properties style:vertical-align="middle" fo:padding="0.049cm" fo:border-left="1.3pt solid #000000" fo:border-right="none" fo:border-top="none" fo:border-bottom="1.3pt solid #000000"/>
    </style:style>
    <style:style style:name="Таблица5.B2" style:family="table-cell">
      <style:table-cell-properties style:vertical-align="middle" fo:padding="0.049cm" fo:border-left="1.3pt solid #000000" fo:border-right="1.3pt solid #000000" fo:border-top="none" fo:border-bottom="1.3pt solid #000000"/>
    </style:style>
    <style:style style:name="Таблица4" style:family="table">
      <style:table-properties style:width="18.283cm" fo:margin-left="-0.016cm" table:align="left"/>
    </style:style>
    <style:style style:name="Таблица4.A" style:family="table-column">
      <style:table-column-properties style:column-width="1.376cm"/>
    </style:style>
    <style:style style:name="Таблица4.B" style:family="table-column">
      <style:table-column-properties style:column-width="8.163cm"/>
    </style:style>
    <style:style style:name="Таблица4.C" style:family="table-column">
      <style:table-column-properties style:column-width="2.058cm"/>
    </style:style>
    <style:style style:name="Таблица4.D" style:family="table-column">
      <style:table-column-properties style:column-width="3.087cm"/>
    </style:style>
    <style:style style:name="Таблица4.E" style:family="table-column">
      <style:table-column-properties style:column-width="3.598cm"/>
    </style:style>
    <style:style style:name="Таблица4.A1" style:family="table-cell">
      <style:table-cell-properties style:vertical-align="middle" fo:padding="0.049cm" fo:border-left="1.3pt solid #000000" fo:border-right="none" fo:border-top="1.3pt solid #000000" fo:border-bottom="1.3pt solid #000000"/>
    </style:style>
    <style:style style:name="Таблица4.E1" style:family="table-cell">
      <style:table-cell-properties style:vertical-align="middle" fo:padding="0.049cm" fo:border="1.3pt solid #000000"/>
    </style:style>
    <style:style style:name="Таблица4.A2" style:family="table-cell">
      <style:table-cell-properties style:vertical-align="middle" fo:padding="0.049cm" fo:border-left="1.3pt solid #000000" fo:border-right="none" fo:border-top="none" fo:border-bottom="1.3pt solid #000000"/>
    </style:style>
    <style:style style:name="Таблица4.E2" style:family="table-cell">
      <style:table-cell-properties style:vertical-align="middle" fo:padding="0.049cm" fo:border-left="1.3pt solid #000000" fo:border-right="1.3pt solid #000000" fo:border-top="none" fo:border-bottom="1.3pt solid #000000"/>
    </style:style>
    <style:style style:name="Таблица4.25" style:family="table-row">
      <style:table-row-properties style:min-row-height="2.799cm"/>
    </style:style>
    <style:style style:name="Таблица6" style:family="table">
      <style:table-properties style:width="14.129cm" fo:margin-left="-0.069cm" table:align="left"/>
    </style:style>
    <style:style style:name="Таблица6.A" style:family="table-column">
      <style:table-column-properties style:column-width="11.748cm"/>
    </style:style>
    <style:style style:name="Таблица6.B" style:family="table-column">
      <style:table-column-properties style:column-width="2.381cm"/>
    </style:style>
    <style:style style:name="Таблица6.A1" style:family="table-cell">
      <style:table-cell-properties style:vertical-align="middle" fo:padding="0.049cm" fo:border-left="1.3pt solid #000000" fo:border-right="none" fo:border-top="1.3pt solid #000000" fo:border-bottom="1.3pt solid #000000"/>
    </style:style>
    <style:style style:name="Таблица6.B1" style:family="table-cell">
      <style:table-cell-properties style:vertical-align="middle" fo:padding="0.049cm" fo:border="1.3pt solid #000000"/>
    </style:style>
    <style:style style:name="Таблица6.A2" style:family="table-cell">
      <style:table-cell-properties style:vertical-align="middle" fo:padding="0.049cm" fo:border-left="1.3pt solid #000000" fo:border-right="none" fo:border-top="none" fo:border-bottom="1.3pt solid #000000"/>
    </style:style>
    <style:style style:name="Таблица6.B2" style:family="table-cell">
      <style:table-cell-properties style:vertical-align="middle" fo:padding="0.049cm" fo:border-left="1.3pt solid #000000" fo:border-right="1.3pt solid #000000" fo:border-top="none" fo:border-bottom="1.3pt solid #000000"/>
    </style:style>
    <style:style style:name="Таблица1" style:family="table">
      <style:table-properties style:width="21.352cm" table:align="left"/>
    </style:style>
    <style:style style:name="Таблица1.A" style:family="table-column">
      <style:table-column-properties style:column-width="1.852cm"/>
    </style:style>
    <style:style style:name="Таблица1.B" style:family="table-column">
      <style:table-column-properties style:column-width="11.989cm"/>
    </style:style>
    <style:style style:name="Таблица1.C" style:family="table-column">
      <style:table-column-properties style:column-width="1.501cm"/>
    </style:style>
    <style:style style:name="Таблица1.D" style:family="table-column">
      <style:table-column-properties style:column-width="3.134cm"/>
    </style:style>
    <style:style style:name="Таблица1.E" style:family="table-column">
      <style:table-column-properties style:column-width="2.875cm"/>
    </style:style>
    <style:style style:name="Таблица1.A1" style:family="table-cell">
      <style:table-cell-properties style:vertical-align="middle" fo:padding="0.049cm" fo:border-left="1.3pt solid #000000" fo:border-right="none" fo:border-top="1.3pt solid #000000" fo:border-bottom="1.3pt solid #000000"/>
    </style:style>
    <style:style style:name="Таблица1.E1" style:family="table-cell">
      <style:table-cell-properties style:vertical-align="middle" fo:padding="0.049cm" fo:border="1.3pt solid #000000"/>
    </style:style>
    <style:style style:name="Таблица1.A2" style:family="table-cell">
      <style:table-cell-properties style:vertical-align="middle" fo:padding="0.049cm" fo:border-left="1.3pt solid #000000" fo:border-right="none" fo:border-top="none" fo:border-bottom="1.3pt solid #000000"/>
    </style:style>
    <style:style style:name="Таблица1.E2" style:family="table-cell">
      <style:table-cell-properties style:vertical-align="middle" fo:padding="0.049cm" fo:border-left="1.3pt solid #000000" fo:border-right="1.3pt solid #000000" fo:border-top="none" fo:border-bottom="1.3pt solid #000000"/>
    </style:style>
    <style:style style:name="Таблица2" style:family="table">
      <style:table-properties style:width="14.102cm" fo:margin-left="-0.016cm" table:align="left"/>
    </style:style>
    <style:style style:name="Таблица2.A" style:family="table-column">
      <style:table-column-properties style:column-width="11.695cm"/>
    </style:style>
    <style:style style:name="Таблица2.B" style:family="table-column">
      <style:table-column-properties style:column-width="2.408cm"/>
    </style:style>
    <style:style style:name="Таблица2.A1" style:family="table-cell">
      <style:table-cell-properties style:vertical-align="middle" fo:padding="0.049cm" fo:border-left="1.3pt solid #000000" fo:border-right="none" fo:border-top="1.3pt solid #000000" fo:border-bottom="1.3pt solid #000000"/>
    </style:style>
    <style:style style:name="Таблица2.B1" style:family="table-cell">
      <style:table-cell-properties style:vertical-align="middle" fo:padding="0.049cm" fo:border="1.3pt solid #000000"/>
    </style:style>
    <style:style style:name="Таблица2.A2" style:family="table-cell">
      <style:table-cell-properties style:vertical-align="middle" fo:padding="0.049cm" fo:border-left="1.3pt solid #000000" fo:border-right="none" fo:border-top="none" fo:border-bottom="1.3pt solid #000000"/>
    </style:style>
    <style:style style:name="Таблица2.B2" style:family="table-cell">
      <style:table-cell-properties style:vertical-align="middle" fo:padding="0.049cm" fo:border-left="1.3pt solid #000000" fo:border-right="1.3pt solid #000000" fo:border-top="none" fo:border-bottom="1.3pt solid #000000"/>
    </style:style>
    <style:style style:name="Таблица3" style:family="table">
      <style:table-properties style:width="23.072cm" table:align="left"/>
    </style:style>
    <style:style style:name="Таблица3.A" style:family="table-column">
      <style:table-column-properties style:column-width="1.319cm"/>
    </style:style>
    <style:style style:name="Таблица3.B" style:family="table-column">
      <style:table-column-properties style:column-width="13.164cm"/>
    </style:style>
    <style:style style:name="Таблица3.C" style:family="table-column">
      <style:table-column-properties style:column-width="1.501cm"/>
    </style:style>
    <style:style style:name="Таблица3.D" style:family="table-column">
      <style:table-column-properties style:column-width="3.179cm"/>
    </style:style>
    <style:style style:name="Таблица3.E" style:family="table-column">
      <style:table-column-properties style:column-width="3.909cm"/>
    </style:style>
    <style:style style:name="Таблица3.1" style:family="table-row">
      <style:table-row-properties style:min-row-height="1.482cm"/>
    </style:style>
    <style:style style:name="Таблица3.A1" style:family="table-cell">
      <style:table-cell-properties style:vertical-align="middle" fo:padding="0.049cm" fo:border-left="1.3pt solid #000000" fo:border-right="none" fo:border-top="1.3pt solid #000000" fo:border-bottom="1.3pt solid #000000"/>
    </style:style>
    <style:style style:name="Таблица3.E1" style:family="table-cell">
      <style:table-cell-properties style:vertical-align="middle" fo:padding="0.049cm" fo:border="1.3pt solid #000000"/>
    </style:style>
    <style:style style:name="Таблица3.2" style:family="table-row">
      <style:table-row-properties style:min-row-height="0.132cm"/>
    </style:style>
    <style:style style:name="Таблица3.A2" style:family="table-cell">
      <style:table-cell-properties style:vertical-align="middle" fo:padding="0.049cm" fo:border-left="1.3pt solid #000000" fo:border-right="none" fo:border-top="none" fo:border-bottom="1.3pt solid #000000"/>
    </style:style>
    <style:style style:name="Таблица3.E2" style:family="table-cell">
      <style:table-cell-properties style:vertical-align="middle" fo:padding="0.049cm" fo:border-left="1.3pt solid #000000" fo:border-right="1.3pt solid #000000" fo:border-top="none" fo:border-bottom="1.3pt solid #000000"/>
    </style:style>
    <style:style style:name="P1" style:family="paragraph" style:parent-style-name="Table_20_Contents">
      <style:text-properties style:font-name="Nimbus Roman No9 L1" fo:font-style="italic" fo:font-weight="bold" officeooo:paragraph-rsid="0019241c" style:font-weight-asian="bold" style:font-weight-complex="bold"/>
    </style:style>
    <style:style style:name="P2" style:family="paragraph" style:parent-style-name="Table_20_Contents">
      <style:text-properties style:font-name="Nimbus Roman No9 L1" fo:font-size="2pt" fo:font-weight="bold" officeooo:paragraph-rsid="0019241c" style:font-size-asian="2pt" style:font-weight-asian="bold" style:font-size-complex="2pt" style:font-weight-complex="bold"/>
    </style:style>
    <style:style style:name="P3" style:family="paragraph" style:parent-style-name="Table_20_Contents">
      <style:text-properties style:font-name="Nimbus Roman No9 L1" fo:font-size="2pt" officeooo:paragraph-rsid="0019241c" style:font-size-asian="2pt" style:font-size-complex="2pt"/>
    </style:style>
    <style:style style:name="P4" style:family="paragraph" style:parent-style-name="Table_20_Contents">
      <style:text-properties style:font-name="Nimbus Roman No9 L1" fo:font-weight="bold" officeooo:paragraph-rsid="0019241c" style:font-weight-asian="bold" style:font-weight-complex="bold"/>
    </style:style>
    <style:style style:name="P5" style:family="paragraph" style:parent-style-name="Table_20_Contents">
      <style:paragraph-properties fo:text-align="center" style:justify-single-word="false"/>
      <style:text-properties style:font-name="Nimbus Roman No9 L1" fo:font-weight="bold" officeooo:paragraph-rsid="0019241c" style:font-weight-asian="bold" style:font-weight-complex="bold"/>
    </style:style>
    <style:style style:name="P6" style:family="paragraph" style:parent-style-name="Table_20_Contents">
      <style:text-properties style:font-name="Nimbus Roman No9 L1" officeooo:paragraph-rsid="0019241c"/>
    </style:style>
    <style:style style:name="P7" style:family="paragraph" style:parent-style-name="Table_20_Contents">
      <style:text-properties style:font-name="Nimbus Roman No9 L1" fo:font-style="normal" fo:font-weight="normal" officeooo:paragraph-rsid="0019241c" style:font-style-asian="normal" style:font-weight-asian="normal" style:font-style-complex="normal" style:font-weight-complex="normal"/>
    </style:style>
    <style:style style:name="P8" style:family="paragraph" style:parent-style-name="Table_20_Contents">
      <style:text-properties style:font-name="Nimbus Roman No9 L1" fo:font-style="normal" fo:font-weight="bold" officeooo:paragraph-rsid="0019241c" style:font-style-asian="normal" style:font-weight-asian="bold" style:font-style-complex="normal" style:font-weight-complex="bold"/>
    </style:style>
    <style:style style:name="P9" style:family="paragraph" style:parent-style-name="Table_20_Contents">
      <style:paragraph-properties fo:text-align="center" style:justify-single-word="false"/>
      <style:text-properties style:font-name="Nimbus Roman No9 L1" officeooo:paragraph-rsid="0019241c"/>
    </style:style>
    <style:style style:name="P10" style:family="paragraph" style:parent-style-name="Table_20_Contents">
      <style:text-properties style:font-name="Nimbus Roman No9 L1" fo:font-weight="normal" officeooo:paragraph-rsid="0019241c" style:font-weight-asian="normal" style:font-weight-complex="normal"/>
    </style:style>
    <style:style style:name="P11" style:family="paragraph" style:parent-style-name="Table_20_Contents">
      <style:text-properties fo:font-style="normal" officeooo:paragraph-rsid="0019241c" style:font-style-asian="normal" style:font-style-complex="normal"/>
    </style:style>
    <style:style style:name="P12" style:family="paragraph" style:parent-style-name="Table_20_Contents">
      <style:text-properties fo:font-style="normal" fo:font-weight="bold" officeooo:paragraph-rsid="0019241c" style:font-style-asian="normal" style:font-weight-asian="bold" style:font-style-complex="normal" style:font-weight-complex="bold"/>
    </style:style>
    <style:style style:name="P13" style:family="paragraph" style:parent-style-name="Table_20_Contents">
      <style:text-properties fo:font-weight="bold" officeooo:paragraph-rsid="0019241c" style:font-weight-asian="bold" style:font-weight-complex="bold"/>
    </style:style>
    <style:style style:name="P14" style:family="paragraph" style:parent-style-name="Table_20_Contents">
      <style:paragraph-properties fo:text-align="center" style:justify-single-word="false"/>
      <style:text-properties officeooo:paragraph-rsid="0019241c"/>
    </style:style>
    <style:style style:name="P15" style:family="paragraph" style:parent-style-name="Table_20_Contents">
      <style:text-properties officeooo:paragraph-rsid="0019241c"/>
    </style:style>
    <style:style style:name="P16" style:family="paragraph" style:parent-style-name="Table_20_Contents">
      <style:paragraph-properties fo:margin-top="0cm" fo:margin-bottom="0.499cm" loext:contextual-spacing="false" fo:text-align="center" style:justify-single-word="false"/>
      <style:text-properties style:font-name="Nimbus Roman No9 L1" fo:font-weight="bold" officeooo:paragraph-rsid="0019241c" style:font-weight-asian="bold" style:font-weight-complex="bold"/>
    </style:style>
    <style:style style:name="P17" style:family="paragraph" style:parent-style-name="Table_20_Contents">
      <style:paragraph-properties fo:margin-top="0cm" fo:margin-bottom="0.499cm" loext:contextual-spacing="false"/>
      <style:text-properties style:font-name="Nimbus Roman No9 L1" fo:font-weight="bold" officeooo:paragraph-rsid="0019241c" style:font-weight-asian="bold" style:font-weight-complex="bold"/>
    </style:style>
    <style:style style:name="P18" style:family="paragraph" style:parent-style-name="Table_20_Contents">
      <style:paragraph-properties fo:margin-top="0cm" fo:margin-bottom="0.499cm" loext:contextual-spacing="false"/>
      <style:text-properties style:font-name="Nimbus Roman No9 L1" fo:font-style="italic" fo:font-weight="bold" officeooo:paragraph-rsid="0019241c" style:font-weight-asian="bold" style:font-weight-complex="bold"/>
    </style:style>
    <style:style style:name="P19" style:family="paragraph" style:parent-style-name="Table_20_Contents">
      <style:paragraph-properties fo:margin-top="0cm" fo:margin-bottom="0.499cm" loext:contextual-spacing="false"/>
      <style:text-properties style:font-name="Nimbus Roman No9 L1" fo:font-style="italic" fo:font-weight="bold" officeooo:paragraph-rsid="0019241c" style:font-style-asian="normal" style:font-weight-asian="bold" style:font-style-complex="normal" style:font-weight-complex="bold"/>
    </style:style>
    <style:style style:name="P20" style:family="paragraph" style:parent-style-name="Table_20_Contents">
      <style:paragraph-properties fo:margin-top="0cm" fo:margin-bottom="0.499cm" loext:contextual-spacing="false"/>
      <style:text-properties style:font-name="Nimbus Roman No9 L1" fo:font-style="italic" officeooo:paragraph-rsid="0019241c"/>
    </style:style>
    <style:style style:name="P21" style:family="paragraph" style:parent-style-name="Table_20_Contents">
      <style:paragraph-properties fo:margin-top="0cm" fo:margin-bottom="0.499cm" loext:contextual-spacing="false"/>
      <style:text-properties style:font-name="Nimbus Roman No9 L1" fo:font-style="normal" fo:font-weight="bold" officeooo:paragraph-rsid="0019241c" style:font-style-asian="normal" style:font-weight-asian="bold" style:font-style-complex="normal" style:font-weight-complex="bold"/>
    </style:style>
    <style:style style:name="P22" style:family="paragraph" style:parent-style-name="Table_20_Contents">
      <style:paragraph-properties fo:margin-top="0cm" fo:margin-bottom="0.499cm" loext:contextual-spacing="false"/>
      <style:text-properties style:font-name="Nimbus Roman No9 L1" fo:font-style="normal" fo:font-weight="normal" officeooo:paragraph-rsid="0019241c" style:font-style-asian="normal" style:font-weight-asian="normal" style:font-style-complex="normal" style:font-weight-complex="normal"/>
    </style:style>
    <style:style style:name="P23" style:family="paragraph" style:parent-style-name="Table_20_Contents">
      <style:paragraph-properties fo:margin-top="0cm" fo:margin-bottom="0.499cm" loext:contextual-spacing="false"/>
      <style:text-properties style:font-name="Nimbus Roman No9 L1" fo:font-style="normal" officeooo:paragraph-rsid="0019241c" style:font-style-asian="normal" style:font-style-complex="normal"/>
    </style:style>
    <style:style style:name="P24" style:family="paragraph" style:parent-style-name="Table_20_Contents">
      <style:paragraph-properties fo:margin-top="0cm" fo:margin-bottom="0.499cm" loext:contextual-spacing="false"/>
      <style:text-properties style:font-name="Nimbus Roman No9 L1" fo:font-weight="normal" officeooo:paragraph-rsid="0019241c" style:font-weight-asian="normal" style:font-weight-complex="normal"/>
    </style:style>
    <style:style style:name="P25" style:family="paragraph" style:parent-style-name="Table_20_Contents">
      <style:paragraph-properties fo:margin-top="0cm" fo:margin-bottom="0.499cm" loext:contextual-spacing="false"/>
      <style:text-properties style:font-name="Nimbus Roman No9 L1" officeooo:paragraph-rsid="0019241c"/>
    </style:style>
    <style:style style:name="P26" style:family="paragraph" style:parent-style-name="Table_20_Contents">
      <style:paragraph-properties fo:margin-top="0cm" fo:margin-bottom="0.499cm" loext:contextual-spacing="false" fo:text-align="center" style:justify-single-word="false"/>
      <style:text-properties style:font-name="Nimbus Roman No9 L1" officeooo:paragraph-rsid="0019241c"/>
    </style:style>
    <style:style style:name="P27" style:family="paragraph" style:parent-style-name="Text_20_body">
      <style:paragraph-properties fo:margin-top="0cm" fo:margin-bottom="0.499cm" loext:contextual-spacing="false"/>
      <style:text-properties style:font-name="Nimbus Roman No9 L1" fo:font-style="italic" fo:font-weight="bold" officeooo:paragraph-rsid="0019241c" style:font-weight-asian="bold" style:font-weight-complex="bold"/>
    </style:style>
    <style:style style:name="P28" style:family="paragraph" style:parent-style-name="Text_20_body">
      <style:paragraph-properties fo:margin-top="0cm" fo:margin-bottom="0.499cm" loext:contextual-spacing="false"/>
      <style:text-properties style:font-name="Nimbus Roman No9 L1" fo:font-style="italic" fo:font-weight="bold" officeooo:paragraph-rsid="0019241c" style:font-style-asian="normal" style:font-weight-asian="bold" style:font-style-complex="normal" style:font-weight-complex="bold"/>
    </style:style>
    <style:style style:name="P29" style:family="paragraph" style:parent-style-name="Text_20_body">
      <style:paragraph-properties fo:margin-top="0cm" fo:margin-bottom="0.499cm" loext:contextual-spacing="false"/>
      <style:text-properties style:font-name="Nimbus Roman No9 L1" fo:font-style="normal" fo:font-weight="normal" officeooo:paragraph-rsid="0019241c" style:font-style-asian="normal" style:font-weight-asian="normal" style:font-style-complex="normal" style:font-weight-complex="normal"/>
    </style:style>
    <style:style style:name="P30" style:family="paragraph" style:parent-style-name="No_20_Spacing">
      <style:paragraph-properties fo:margin-left="0cm" fo:margin-right="0cm" fo:text-align="justify" style:justify-single-word="false" fo:text-indent="1cm" style:auto-text-indent="false"/>
      <style:text-properties officeooo:paragraph-rsid="0019241c"/>
    </style:style>
    <style:style style:name="P31" style:family="paragraph" style:parent-style-name="No_20_Spacing">
      <style:paragraph-properties fo:margin-left="0cm" fo:margin-right="0cm" fo:text-align="justify" style:justify-single-word="false" fo:text-indent="1cm" style:auto-text-indent="false"/>
      <style:text-properties officeooo:paragraph-rsid="001af914"/>
    </style:style>
    <style:style style:name="P32" style:family="paragraph" style:parent-style-name="No_20_Spacing">
      <style:paragraph-properties fo:margin-left="0cm" fo:margin-right="0cm" fo:text-align="justify" style:justify-single-word="false" fo:text-indent="1cm" style:auto-text-indent="false"/>
      <style:text-properties officeooo:paragraph-rsid="0021940c"/>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19241c"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1af914"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21940c"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9241c"/>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af914"/>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1940c"/>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19241c" style:font-size-asian="12pt" style:font-name-complex="Times New Roman1"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1af914" style:font-size-asian="12pt" style:font-name-complex="Times New Roman1"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21940c" style:font-size-asian="12pt" style:font-name-complex="Times New Roman1" style:font-size-complex="12pt"/>
    </style:style>
    <style:style style:name="P42" style:family="paragraph" style:parent-style-name="Standard">
      <style:paragraph-properties fo:margin-left="0cm" fo:margin-right="0cm" fo:margin-top="0cm" fo:margin-bottom="0cm" loext:contextual-spacing="false" fo:text-align="justify" style:justify-single-word="false" fo:text-indent="1cm" style:auto-text-indent="false"/>
      <style:text-properties officeooo:paragraph-rsid="0019241c"/>
    </style:style>
    <style:style style:name="P43"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officeooo:paragraph-rsid="0019241c"/>
    </style:style>
    <style:style style:name="P44"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officeooo:paragraph-rsid="001af914"/>
    </style:style>
    <style:style style:name="P45"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officeooo:paragraph-rsid="0021940c"/>
    </style:style>
    <style:style style:name="P46"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officeooo:paragraph-rsid="0021940c"/>
    </style:style>
    <style:style style:name="P47" style:family="paragraph" style:parent-style-name="Standard">
      <style:paragraph-properties fo:margin-left="0cm" fo:margin-right="0cm" fo:text-align="justify" style:justify-single-word="false" fo:text-indent="0cm" style:auto-text-indent="false"/>
      <style:text-properties style:font-name="Nimbus Roman No9 L1" fo:font-size="12pt" officeooo:paragraph-rsid="0019241c"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font-name="Nimbus Roman No9 L1" fo:font-size="12pt" fo:font-style="italic" officeooo:paragraph-rsid="0019241c" style:font-size-asian="12pt" style:font-style-asian="italic" style:font-size-complex="12pt"/>
    </style:style>
    <style:style style:name="P4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Nimbus Roman No9 L1" officeooo:paragraph-rsid="0019241c" fo:hyphenate="false" fo:hyphenation-remain-char-count="2" fo:hyphenation-push-char-count="2"/>
    </style:style>
    <style:style style:name="P50" style:family="paragraph" style:parent-style-name="Standard">
      <style:paragraph-properties fo:text-align="justify" style:justify-single-word="false"/>
      <style:text-properties style:font-name="Nimbus Roman No9 L1" fo:font-size="12pt" officeooo:paragraph-rsid="0019241c" style:font-size-asian="12pt" style:font-size-complex="12pt"/>
    </style:style>
    <style:style style:name="P51" style:family="paragraph" style:parent-style-name="Standard">
      <style:paragraph-properties fo:text-align="center" style:justify-single-word="false"/>
      <style:text-properties style:font-name="Nimbus Roman No9 L1" fo:font-size="12pt" officeooo:paragraph-rsid="0019241c" style:font-size-asian="12pt" style:font-size-complex="12pt"/>
    </style:style>
    <style:style style:name="P52" style:family="paragraph" style:parent-style-name="Standard">
      <style:paragraph-properties fo:text-align="justify" style:justify-single-word="false"/>
      <style:text-properties style:font-name="Nimbus Roman No9 L1" fo:font-size="12pt" fo:font-style="italic" style:text-underline-style="none" fo:font-weight="bold" officeooo:paragraph-rsid="0019241c" style:font-size-asian="12pt" style:font-style-asian="italic" style:font-weight-asian="bold" style:font-size-complex="12pt" style:font-style-complex="italic" style:font-weight-complex="bold"/>
    </style:style>
    <style:style style:name="P53" style:family="paragraph" style:parent-style-name="Standard">
      <style:paragraph-properties fo:text-align="justify" style:justify-single-word="false"/>
      <style:text-properties style:font-name="Nimbus Roman No9 L1" fo:font-size="12pt" fo:font-style="normal" fo:font-weight="bold" officeooo:paragraph-rsid="0019241c" style:font-size-asian="12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style:font-name="Nimbus Roman No9 L1" fo:font-size="12pt" fo:font-style="normal" style:text-underline-style="none" fo:font-weight="bold" officeooo:paragraph-rsid="0019241c" style:font-size-asian="12pt" style:font-style-asian="normal" style:font-weight-asian="bold" style:font-size-complex="12pt" style:font-style-complex="normal" style:font-weight-complex="bold"/>
    </style:style>
    <style:style style:name="P55" style:family="paragraph" style:parent-style-name="Standard">
      <style:paragraph-properties fo:text-align="center" style:justify-single-word="false"/>
      <style:text-properties style:font-name="Nimbus Roman No9 L1" fo:font-size="12pt" fo:font-weight="bold" officeooo:paragraph-rsid="0019241c" style:font-size-asian="12pt" style:font-weight-asian="bold" style:font-size-complex="12pt" style:font-weight-complex="bold"/>
    </style:style>
    <style:style style:name="P56" style:family="paragraph" style:parent-style-name="Standard">
      <style:paragraph-properties fo:text-align="justify" style:justify-single-word="false"/>
      <style:text-properties style:font-name="Nimbus Roman No9 L1" officeooo:paragraph-rsid="0019241c"/>
    </style:style>
    <style:style style:name="P57" style:family="paragraph" style:parent-style-name="Standard">
      <style:text-properties style:font-name="Nimbus Roman No9 L1" fo:font-weight="bold" officeooo:paragraph-rsid="0019241c" style:font-weight-asian="bold" style:font-weight-complex="bold"/>
    </style:style>
    <style:style style:name="P58" style:family="paragraph" style:parent-style-name="Standard">
      <style:text-properties style:font-name="Nimbus Roman No9 L1" fo:font-style="normal" fo:font-weight="bold" officeooo:paragraph-rsid="0019241c" style:font-style-asian="normal" style:font-weight-asian="bold" style:font-style-complex="normal" style:font-weight-complex="bold"/>
    </style:style>
    <style:style style:name="P59" style:family="paragraph" style:parent-style-name="Standard">
      <style:text-properties style:font-name="Nimbus Roman No9 L1" fo:font-style="normal" fo:font-weight="normal" officeooo:paragraph-rsid="0019241c" style:font-style-asian="normal" style:font-weight-asian="normal" style:font-style-complex="normal" style:font-weight-complex="normal"/>
    </style:style>
    <style:style style:name="P60" style:family="paragraph" style:parent-style-name="Standard">
      <style:text-properties style:font-name="Nimbus Roman No9 L1" fo:font-weight="normal" officeooo:paragraph-rsid="0019241c" style:font-weight-asian="normal" style:font-weight-complex="normal"/>
    </style:style>
    <style:style style:name="P61" style:family="paragraph" style:parent-style-name="Standard">
      <style:text-properties style:font-name="Nimbus Roman No9 L1" officeooo:paragraph-rsid="0019241c"/>
    </style:style>
    <style:style style:name="P62" style:family="paragraph" style:parent-style-name="Standard">
      <style:paragraph-properties fo:text-align="justify" style:justify-single-word="false"/>
      <style:text-properties fo:color="#191919" style:font-name="Nimbus Roman No9 L1" fo:font-size="12pt" fo:font-weight="bold" officeooo:paragraph-rsid="0019241c"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191919" style:font-name="Nimbus Roman No9 L1" fo:font-size="12pt" fo:font-weight="normal" officeooo:paragraph-rsid="0019241c"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color="#191919" style:font-name="Nimbus Roman No9 L1" fo:font-size="12pt" fo:font-style="normal" fo:font-weight="normal" officeooo:paragraph-rsid="0019241c"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cm" loext:contextual-spacing="false" style:line-height-at-least="0.176cm" fo:text-align="justify" style:justify-single-word="false"/>
      <style:text-properties style:font-name="Nimbus Roman No9 L1" fo:font-size="12pt" officeooo:paragraph-rsid="0019241c" style:font-size-asian="12pt" style:font-size-complex="12pt"/>
    </style:style>
    <style:style style:name="P66" style:family="paragraph" style:parent-style-name="Standard">
      <style:paragraph-properties fo:margin-top="0cm" fo:margin-bottom="0cm" loext:contextual-spacing="false" style:line-height-at-least="0.176cm" fo:text-align="center" style:justify-single-word="false"/>
      <style:text-properties style:font-name="Nimbus Roman No9 L1" fo:font-size="16pt" fo:font-weight="bold" officeooo:rsid="0019241c" officeooo:paragraph-rsid="0019241c" style:font-size-asian="16pt" style:font-weight-asian="bold" style:font-size-complex="16pt" style:font-weight-complex="bold"/>
    </style:style>
    <style:style style:name="P67" style:family="paragraph" style:parent-style-name="Text_20_body">
      <style:text-properties style:font-name="Nimbus Roman No9 L1" fo:font-size="12pt" officeooo:paragraph-rsid="0019241c" style:font-size-asian="12pt" style:font-size-complex="12pt"/>
    </style:style>
    <style:style style:name="P68" style:family="paragraph" style:parent-style-name="Text_20_body">
      <style:paragraph-properties fo:text-align="center" style:justify-single-word="false"/>
      <style:text-properties style:font-name="Nimbus Roman No9 L1" fo:font-size="12pt" fo:font-weight="bold" officeooo:paragraph-rsid="0019241c" style:font-size-asian="12pt" style:font-weight-asian="bold" style:font-size-complex="12pt" style:font-weight-complex="bold"/>
    </style:style>
    <style:style style:name="P69" style:family="paragraph" style:parent-style-name="Text_20_body">
      <style:paragraph-properties fo:text-align="center" style:justify-single-word="false"/>
      <style:text-properties style:font-name="Nimbus Roman No9 L1" fo:font-size="16pt" fo:font-weight="bold" officeooo:paragraph-rsid="0019241c" style:font-size-asian="16pt" style:font-weight-asian="bold" style:font-size-complex="16pt" style:font-weight-complex="bold"/>
    </style:style>
    <style:style style:name="P70" style:family="paragraph" style:parent-style-name="Text_20_body">
      <style:paragraph-properties fo:text-align="start" style:justify-single-word="false"/>
      <style:text-properties style:font-name="Nimbus Roman No9 L1" fo:font-size="16pt" officeooo:paragraph-rsid="001af914" style:font-size-asian="16pt" style:font-size-complex="16pt"/>
    </style:style>
    <style:style style:name="P71" style:family="paragraph" style:parent-style-name="Text_20_body">
      <style:paragraph-properties fo:text-align="start" style:justify-single-word="false"/>
      <style:text-properties style:font-name="Nimbus Roman No9 L1" officeooo:paragraph-rsid="0019241c"/>
    </style:style>
    <style:style style:name="P72" style:family="paragraph" style:parent-style-name="Text_20_body">
      <style:paragraph-properties fo:text-align="center" style:justify-single-word="false"/>
      <style:text-properties style:font-name="Nimbus Roman No9 L1" fo:font-weight="bold" officeooo:paragraph-rsid="0019241c" style:font-weight-asian="bold" style:font-weight-complex="bold"/>
    </style:style>
    <style:style style:name="P73" style:family="paragraph" style:parent-style-name="Text_20_body">
      <style:text-properties style:font-name="Nimbus Roman No9 L1" fo:font-weight="bold" officeooo:paragraph-rsid="0019241c" style:font-weight-asian="bold" style:font-weight-complex="bold"/>
    </style:style>
    <style:style style:name="P74" style:family="paragraph" style:parent-style-name="Text_20_body">
      <style:text-properties style:font-name="Nimbus Roman No9 L1" officeooo:paragraph-rsid="0019241c"/>
    </style:style>
    <style:style style:name="P75" style:family="paragraph" style:parent-style-name="Text_20_body">
      <style:paragraph-properties fo:text-align="center" style:justify-single-word="false"/>
      <style:text-properties style:font-name="Nimbus Roman No9 L1" officeooo:paragraph-rsid="0019241c"/>
    </style:style>
    <style:style style:name="P76" style:family="paragraph" style:parent-style-name="Text_20_body">
      <style:text-properties style:font-name="Nimbus Roman No9 L1" fo:font-weight="normal" officeooo:paragraph-rsid="0019241c" style:font-weight-asian="normal" style:font-weight-complex="normal"/>
    </style:style>
    <style:style style:name="P77" style:family="paragraph" style:parent-style-name="Text_20_body">
      <style:text-properties style:font-name="Nimbus Roman No9 L1" fo:font-style="normal" fo:font-weight="normal" officeooo:paragraph-rsid="0019241c" style:font-style-asian="normal" style:font-weight-asian="normal" style:font-style-complex="normal" style:font-weight-complex="normal"/>
    </style:style>
    <style:style style:name="P78" style:family="paragraph" style:parent-style-name="Text_20_body">
      <style:text-properties fo:color="#000000" style:font-name="Nimbus Roman No9 L1" fo:font-size="12pt" fo:font-weight="bold" officeooo:paragraph-rsid="00201981" fo:background-color="#ffff00" style:font-size-asian="12pt" style:font-weight-asian="bold" style:font-name-complex="Times New Roman1" style:font-size-complex="12pt" style:font-weight-complex="bold"/>
    </style:style>
    <style:style style:name="P79" style:family="paragraph" style:parent-style-name="Table_20_Heading">
      <style:text-properties style:font-name="Nimbus Roman No9 L1" officeooo:paragraph-rsid="0019241c"/>
    </style:style>
    <style:style style:name="P80" style:family="paragraph" style:parent-style-name="Table_20_Heading">
      <style:text-properties officeooo:paragraph-rsid="0019241c"/>
    </style:style>
    <style:style style:name="P81" style:family="paragraph" style:parent-style-name="Text_20_body" style:list-style-name="L4">
      <style:text-properties style:font-name="Nimbus Roman No9 L1" fo:font-weight="bold" officeooo:paragraph-rsid="0019241c" style:font-weight-asian="bold" style:font-weight-complex="bold"/>
    </style:style>
    <style:style style:name="P82" style:family="paragraph" style:parent-style-name="Text_20_body" style:list-style-name="L1">
      <style:text-properties style:font-name="Nimbus Roman No9 L1" officeooo:paragraph-rsid="0019241c"/>
    </style:style>
    <style:style style:name="P83" style:family="paragraph" style:parent-style-name="Text_20_body" style:list-style-name="L5">
      <style:text-properties style:font-name="Nimbus Roman No9 L1" officeooo:paragraph-rsid="0019241c"/>
    </style:style>
    <style:style style:name="P84" style:family="paragraph" style:parent-style-name="Text_20_body" style:list-style-name="L7">
      <style:text-properties style:font-name="Nimbus Roman No9 L1" officeooo:paragraph-rsid="0019241c"/>
    </style:style>
    <style:style style:name="P85" style:family="paragraph" style:parent-style-name="Text_20_body" style:list-style-name="L8">
      <style:text-properties style:font-name="Nimbus Roman No9 L1" officeooo:paragraph-rsid="0019241c"/>
    </style:style>
    <style:style style:name="P86" style:family="paragraph" style:parent-style-name="Text_20_body" style:list-style-name="L9">
      <style:text-properties style:font-name="Nimbus Roman No9 L1" officeooo:paragraph-rsid="0019241c"/>
    </style:style>
    <style:style style:name="P87" style:family="paragraph" style:parent-style-name="Text_20_body" style:list-style-name="L9">
      <style:text-properties style:font-name="Nimbus Roman No9 L1" fo:font-style="normal" fo:font-weight="normal" officeooo:paragraph-rsid="0019241c" style:font-style-asian="normal" style:font-weight-asian="normal" style:font-style-complex="normal" style:font-weight-complex="normal"/>
    </style:style>
    <style:style style:name="P88" style:family="paragraph" style:parent-style-name="Text_20_body">
      <style:paragraph-properties fo:text-align="center" style:justify-single-word="false"/>
      <style:text-properties style:font-name="Nimbus Roman No9 L1" officeooo:paragraph-rsid="0019241c"/>
    </style:style>
    <style:style style:name="P89" style:family="paragraph" style:parent-style-name="Text_20_body" style:list-style-name="L1">
      <style:paragraph-properties fo:margin-top="0cm" fo:margin-bottom="0cm" loext:contextual-spacing="false" fo:text-align="start" style:justify-single-word="false"/>
      <style:text-properties style:font-name="Nimbus Roman No9 L1" officeooo:paragraph-rsid="0019241c"/>
    </style:style>
    <style:style style:name="P90" style:family="paragraph" style:parent-style-name="Text_20_body" style:list-style-name="L1">
      <style:paragraph-properties fo:margin-top="0cm" fo:margin-bottom="0cm" loext:contextual-spacing="false" fo:text-align="start" style:justify-single-word="false"/>
      <style:text-properties style:font-name="Nimbus Roman No9 L1" officeooo:rsid="000a058d" officeooo:paragraph-rsid="0019241c"/>
    </style:style>
    <style:style style:name="P91" style:family="paragraph" style:parent-style-name="Text_20_body" style:list-style-name="L5">
      <style:paragraph-properties fo:margin-top="0cm" fo:margin-bottom="0cm" loext:contextual-spacing="false"/>
      <style:text-properties style:font-name="Nimbus Roman No9 L1" officeooo:paragraph-rsid="0019241c"/>
    </style:style>
    <style:style style:name="P92" style:family="paragraph" style:parent-style-name="Text_20_body" style:list-style-name="L6">
      <style:paragraph-properties fo:margin-top="0cm" fo:margin-bottom="0cm" loext:contextual-spacing="false"/>
      <style:text-properties style:font-name="Nimbus Roman No9 L1" officeooo:paragraph-rsid="0019241c"/>
    </style:style>
    <style:style style:name="P93" style:family="paragraph" style:parent-style-name="Text_20_body" style:list-style-name="L7">
      <style:paragraph-properties fo:margin-top="0cm" fo:margin-bottom="0cm" loext:contextual-spacing="false"/>
      <style:text-properties style:font-name="Nimbus Roman No9 L1" officeooo:paragraph-rsid="0019241c"/>
    </style:style>
    <style:style style:name="P94" style:family="paragraph" style:parent-style-name="Text_20_body" style:list-style-name="L8">
      <style:paragraph-properties fo:margin-top="0cm" fo:margin-bottom="0cm" loext:contextual-spacing="false"/>
      <style:text-properties style:font-name="Nimbus Roman No9 L1" officeooo:paragraph-rsid="0019241c"/>
    </style:style>
    <style:style style:name="P95" style:family="paragraph" style:parent-style-name="Text_20_body" style:list-style-name="L9">
      <style:paragraph-properties fo:margin-top="0cm" fo:margin-bottom="0cm" loext:contextual-spacing="false"/>
      <style:text-properties style:font-name="Nimbus Roman No9 L1" officeooo:paragraph-rsid="0019241c"/>
    </style:style>
    <style:style style:name="P96" style:family="paragraph" style:parent-style-name="Text_20_body" style:list-style-name="L1">
      <style:paragraph-properties fo:margin-top="0cm" fo:margin-bottom="0cm" loext:contextual-spacing="false"/>
      <style:text-properties style:font-name="Nimbus Roman No9 L1" fo:font-size="12pt" officeooo:paragraph-rsid="0019241c" style:font-size-asian="12pt" style:font-size-complex="12pt"/>
    </style:style>
    <style:style style:name="P97" style:family="paragraph" style:parent-style-name="Text_20_body" style:list-style-name="L3">
      <style:paragraph-properties fo:margin-left="1.27cm" fo:margin-right="0cm" fo:text-indent="-1.244cm" style:auto-text-indent="false">
        <style:tab-stops/>
      </style:paragraph-properties>
      <style:text-properties style:font-name="Nimbus Roman No9 L1" officeooo:paragraph-rsid="0019241c"/>
    </style:style>
    <style:style style:name="P98" style:family="paragraph" style:parent-style-name="Text_20_body" style:list-style-name="L3">
      <style:paragraph-properties fo:margin-left="1.27cm" fo:margin-right="0cm" fo:text-indent="-0.9cm" style:auto-text-indent="false">
        <style:tab-stops/>
      </style:paragraph-properties>
      <style:text-properties style:font-name="Nimbus Roman No9 L1" officeooo:paragraph-rsid="0019241c"/>
    </style:style>
    <style:style style:name="P99" style:family="paragraph" style:parent-style-name="Абзац_20_списка" style:list-style-name="L3">
      <style:paragraph-properties fo:text-align="justify" style:justify-single-word="false"/>
      <style:text-properties style:font-name="Nimbus Roman No9 L1" fo:font-size="12pt" officeooo:paragraph-rsid="0019241c" style:font-size-asian="12pt" style:font-size-complex="12pt"/>
    </style:style>
    <style:style style:name="P100" style:family="paragraph" style:parent-style-name="Абзац_20_списка" style:list-style-name="L3">
      <style:paragraph-properties fo:margin-left="0cm" fo:margin-right="0cm" fo:text-align="justify" style:justify-single-word="false" fo:text-indent="0cm" style:auto-text-indent="false"/>
      <style:text-properties style:font-name="Nimbus Roman No9 L1" fo:font-size="12pt" officeooo:paragraph-rsid="0019241c" style:font-size-asian="12pt" style:font-size-complex="12pt"/>
    </style:style>
    <style:style style:name="P101" style:family="paragraph" style:parent-style-name="Standard" style:list-style-name="L2">
      <style:paragraph-properties fo:text-align="justify" style:justify-single-word="false"/>
      <style:text-properties style:font-name="Nimbus Roman No9 L1" fo:font-size="12pt" officeooo:paragraph-rsid="0019241c" style:font-size-asian="12pt" style:font-size-complex="12pt"/>
    </style:style>
    <style:style style:name="P102" style:family="paragraph" style:parent-style-name="Standard" style:list-style-name="L3">
      <style:paragraph-properties fo:text-align="justify" style:justify-single-word="false"/>
      <style:text-properties style:font-name="Nimbus Roman No9 L1" fo:font-size="12pt" officeooo:paragraph-rsid="0019241c" style:font-size-asian="12pt" style:font-size-complex="12pt"/>
    </style:style>
    <style:style style:name="P103" style:family="paragraph" style:parent-style-name="Standard" style:list-style-name="L10">
      <style:paragraph-properties fo:text-align="justify" style:justify-single-word="false"/>
      <style:text-properties style:font-name="Nimbus Roman No9 L1" fo:font-size="12pt" officeooo:paragraph-rsid="0019241c" style:font-size-asian="12pt" style:font-size-complex="12pt"/>
    </style:style>
    <style:style style:name="P104" style:family="paragraph" style:parent-style-name="Standard" style:list-style-name="L10">
      <style:paragraph-properties fo:text-align="justify" style:justify-single-word="false"/>
      <style:text-properties style:font-name="Nimbus Roman No9 L1" fo:font-size="12pt" fo:font-style="normal" fo:font-weight="normal" officeooo:paragraph-rsid="0019241c" style:font-size-asian="12pt" style:font-style-asian="normal" style:font-weight-asian="normal" style:font-size-complex="12pt" style:font-style-complex="normal" style:font-weight-complex="normal"/>
    </style:style>
    <style:style style:name="P105" style:family="paragraph" style:parent-style-name="Standard" style:list-style-name="L3">
      <style:paragraph-properties fo:text-align="justify" style:justify-single-word="false" style:text-autospace="none"/>
      <style:text-properties fo:color="#191919" style:font-name="Nimbus Roman No9 L1" fo:font-size="12pt" fo:font-weight="bold" officeooo:paragraph-rsid="0019241c" style:font-size-asian="12pt" style:font-weight-asian="bold" style:font-size-complex="12pt" style:font-weight-complex="bold"/>
    </style:style>
    <style:style style:name="P106" style:family="paragraph" style:parent-style-name="Standard" style:list-style-name="L3">
      <style:paragraph-properties fo:text-align="justify" style:justify-single-word="false" style:text-autospace="none"/>
      <style:text-properties fo:color="#191919" style:font-name="Nimbus Roman No9 L1" fo:font-size="12pt" fo:font-weight="normal" officeooo:paragraph-rsid="0019241c" style:font-size-asian="12pt" style:font-weight-asian="normal" style:font-size-complex="12pt" style:font-weight-complex="normal"/>
    </style:style>
    <style:style style:name="P107" style:family="paragraph" style:parent-style-name="Standard" style:list-style-name="WWNum1">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21940c" fo:hyphenate="false" fo:hyphenation-remain-char-count="2" fo:hyphenation-push-char-count="2"/>
    </style:style>
    <style:style style:name="P108" style:family="paragraph" style:parent-style-name="Standard" style:list-style-name="WWNum1">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Nimbus Roman No9 L1" fo:font-size="12pt" officeooo:paragraph-rsid="0019241c" style:font-size-asian="12pt" style:font-size-complex="12pt" fo:hyphenate="false" fo:hyphenation-remain-char-count="2" fo:hyphenation-push-char-count="2"/>
    </style:style>
    <style:style style:name="P109" style:family="paragraph" style:parent-style-name="Standard">
      <style:paragraph-properties fo:margin-top="0cm" fo:margin-bottom="0cm" loext:contextual-spacing="false" style:line-height-at-least="0.176cm" fo:text-align="justify" style:justify-single-word="false"/>
      <style:text-properties style:font-name="Nimbus Roman No9 L1" fo:font-size="12pt" officeooo:paragraph-rsid="0019241c" style:font-size-asian="12pt" style:font-size-complex="12pt"/>
    </style:style>
    <style:style style:name="T1" style:family="text">
      <style:text-properties fo:color="#000000"/>
    </style:style>
    <style:style style:name="T2" style:family="text">
      <style:text-properties fo:color="#000000" officeooo:rsid="001d68cb"/>
    </style:style>
    <style:style style:name="T3" style:family="text">
      <style:text-properties fo:color="#000000" officeooo:rsid="000e0c3e"/>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officeooo:rsid="000e0c3e" style:font-size-asian="12pt" style:font-name-complex="Times New Roman1" style:font-size-complex="12pt"/>
    </style:style>
    <style:style style:name="T7" style:family="text">
      <style:text-properties fo:color="#000000" style:font-name="Times New Roman" fo:font-size="12pt" officeooo:rsid="001af914" style:font-size-asian="12pt" style:font-name-complex="Times New Roman1" style:font-size-complex="12pt"/>
    </style:style>
    <style:style style:name="T8" style:family="text">
      <style:text-properties fo:color="#000000" style:font-name="Times New Roman" fo:font-size="12pt" officeooo:rsid="001c312f" style:font-size-asian="12pt" style:font-name-complex="Times New Roman1" style:font-size-complex="12pt"/>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style:font-name-complex="Times New Roman1"/>
    </style:style>
    <style:style style:name="T11" style:family="text">
      <style:text-properties fo:color="#000000" style:font-name="Times New Roman" officeooo:rsid="0019241c" style:font-name-complex="Times New Roman1"/>
    </style:style>
    <style:style style:name="T12" style:family="text">
      <style:text-properties fo:color="#000000" fo:font-size="12pt" style:font-size-asian="12pt" style:font-size-complex="12pt"/>
    </style:style>
    <style:style style:name="T13" style:family="text">
      <style:text-properties fo:color="#000000" fo:font-size="12pt" officeooo:rsid="001d68cb" style:font-size-asian="12pt" style:font-size-complex="12pt"/>
    </style:style>
    <style:style style:name="T14" style:family="text">
      <style:text-properties fo:color="#000000" fo:font-size="12pt" officeooo:rsid="000e0c3e" style:font-size-asian="12pt" style:font-size-complex="12pt"/>
    </style:style>
    <style:style style:name="T15" style:family="text">
      <style:text-properties fo:color="#000000" fo:font-size="12pt" officeooo:rsid="001af914" style:font-size-asian="12pt" style:font-size-complex="12pt"/>
    </style:style>
    <style:style style:name="T16" style:family="text">
      <style:text-properties fo:color="#000000" officeooo:rsid="0019241c"/>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officeooo:rsid="000e0c3e" style:font-size-asian="12pt" style:font-name-complex="Times New Roman1" style:font-size-complex="12pt"/>
    </style:style>
    <style:style style:name="T19" style:family="text">
      <style:text-properties style:font-name="Times New Roman" fo:font-size="12pt" fo:font-weight="bold" style:font-size-asian="12pt" style:font-weight-asian="bold" style:font-name-complex="Times New Roman1" style:font-size-complex="12pt"/>
    </style:style>
    <style:style style:name="T20" style:family="text">
      <style:text-properties style:font-name="Times New Roman" style:font-name-complex="Times New Roman1"/>
    </style:style>
    <style:style style:name="T21" style:family="text">
      <style:text-properties style:font-name="Times New Roman" officeooo:rsid="000e0c3e" style:font-name-complex="Times New Roman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017a6" style:font-weight-asian="bold" style:font-weight-complex="bold"/>
    </style:style>
    <style:style style:name="T25" style:family="text">
      <style:text-properties fo:font-style="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style:font-weight-asian="normal" style:font-weight-complex="normal"/>
    </style:style>
    <style:style style:name="T30" style:family="text">
      <style:text-properties fo:font-style="normal" style:text-underline-style="none" fo:font-weight="bold" style:font-style-asian="normal" style:font-weight-asian="bold" style:font-style-complex="normal" style:font-weight-complex="bold"/>
    </style:style>
    <style:style style:name="T31" style:family="text">
      <style:text-properties fo:font-style="italic" fo:font-weight="bold" style:font-style-asian="normal" style:font-weight-asian="bold" style:font-style-complex="normal" style:font-weight-complex="bold"/>
    </style:style>
    <style:style style:name="T32" style:family="text">
      <style:text-properties fo:font-style="italic" fo:font-weight="bold" style:font-style-asian="italic" style:font-weight-asian="bold"/>
    </style:style>
    <style:style style:name="T33" style:family="text">
      <style:text-properties fo:font-weight="normal" style:font-weight-asian="normal" style:font-weight-complex="normal"/>
    </style:style>
    <style:style style:name="T34" style:family="text">
      <style:text-properties style:text-underline-style="none"/>
    </style:style>
    <style:style style:name="T35" style:family="text">
      <style:text-properties fo:font-size="12pt" fo:font-style="italic" fo:font-weight="bold" style:font-size-asian="12pt" style:font-style-asian="italic" style:font-weight-asian="bold" style:font-size-complex="12pt"/>
    </style:style>
    <style:style style:name="T36" style:family="text">
      <style:text-properties fo:font-size="12pt" style:font-size-asian="12pt" style:font-size-complex="12pt"/>
    </style:style>
    <style:style style:name="T37" style:family="text">
      <style:text-properties fo:font-size="12pt" fo:font-style="normal" fo:font-weight="bold" style:font-size-asian="12pt" style:font-style-asian="normal" style:font-weight-asian="bold"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officeooo:rsid="000bffbc"/>
    </style:style>
    <style:style style:name="T40" style:family="text">
      <style:text-properties officeooo:rsid="001017a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Пояснительная записка.</text:p>
      <text:p text:style-name="P46"><text:span text:style-name="T1">Рабочая программа по <text:s/></text:span><text:span text:style-name="T2">технологии <text:s/></text:span><text:span text:style-name="T3">для </text:span><text:span text:style-name="T2">5 класса</text:span><text:span text:style-name="T1"> класса составлена на основе следующих нормативных документов:</text:span></text:p>
      <text:p text:style-name="P45">- Федерального закона от 29 декабря 2012 года №273-ФЗ «Об образовании в Российской Федерации»;</text:p>
      <text:p text:style-name="P45">- Федерального закона от 03 августа 2018 года №317-ФЗ «О внесении изменений в статьи 11 и 14 Федерального закона «Об образовании в Российской Федерации»;</text:p>
      <text:p text:style-name="P32"><text:span text:style-name="T4">- Федерального государственного образовательного стандарта </text:span><text:span text:style-name="T9">основного общего образования</text:span><text:span text:style-name="T4"> (утверждён приказом Министерства образования и науки Российской Федерации от 17 декабря 2010 года №1897);</text:span></text:p>
      <text:p text:style-name="P32"><text:span text:style-name="T4">- Приказа Минобрнауки России от 31 декабря 2015 года №1577 «О внесении изменений в Федеральный государственный образовательный стандарт </text:span><text:span text:style-name="T9">основного общего образования</text:span><text:span text:style-name="T4">, утверждённый приказом Министерства образования и науки РФ от 17 декабря 2010 года №1897»;</text:span></text:p>
      <text:p text:style-name="P38"><text:span text:style-name="T17">- Основной образовательной программы </text:span><text:span text:style-name="T19">основного общего образования</text:span><text:span text:style-name="T17"> МБОУ СШ №9 на 2019-2020 учебный год (утверждена Приказом №242 от 02 сентября 2019 года);</text:span></text:p>
      <text:p text:style-name="P41">- Учебного плана МБОУ СШ №9 на 2019-2020 учебный год (утверждён Приказом №242 от 02 сентября 2019 года);</text:p>
      <text:p text:style-name="P41">- Приказа Министерства просвещения Российской Федерации №345 от 28 декабря 2018 года (с изменениями от 08 мая 2019 года №233) «О федеральном перечне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5"><text:span text:style-name="T17">- Примерной программы </text:span><text:span text:style-name="T19">основного общего образования</text:span><text:span text:style-name="T17"> по </text:span><text:span text:style-name="T18">технологии</text:span><text:span text:style-name="T17">;</text:span></text:p>
      <text:list xml:id="list6753568447704187394" text:style-name="WWNum1">
        <text:list-item>
          <text:p text:style-name="P107"><text:span text:style-name="T17">Авторской методической концепции линии УМК </text:span><text:span text:style-name="T18">Н.В.Синица, В.Д.Симоненко. - М.:Вента-Граф, 2015. - 192 с.</text:span><text:span text:style-name="T17"> (автор, издательство, год издания) </text:span><text:span text:style-name="T5">и ориентирована на достижение планируемых результатов ФГОС.</text:span></text:p>
        </text:list-item>
      </text:list>
      <text:p text:style-name="P78"/>
      <text:p text:style-name="P71"><text:span text:style-name="T12"><text:s text:c="6"/></text:span><text:span text:style-name="T23">Изучение технологии направленно на достижение следующих целей:</text:span></text:p>
      <text:list xml:id="list6346948137298554541" text:style-name="L1">
        <text:list-item>
          <text:p text:style-name="P89">освоение технологических знаний, технологической культуры, на основе включения учащихся в разнообразные виды трудовой деятельности по созданию личностно или общественно значимых изделий;</text:p>
        </text:list-item>
        <text:list-item>
          <text:p text:style-name="P89">овладение общетрудовыми и специальными умениями, необходимыми для поиска и использования технологической информации, проектировании и создания продуктов труда, ведения домашнего хозяйства, самостоятельного и осознанного определения своих жизненных и профессиональных планов; безопасным приемам труда;</text:p>
        </text:list-item>
        <text:list-item>
          <text:p text:style-name="P89">развитие познавательных интересов, технического мышления, пространственного воображения, творческих, коммуникативных и организаторских способностей;</text:p>
        </text:list-item>
        <text:list-item>
          <text:p text:style-name="P90">получение опыта применения знаний и умений в самостоятельной практической деятельности.</text:p>
        </text:list-item>
      </text:list>
      <text:p text:style-name="P75"><text:soft-page-break/><text:span text:style-name="T23">Задачи учебного предмета:</text:span></text:p>
      <text:p text:style-name="P74">-развитие инновационной творческой деятельности обучающихся в процессе решения прикладных учебных задач;</text:p>
      <text:p text:style-name="P74">-активное использование знаний, полученных при изучении других учебных предметов, и сформированных универсальных учебных</text:p>
      <text:p text:style-name="P74">действий;</text:p>
      <text:p text:style-name="P74">-совершенствование умений выполнения учебно-исследовательской и проектной деятельности;</text:p>
      <text:p text:style-name="P74">-формирование представлений о социальных и этических аспектах научно-технического прогресса;</text:p>
      <text:p text:style-name="P74">-формирование способности придавать экологическую направленность любой деятельности, проекту;</text:p>
      <text:p text:style-name="P74">-демонстрировать экологическое мышление в разных формах деятельности.</text:p>
      <text:p text:style-name="P72">Содержание программы</text:p>
      <text:p text:style-name="P74">Для проведения занятий по образовательной области «Технология» Базисным <text:s/>учебным планом общеобразовательных учреждений на федеральном уровне в 5-х классах еженедельно отводятся по два часа учебных занятий при продолжительности учебного года 34 недели.</text:p>
      <text:p text:style-name="P72">5 класс</text:p>
      <table:table table:name="Таблица5" table:style-name="Таблица5">
        <table:table-column table:style-name="Таблица5.A"/>
        <table:table-column table:style-name="Таблица5.B"/>
        <table:table-row>
          <table:table-cell table:style-name="Таблица5.A1" office:value-type="string">
            <text:p text:style-name="P16">Разделы и темы программы</text:p>
          </table:table-cell>
          <table:table-cell table:style-name="Таблица5.B1" office:value-type="string">
            <text:p text:style-name="P16">Кол-во</text:p>
            <text:p text:style-name="P16">часов</text:p>
          </table:table-cell>
        </table:table-row>
        <table:table-row>
          <table:table-cell table:style-name="Таблица5.A2" office:value-type="string">
            <text:p text:style-name="P18">Раздел 1: Технология ведения дома </text:p>
          </table:table-cell>
          <table:table-cell table:style-name="Таблица5.B2" office:value-type="string">
            <text:p text:style-name="P16">2</text:p>
          </table:table-cell>
        </table:table-row>
        <table:table-row>
          <table:table-cell table:style-name="Таблица5.A2" office:value-type="string">
            <text:p text:style-name="P18">Раздел 2: Оформление интерьера </text:p>
          </table:table-cell>
          <table:table-cell table:style-name="Таблица5.B2" office:value-type="string">
            <text:p text:style-name="P16">4</text:p>
          </table:table-cell>
        </table:table-row>
        <table:table-row>
          <table:table-cell table:style-name="Таблица5.A2" office:value-type="string">
            <text:p text:style-name="P18">Раздел 3: Кулинария</text:p>
          </table:table-cell>
          <table:table-cell table:style-name="Таблица5.B2" office:value-type="string">
            <text:p text:style-name="P16">12</text:p>
          </table:table-cell>
        </table:table-row>
        <text:soft-page-break/>
        <table:table-row>
          <table:table-cell table:style-name="Таблица5.A2" office:value-type="string">
            <text:p text:style-name="P18">Раздел 4: Создание изделий из текстильных поделочных материалов </text:p>
          </table:table-cell>
          <table:table-cell table:style-name="Таблица5.B2" office:value-type="string">
            <text:p text:style-name="P16">18</text:p>
          </table:table-cell>
        </table:table-row>
        <table:table-row>
          <table:table-cell table:style-name="Таблица5.A2" office:value-type="string">
            <text:p text:style-name="P18">Раздел 5: Технология изготовления швейного изделия</text:p>
            <text:p text:style-name="P1"/>
            <text:p text:style-name="P18"><text:span text:style-name="T26">Раздел 6: Художественные ремесла - 14 ч. </text:span><text:s text:c="53"/></text:p>
          </table:table-cell>
          <table:table-cell table:style-name="Таблица5.B2" office:value-type="string">
            <text:p text:style-name="P16">14</text:p>
          </table:table-cell>
        </table:table-row>
        <table:table-row>
          <table:table-cell table:style-name="Таблица5.A2" office:value-type="string">
            <text:p text:style-name="P27">Раздел 7: Творческая проектная деятельность </text:p>
          </table:table-cell>
          <table:table-cell table:style-name="Таблица5.B2" office:value-type="string">
            <text:p text:style-name="P16">4</text:p>
          </table:table-cell>
        </table:table-row>
        <table:table-row>
          <table:table-cell table:style-name="Таблица5.A2" office:value-type="string">
            <text:p text:style-name="P2"/>
            <text:p text:style-name="P17">Итого:</text:p>
          </table:table-cell>
          <table:table-cell table:style-name="Таблица5.B2" office:value-type="string">
            <text:p text:style-name="P16">68</text:p>
          </table:table-cell>
        </table:table-row>
      </table:table>
      <text:p text:style-name="P18">Раздел 1: Технология ведения дома -2 часа.</text:p>
      <text:p text:style-name="P21">Тема 1. Творческая проектная деятельность.</text:p>
      <text:p text:style-name="P25"><text:span text:style-name="T27">Тема 2. Техника безопасности. </text:span>Содержание и задачи курса «Технологии ведения дома». Творческая проектная деятельность. Этапы выполнения проекта. Вводный инструктаж по технике безопасности.</text:p>
      <text:p text:style-name="P24"><text:span text:style-name="T26"><text:s/></text:span><text:span text:style-name="T31">Раздел 2: Оформление интерьера - 4 часа.</text:span></text:p>
      <text:p text:style-name="P25"><text:span text:style-name="T27">Тема. Интерьер и планирование кухни-столовой. Бытовые электроприборы на кухне. </text:span>Краткие сведения из истории архитектуры и интерьера. Национальные традиции, связь архитектуры с природой.<text:span text:style-name="T33">Создание интерьера кухни. Требования, предъявляемые к кухне. Разделение кухни на зону для приготовления пищи и зону столовой. </text:span><text:span text:style-name="T28">Бытовые электроприборы на кухне.</text:span></text:p>
      <text:p text:style-name="P17"><text:span text:style-name="T26">Тема. Творческий проект «Планирование кухни- столовой». </text:span><text:span text:style-name="T28">Защита творческого проекта. </text:span></text:p>
      <text:p text:style-name="P17">Планируемые результаты:</text:p>
      <text:p text:style-name="P50"><text:s text:c="2"/><text:span text:style-name="T22">Личностные результаты.</text:span> </text:p>
      <text:p text:style-name="P50"><text:s/>- проявление познавательных интересов и активности в данной области технологической деятельности;</text:p>
      <text:p text:style-name="P50"><text:soft-page-break/><text:s/>- развитие трудолюбия и ответственности за качество своей деятельности;</text:p>
      <text:p text:style-name="P50"><text:s/>- бережное отношение к природным и хозяйственным ресурсам;</text:p>
      <text:p text:style-name="P50"><text:s/>- готовность к рациональному ведению домашнего хозяйства;</text:p>
      <text:p text:style-name="P50"><text:s/>- осознание необходимости общественно полезного труда как условия безопасной и эффективной социализации;</text:p>
      <text:p text:style-name="P50"><text:s/>- ознакомление с установками, нормами и правилами научной организации умственного и физического труда.</text:p>
      <text:p text:style-name="P50"><text:s/><text:span text:style-name="T22">Метапредметные результаты.</text:span></text:p>
      <text:p text:style-name="P50"><text:s/>- самостоятельная организация и выполнение работы по созданию изделия;</text:p>
      <text:p text:style-name="P50">- приведение примеров, подбор аргументов, формулирование выводов по обоснованию технико-технологического и организационного <text:s text:c="8"/>решения; отражение в устной и письменной форме результатов своей деятельности;</text:p>
      <text:p text:style-name="P50"><text:s/>- выявление потребностей, проектирование и создание объектов, имеющих потребительскую стоимость;</text:p>
      <text:p text:style-name="P50"><text:s/>- выбор для решения познавательных и коммуникативных задач различных источников информации;</text:p>
      <text:p text:style-name="P50"><text:s/>- согласование и координация совместной познавательно-трудовой деятельности с другими её участниками;</text:p>
      <text:p text:style-name="P50"><text:s text:c="2"/>- соблюдение норм и правил безопасности познавательно-трудовой деятельности и созидательного труда.</text:p>
      <text:p text:style-name="P50"><text:s/><text:span text:style-name="T22">Предметные результаты.</text:span></text:p>
      <text:p text:style-name="P50"><text:span text:style-name="T22"><text:s/></text:span><text:span text:style-name="T30"><text:s/>В познавательной сфере:</text:span></text:p>
      <text:p text:style-name="P50"><text:s/>- оценка технологических свойств тканей, материалов и областей их применения;</text:p>
      <text:p text:style-name="P50"><text:s/>-ознакомление с методами решения организационных и технико-технологических задач;</text:p>
      <text:p text:style-name="P50"><text:s/>- распознавание видов, назначения материалов, инструментов и оборудования, применяемого в технологических процессах;</text:p>
      <text:p text:style-name="P52"><text:s text:c="2"/><text:span text:style-name="T26">В трудовой сфере:</text:span></text:p>
      <text:p text:style-name="P50"><text:s/>- планирование технологического процесса и процесса труда;</text:p>
      <text:p text:style-name="P50"><text:s/>- подбор материалов с учетом характера объекта труда и технологий;</text:p>
      <text:p text:style-name="P50"><text:s/>- проведение необходимых опытов и исследований при подборе тканей, материалов и проектировании объекта труда;</text:p>
      <text:p text:style-name="P50"><text:s/>- соблюдение норм и правил безопасности труда, пожарной безопасности, правил санитарии и гигиены;</text:p>
      <text:p text:style-name="P50"><text:s text:c="2"/>- обоснование критериев и показателей качества промежуточных и конечных результатов труда;</text:p>
      <text:p text:style-name="P50"><text:s/>- выявление допущенных ошибок в процессе труда и обоснование способов их исправления.</text:p>
      <text:p text:style-name="P50"><text:s/><text:span text:style-name="T30">В мотивационной сфере:</text:span></text:p>
      <text:p text:style-name="P50"><text:s/>- оценивание своей способности и готовности к труду в конкретной предметной деятельности;</text:p>
      <text:p text:style-name="P50"><text:s/>- стремление к экономии и бережливости в расходовании времени, материалов, денежных средств и труда.</text:p>
      <text:p text:style-name="P53"><text:s/><text:span text:style-name="T34">В эстетической сфере:</text:span></text:p>
      <text:p text:style-name="P50"><text:s/>- разработка вариантов рекламы выполнения объекта труда;</text:p>
      <text:p text:style-name="P50"><text:s/>- эстетическое и рациональное оснащение рабочего места с учетом требований эргономики и научной организации труда;</text:p>
      <text:p text:style-name="P50"><text:s/>- выбор рабочего костюма и опрятное содержание рабочей одежды.</text:p>
      <text:p text:style-name="P54"><text:soft-page-break/><text:s/>В коммуникативной сфере:</text:p>
      <text:list xml:id="list3600023310437358500" text:style-name="L2">
        <text:list-item>
          <text:p text:style-name="P101">формирование рабочей группы для выполнения проекта с учетом общности интересов и возможностей будущих членов трудового коллектива.</text:p>
          <text:p text:style-name="P101"/>
        </text:list-item>
      </text:list>
      <text:p text:style-name="P19">Раздел 3: Кулинария-12 часов.</text:p>
      <text:p text:style-name="P21">Тема 1. Санитария и гигиена на кухне. Здоровое питание. <text:span text:style-name="T33">Общие правила безопасных приемов труда, санитарии и гигиены. Соблюдение санитарных правил при кулинарной обработке продуктов для сохранения их качества и предупреждения пищевых отравлений. Безопасные приемы работы с кухонным оборудованием, инструментами, горячими жидкостями. Пищевая пирамида.</text:span></text:p>
      <text:p text:style-name="P25"><text:span text:style-name="T27">Тема. Технология приготовления бутербродов и горячих напитков. </text:span><text:s/>Продукты, употребляемые для приготовления бутербродов. Значение хлеба в питании человека. Способы обработки продуктов для приготовления бутербродов. Способы нарезки продуктов для бутербродов, инструменты и приспособления для нарезки. Использование обрезков. Толщина хлеба в бутербродах.Виды бутербродов: открытые, ассорти на хлебе, закрытые (дорожные, сандвичи), закусочные (канапе). Особенности технологии приготовления разных видов бутербродов.Дополнительные продукты для украшения открытых бутербродов. Сочетание по вкусу и цвету продуктов в бутербродах «ассорти на хлебе».Применение кондитерского мешочка для укладывания масляных смесей на бутерброды. Подсушивание хлеба для бутербродов канапе в жарочном шкафу или тостере. Использование вместо хлеба выпечки из слоеного теста. Применение пластмассовых вилочек и шпажек в бутербродах канапе.Требования к качеству готовых бутербродов. Условия и сроки хранения бутербродов. Подача их к столу.</text:p>
      <text:p text:style-name="P25">Горячие напитки. Виды горячих напитков (чай, кофе, какао). Сорта чая, их вкусовые достоинства. Чайный сбор (мята, чабрец, липа и др.). Способы заваривания чая и трав.Сорта кофе. Кофе молотый и в зернах. Устройства для размола зерен кофе. Технология приготовления кофе. Кофеварки.Правила хранения чая, кофе, какао. Требования к качеству готовых напитков.</text:p>
      <text:p text:style-name="P21">Тема. Технология приготовления блюд из круп и макаронных изделий. <text:span text:style-name="T33">Способы варки каш (жидкие, рассыпчатые, вязкие). Блюда из макаронных изделий. Подача готовых блюд.</text:span></text:p>
      <text:p text:style-name="P25"><text:span text:style-name="T27">Тема. <text:s/>Технология приготовления блюд из овощей и фруктов. </text:span><text:s/>Понятие о пищевой ценности овощей. Виды овощей, используемых в кулинарии. Классификация овощей: клубнеплоды, корнеплоды, капустные, листовые, пряные, луковые, тыквенные, томатные, бобовые. Грибы.</text:p>
      <text:p text:style-name="P25"><text:soft-page-break/>Содержание в овощах минеральных веществ, белков, жиров, углеводов, витаминов. Сохранность этих веществ в пищевых продуктах в процессе хранения и кулинарной обработки. Содержание влаги в продуктах. Влияние ее на качество и сохранность продуктов.</text:p>
      <text:p text:style-name="P74">Свежемороженые овощи. Условия и сроки их хранения и способы кулинарного использования.</text:p>
      <text:p text:style-name="P74">Влияние состояния окружающей среды на качество овощей.</text:p>
      <text:p text:style-name="P74">Методы определения качества овощей. Определение количества нитратов в овощах с помощью измерительных приборов, в химических лабораториях, при помощи бумажных индикаторов в домашних условиях. Качество воды. Способы ее очистки. Экономия воды.</text:p>
      <text:p text:style-name="P29">Первичная обработка овощей. Санитарные условия первичной обработки овощей. Назначение и правила первичной обработки овощей (сортировка, мойка, очистка, промывание, нарезка). Способы размораживания быстро замороженных овощных полуфабрикатов. Причины потемнения картофеля и способы предотвращения потемнения. Способы и формы нарезки. Ознакомление с назначением и кулинарным использованием различных форм нарезки овощей. Технология приготовления салата из вареных овощей.</text:p>
      <text:p text:style-name="P21">Тема. <text:s/>Технология приготовления завтрака. <text:span text:style-name="T33">Блюда для завтрака. Сервировка стола к завтраку. Способы складывания тканевых салфеток.</text:span></text:p>
      <text:p text:style-name="P21">Тема. Творческий проект «Приготовление воскресного завтрака для всей семьи». <text:span text:style-name="T33">Презентация проекта.</text:span></text:p>
      <text:p text:style-name="P73">Планируемые результаты: </text:p>
      <text:p text:style-name="P74"><text:span text:style-name="T23">личностные</text:span>: проявлять самостоятельность и личную ответственность за свои поступки на основе представлений о нравственных нормах, доброжелательность и эмоционально-нравственную отзывчивость, понимание и сопереживание чувствам других людей; проявлять положительные качества личности, дисциплинированность, трудолюбие, эстетичности.</text:p>
      <text:p text:style-name="P74"><text:span text:style-name="T23">Метапредметные</text:span>:</text:p>
      <text:p text:style-name="P74"><text:span text:style-name="T23">познавательные:</text:span> осознавать важность освоения универсальных умений связанных с выполнением практической работы;</text:p>
      <text:p text:style-name="P74">осмысливать технологию приготовления блюда соблюдение правил техники безопасности и санитарии при выполнении работ.</text:p>
      <text:p text:style-name="P74"><text:span text:style-name="T23"><text:s/>коммуникативные:</text:span> овладеть способами позитивного взаимодействия со сверстниками в группах;</text:p>
      <text:p text:style-name="P74"><text:s/>уметь объяснять ошибки при выполнении практической работы.</text:p>
      <text:p text:style-name="P74"><text:soft-page-break/><text:span text:style-name="T23">регулятивные</text:span>: уметь выполнять задание в соответствии с поставленной целью; организовывать рабочее место; понимать причины успеха/неуспеха учебной деятельности и конструктивно действовать даже в ситуациях неуспеха; уметь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74">овладеть логическими действиями сравнения, анализа, синтеза, обобщения, классификации по родовым признакам, установления аналогий и причинно-следственных связей, построения рассуждений, отнесения к известным понятиям.</text:p>
      <text:p text:style-name="P74"><text:span text:style-name="T23">Предметные: </text:span>уметь выбирать пищевые продукты для удовлетворения потребностей организма в белках, углеводах, жирах, витаминах, определять меню завтрака, обеда и ужина;</text:p>
      <text:p text:style-name="P74"><text:s/>выполнять механическую и тепловую обработку пищевых продуктов; соблюдать правила хранения пищевых продуктов, полуфабрикатов и готовых продуктов; </text:p>
      <text:p text:style-name="P74">заготавливать на зиму овощи и фрукты; </text:p>
      <text:p text:style-name="P74">оказывать первую помощь при пищевых отравлениях;</text:p>
      <text:p text:style-name="P74">овладеть трудовыми и технологическими знаниями и умениями по преобразованию и использованию материалов, энергии, информации,</text:p>
      <text:p text:style-name="P74"><text:s/>необходимыми для создания продуктов труда в соответствии с их предполагаемыми функциональными и эстетическими свойствами;</text:p>
      <text:p text:style-name="P74"><text:s/>умениями ориентироваться в мире профессий, оценивать свои профессиональные интересы и склонности к изучаемым видам трудовой деятельности, составлять жизненные и профессиональные планы; <text:s text:c="6"/></text:p>
      <text:p text:style-name="P74">навыками использования распространенных ручных инструментов и приборов, планирования бюджета домашнего хозяйства;</text:p>
      <text:p text:style-name="P74">культуры труда, уважительного отношения к труду и результатам труда.</text:p>
      <text:p text:style-name="P19">Раздел 4: Создание изделий из текстильных поделочных материалов — 18 часов.</text:p>
      <text:p text:style-name="P25"><text:span text:style-name="T27">Тема. Классификация текстильных волокон.Производство текстильных материалов. </text:span>Классификация текстильных волокон. Натуральные растительные волокна. Понятие о хлопке-сырце и хлопке-волокне. Строение, химический состав и физико-химические свойства хлопкового и льняного волокна. Действие на них щелочей, кислот, света, температуры и т. д.<text:span text:style-name="T28">Общее понятие о пряже и процессе прядения. </text:span><text:soft-page-break/><text:span text:style-name="T28">Изготовление нитей и тканей в условиях прядильного и ткацкого производства и в домашних условиях. Краткие сведения о прядильных машинах. Основная и уточная нити в ткани. Полотняное переплетение. Лицевая и изнаночная сторона ткани.</text:span></text:p>
      <text:p text:style-name="P25"><text:span text:style-name="T27">Тема. Текстильные материалы и их свойства. </text:span>Свойства тканей из натуральных растительных волокон: физико-механические (прочность, сминаемость), гигиенические (гигроскопичность, воздухопроницаемость), технологические (осыпаемость, усадочность), эксплуатационные (износостойкость, растяжимость). Ткани, используемые для изготовления рабочей одежды. Краткие сведения об ассортименте хлопчатобумажных и льняных тканей.</text:p>
      <text:p text:style-name="P21">Тема. Изготовление выкроек. <text:span text:style-name="T33">Фигура человека и ее измерение. Общие сведения о строении фигуры человека. Особенности строения женской и детской фигуры. Основные точки и линии измерения. Правила снятия мерок, необходимых для построения чертежа фартука. Расчетные формулы. Построение чертежа фартука в масштабе 1:4 в рабочих тетрадях с печатной основой и в натуральную величину по своим меркам на миллиметровой бумаге.</text:span></text:p>
      <text:p text:style-name="P21">Тема. Раскрой швейного изделия. <text:span text:style-name="T33">Подготовка ткани к раскрою. Раскладка выкроек.Инструменты и приспособления для раскроя. Обмеловка. Раскрой ткани. Критерии качества кроя.</text:span></text:p>
      <text:p text:style-name="P21">Тема. Швейные ручные работы. <text:span text:style-name="T33">Правила работы с ножницами, иглами, булавками. Прямые стежки. Строчки, выполняемые прямыми стежками: сметочная, заметочная, наметочная, копировальная, строчки для образования сборок. Размер стежков.</text:span></text:p>
      <text:p text:style-name="P25"><text:span text:style-name="T27">Тема. Бытовая швейная машина. </text:span>Виды машин, применяемых в швейной промышленности. Бытовая универсальная швейная машина. Технические характеристики. Назначение основных узлов универсальной швейной машины. Виды приводов швейной машины, их устройство, преимущества и недостатки.<text:span text:style-name="T28">Организация рабочего места для выполнения машинных работ. Правила подготовки универсальной швейной машины к работе. Включение и выключение механизма махового колеса. Устройство моталки. Намотка нитки на шпульку. Заправка верхней и нижней нитей. Правила безопасной работы.</text:span></text:p>
      <text:p text:style-name="P21">Тема. Основные операции при машинной обработке ткани. <text:span text:style-name="T33">Формирование первоначальных навыков работы на швейной машине: выполнение машинных строчек (по прямой, по кривой, с поворотом на определенный угол с подъемом прижимной лапки). Регулировка длины стежка.</text:span></text:p>
      <text:p text:style-name="P21">Тема. Влажно-тепловая обработка ткани.<text:span text:style-name="T33"> Влажно-тепловая обработка и ее значение при изготовлении швейных изделий. Оборудование рабочего места для влажно-тепловой обработки. Приемы влажно-тепловой обработки. Правила безопасной работы.</text:span></text:p>
      <text:p text:style-name="P21"><text:soft-page-break/>Тема. Машинные швы. <text:span text:style-name="T33">Классификация машинных швов. Назначение соединительных (стачного взаутюжку, стачного вразутюжку, расстрочного, накладного с закрытым срезом, накладного с открытым срезом) и краевых (вподгибку с открытым и закрытым срезом) швов. Конструкция швов, их условные графические обозначения и технология выполнения. Зависимость ширины шва от строения и свойств материалов, а также от модели изделия. Способы распускания швов. Практическая работа по выполнению машинных швов.</text:span></text:p>
      <text:p text:style-name="P19">Раздел 5: Технология изготовления швейного изделия- 14 часов.</text:p>
      <text:p text:style-name="P19"><text:span text:style-name="T25">Тема. Обработка нижней части фартука швом вподгибку с закрытым срезом. </text:span><text:span text:style-name="T29">Технология обработки нижнего среза швом вподгибку с закрытым срезом.</text:span></text:p>
      <text:p text:style-name="P21">Тема. Изготовление и оформление карманов. <text:span text:style-name="T33">Технология обработки и оформления карманов. Правила обработки накладных карманов. Определение месторасположения карманов. Накалывание, наметывание и настрачивание карманов на нижнюю часть фартука.</text:span></text:p>
      <text:p text:style-name="P21">Тема. Соединение карманов с нижней частью фартука. <text:span text:style-name="T33">Технология</text:span> <text:s/><text:span text:style-name="T33">соединения карманов с нижней частью фартука.</text:span></text:p>
      <text:p text:style-name="P21">Тема. Обработка верхнего среза фартука. <text:span text:style-name="T33">Технология обработки верхнего среза фартука. Обработка срезов фартука швом вподгибку с закрытым срезом или тесьмой.</text:span></text:p>
      <text:p text:style-name="P21">Тема. Обработка пояса. <text:span text:style-name="T33">Технология обработки пояса.</text:span></text:p>
      <text:p text:style-name="P21">Тема. ВТО готового изделия. Контроль и оценка качества готового изделия. <text:span text:style-name="T33"><text:s/>Влажно-тепловая обработка и ее значение при изготовлении швейных изделий. Оборудование рабочего места для влажно-тепловой обработки. Приемы влажно-тепловой обработки. Контроль качества готового изделия. Рефлексия.</text:span></text:p>
      <text:p text:style-name="P21">Тема. Обработка проектного материала. <text:span text:style-name="T33">Обработка проектного изделия по индивидуальному плану.</text:span></text:p>
      <text:p text:style-name="P74"><text:span text:style-name="T23">Личностные:</text:span> использовать приобретенные знания и умения в практической деятельности и повседневной жизни; для изготовления изделия из текстильных материалов с использованием швейных машины; оборудования и приспособлений, приборов влажно-тепловой обработки изделий;<text:span text:style-name="T28">следить за систематичностью выполнения своей работы; проявлять самостоятельность и личную ответственность за свои поступки на основе представлений о нравственных нормах, доброжелательность и эмоционально-нравственную отзывчивость, понимание и сопереживание чувствам других.</text:span></text:p>
      <text:p text:style-name="P73"><text:soft-page-break/>Метапредметные:</text:p>
      <text:p text:style-name="P74"><text:span text:style-name="T23"><text:s/>познавательные</text:span>: осознавать важность освоения универсальных умений связанных с выполнением упражнений, практической работы; осмысливать технологию изготовления изделия, соблюдение правил техники безопасности при выполнении работ;</text:p>
      <text:p text:style-name="P74"><text:span text:style-name="T23">коммуникативные</text:span> : овладеть способами позитивного взаимодействия со сверстниками; уметь объяснять ошибки при выполнении практической работы;</text:p>
      <text:p text:style-name="P74"><text:span text:style-name="T23">регулятивные</text:span>: </text:p>
      <text:p text:style-name="P74">уметь выполнять задание в соответствии с поставленной целью; организовывать рабочее место; понимать причины успеха/неуспеха учебной деятельности иконструктивно действовать даже в ситуациях неуспеха; уметь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овладеть логическими действиями сравнения, анализа, синтеза, обобщения, классификации по родовым признакам, установления аналогий и причинно-следственных связей, построения рассуждений. </text:p>
      <text:p text:style-name="P73"><text:span text:style-name="T26">Предметные: </text:span><text:span text:style-name="T28">понимать назначение различных швейных изделий, основы стили в одежде и современные направления моды; выбирать виды ткани для определенных типов швейных изделий, снимать мерки с фигуры человека, записывать результаты; строить чертеж простых поясных изделий; выбирать модель с учетом особенностей фигуры, проводить примерку, шить фартук.</text:span></text:p>
      <text:p text:style-name="P19">Раздел 6: Художественные ремесла - 14 ч. <text:s text:c="4"/></text:p>
      <text:p text:style-name="P25"><text:span text:style-name="T27">Тема. Декоративно прикладное искусство. Основы композиции.</text:span><text:span text:style-name="T28"> Декоративное искусство как неограниченная возможность реализации творческого начала каждой личности. Знакомство с различными видами декоративно-прикладного искусства народов нашей страны. Использование при изготовлении предметов художественных промыслов повсеместно распространенных материалов: ткани, нитки, дерево, кость и др. Краткие сведения из истории создания изделий из лоскута. Возможности лоскутной пластики, ее связь с направлениями современной моды.</text:span></text:p>
      <text:p text:style-name="P21">Тема. Орнамент. Символика в орнаменте. <text:span text:style-name="T33">Использование орнамента для украшения предметов декаративно-прикладного искусства. Символика в орнаменте.</text:span></text:p>
      <text:p text:style-name="P21">Тема. Цветовые сочетания в орнаменте. <text:span text:style-name="T33">Ахроматические и хроматические цвета. Цветовой круг. Гармонические цветовые композиции.</text:span></text:p>
      <text:p text:style-name="P21"><text:soft-page-break/>Тема. Лоскутное шитье. <text:span text:style-name="T33">Техника шитья из кусочков. Узор «спираль», узор «изба». Изготовление образцов лоскутных узоров.</text:span></text:p>
      <text:p text:style-name="P21">Тема. Раскрой элементов. Соединение деталей изделия. <text:span text:style-name="T33">Лоскутное шитье по шаблонам. Технология изготовления шаблонов и выкраивания деталей, создания лоскутного верха. Инструменты, приспособления, шаблоны для раскраивания прихватки. Технология соединения деталей между собой и с подкладкой. Использование прокладочных материалов.</text:span></text:p>
      <text:p text:style-name="P21">Тема. Окончательная отделка изделия. <text:span text:style-name="T33"><text:s/>Влажно-тепловая обработка. Контроль качества готового изделия. Рефлексия.</text:span></text:p>
      <text:p text:style-name="P28">Раздел 7: Творческая проектная деятельность - 4 часа.</text:p>
      <text:p text:style-name="P21">Тема. Творческий проект "Лоскутное изделие для кухни-столовой". <text:span text:style-name="T33">Этапы выполнения проектной работы. Источники информации при выполнения пректа. Способы защиты.</text:span></text:p>
      <text:p text:style-name="P25"><text:span text:style-name="T27">Тема. Повторительно- обобщающий урок по теме: "Проектная деятельность". </text:span>Создание портфолио проектных работ по технологии. Выполнение электронных презентаций. Составление сценария презентации.</text:p>
      <text:p text:style-name="P17">Планируемые результаты:</text:p>
      <text:p text:style-name="P50"><text:s text:c="2"/><text:span text:style-name="T22">Личностные результаты.</text:span> </text:p>
      <text:p text:style-name="P50"><text:s/>- проявление познавательных интересов и активности в данной области технологической деятельности;</text:p>
      <text:p text:style-name="P50"><text:s/>- развитие трудолюбия и ответственности за качество своей деятельности;</text:p>
      <text:p text:style-name="P50"><text:s/>- бережное отношение к природным и хозяйственным ресурсам;</text:p>
      <text:p text:style-name="P50"><text:s/>- готовность к рациональному ведению домашнего хозяйства;</text:p>
      <text:p text:style-name="P50"><text:s/>- осознание необходимости общественно полезного труда как условия безопасной и эффективной социализации;</text:p>
      <text:p text:style-name="P50"><text:s/>- ознакомление с установками, нормами и правилами научной организации умственного и физического труда.</text:p>
      <text:p text:style-name="P50"><text:s/><text:span text:style-name="T22">Метапредметные результаты.</text:span></text:p>
      <text:p text:style-name="P50"><text:s/>- самостоятельная организация и выполнение работы по созданию изделия;</text:p>
      <text:p text:style-name="P50">- приведение примеров, подбор аргументов, формулирование выводов по обоснованию технико-технологического и организационного <text:s text:c="8"/>решения; отражение в устной и письменной форме результатов своей деятельности;</text:p>
      <text:p text:style-name="P50"><text:s/>- выявление потребностей, проектирование и создание объектов, имеющих потребительскую стоимость;</text:p>
      <text:p text:style-name="P50"><text:s/>- выбор для решения познавательных и коммуникативных задач различных источников информации;</text:p>
      <text:p text:style-name="P50"><text:s/>- согласование и координация совместной познавательно-трудовой деятельности с другими её участниками;</text:p>
      <text:p text:style-name="P50"><text:soft-page-break/><text:s text:c="2"/>- соблюдение норм и правил безопасности познавательно-трудовой деятельности и созидательного труда.</text:p>
      <text:p text:style-name="P50"><text:s/><text:span text:style-name="T22">Предметные результаты.</text:span></text:p>
      <text:p text:style-name="P50"><text:span text:style-name="T22"><text:s/></text:span><text:span text:style-name="T30"><text:s/>В познавательной сфере:</text:span></text:p>
      <text:p text:style-name="P50"><text:s/>- оценка технологических свойств тканей, материалов и областей их применения;</text:p>
      <text:p text:style-name="P50"><text:s/>-ознакомление с методами решения организационных и технико-технологических задач;</text:p>
      <text:p text:style-name="P50"><text:s/>- распознавание видов, назначения материалов, инструментов и оборудования, применяемого в технологических процессах;</text:p>
      <text:p text:style-name="P52"><text:s text:c="2"/><text:span text:style-name="T26">В трудовой сфере:</text:span></text:p>
      <text:p text:style-name="P50"><text:s/>- планирование технологического процесса и процесса труда;</text:p>
      <text:p text:style-name="P50"><text:s/>- подбор материалов с учетом характера объекта труда и технологий;</text:p>
      <text:p text:style-name="P50"><text:s/>- проведение необходимых опытов и исследований при подборе тканей, материалов и проектировании объекта труда;</text:p>
      <text:p text:style-name="P50"><text:s/>- соблюдение норм и правил безопасности труда, пожарной безопасности, правил санитарии и гигиены;</text:p>
      <text:p text:style-name="P50"><text:s text:c="2"/>- обоснование критериев и показателей качества промежуточных и конечных результатов труда;</text:p>
      <text:p text:style-name="P50"><text:s/>- выявление допущенных ошибок в процессе труда и обоснование способов их исправления.</text:p>
      <text:p text:style-name="P50"><text:s/><text:span text:style-name="T30">В мотивационной сфере:</text:span></text:p>
      <text:p text:style-name="P50"><text:s/>- оценивание своей способности и готовности к труду в конкретной предметной деятельности;</text:p>
      <text:p text:style-name="P50"><text:s/>- стремление к экономии и бережливости в расходовании времени, материалов, денежных средств и труда.</text:p>
      <text:p text:style-name="P53"><text:s/><text:span text:style-name="T34">В эстетической сфере:</text:span></text:p>
      <text:p text:style-name="P50"><text:s/>- разработка вариантов рекламы выполнения объекта труда;</text:p>
      <text:p text:style-name="P50"><text:s/>- эстетическое и рациональное оснащение рабочего места с учетом требований эргономики и научной организации труда;</text:p>
      <text:p text:style-name="P50"><text:s/>- выбор рабочего костюма и опрятное содержание рабочей одежды.</text:p>
      <text:p text:style-name="P54"><text:s/>В коммуникативной сфере:</text:p>
      <text:p text:style-name="P50"><text:s/>формирование рабочей группы для выполнения проекта с учетом общности интересов и возможностей будущих членов трудового коллектива<text:span text:style-name="T23">.</text:span></text:p>
      <text:list xml:id="list1944255856954482569" text:style-name="L3">
        <text:list-header>
          <text:p text:style-name="P102">При реализации рабочей программы будут использоваться такие <text:span text:style-name="T32">методы обучения,</text:span> как поисковый, частично-поисковый, проблемный, исследовательский, проектный, репродуктивный, объяснительно-иллюстративный, и ИКТ технологии.</text:p>
          <text:p text:style-name="P97"><text:s/><text:span text:style-name="T35">Виды уроков: </text:span><text:span text:style-name="T36">урок-беседа, урок-экскурсия, урок-игра, урок-защита проекта.</text:span></text:p>
          <text:p text:style-name="P98"><text:span text:style-name="T37">Ф</text:span><text:span text:style-name="T35">орма проведения урока: </text:span><text:span text:style-name="T36">индивидуальная, фронтальная, групповая.</text:span></text:p>
          <text:p text:style-name="P98"><text:span text:style-name="T36">Для контроля эффективности педагогического процесса и его корректировки, возможность получать объективную оценку о своей деятельности, как педагога, так и обучающихся, будут применяться <text:s/>следующие </text:span><text:span text:style-name="T35">виды контроля:</text:span></text:p>
          <text:p text:style-name="P100"><text:s text:c="12"/>предварительный контроль, для определения уровня подготовленности обучающихся;</text:p>
          <text:p text:style-name="P99"><text:soft-page-break/>текущий контроль, для определения мер эффективности педагогического процесса;</text:p>
          <text:p text:style-name="P99">оперативный контроль, для определения промежуточных целей;</text:p>
          <text:p text:style-name="P99">итоговый контроль, для выявления результатов уровня достижений при завершении изучения тем, разделов, четверти, учебного года.</text:p>
          <text:p text:style-name="P102"><text:span text:style-name="T27">Формы контроля</text:span><text:span text:style-name="T32">:</text:span> <text:s/>фронтальный (предметные ЗУН), групповой (предметные ЗУН, коммуникативные навыки), индивидуальный ( метапредметные, регулятивные, личностные, предметные ЗУН).</text:p>
          <text:p text:style-name="P102"><text:span text:style-name="T27">Для реализации видов и форм контроля используются следующие методы</text:span><text:span text:style-name="T32">: </text:span>опрос, педагогическое наблюдение, практическое выполнение технологических операций, демонстрация ( показ приемов работы. защита проекта, демонстрация своей деятельности ), тестирование, взаимоконтроль, самоконтроль.</text:p>
          <text:p text:style-name="P102">Для контроля метапредметных <text:s/>результатов: входная и итоговая диагностика, анкетирование, наблюдение, групповое интервью.</text:p>
          <text:p text:style-name="P105">Учебное и учебно-методичеакое обеспечение:</text:p>
          <text:p text:style-name="P106">плакаты по технике безопасности;</text:p>
          <text:p text:style-name="P106">компьютерные презентации;</text:p>
          <text:p text:style-name="P106">набор ручных инструментов и приспособлений;</text:p>
          <text:p text:style-name="P106">набор электроприборов, машин и оборудования.</text:p>
          <text:p text:style-name="P105">Список учебно-методической литературы:</text:p>
          <text:p text:style-name="P106">- <text:s/>Н.В. Синица, Технология. Технология ведения дома, 5 кл. учебник для общеобразовательных организаций / Н.В. Синица, В.Д. Симоненко. – М.: Вентана-Граф, 2015.</text:p>
          <text:p text:style-name="P106">- Рабочая тетрадь.</text:p>
          <text:p text:style-name="P106"/>
        </text:list-header>
      </text:list>
      <text:list xml:id="list4568606706298343864" text:style-name="L4">
        <text:list-header>
          <text:p text:style-name="P81"><text:span text:style-name="T39">Календарно - т</text:span>ематическое планирование.</text:p>
        </text:list-header>
      </text:list>
      <text:p text:style-name="P7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79"><text:s text:c="15"/>№ </text:p>
            <text:p text:style-name="P79">урока</text:p>
          </table:table-cell>
          <table:table-cell table:style-name="Таблица4.A1" office:value-type="string">
            <text:p text:style-name="P79">Тема урока</text:p>
          </table:table-cell>
          <table:table-cell table:style-name="Таблица4.A1" office:value-type="string">
            <text:p text:style-name="P79">Кол-во<text:line-break/>часов </text:p>
          </table:table-cell>
          <table:table-cell table:style-name="Таблица4.A1" office:value-type="string">
            <text:p text:style-name="P79">Дата (план)</text:p>
          </table:table-cell>
          <table:table-cell table:style-name="Таблица4.E1" office:value-type="string">
            <text:p text:style-name="P79">Дата (факт)</text:p>
          </table:table-cell>
        </table:table-row>
        <table:table-row>
          <table:table-cell table:style-name="Таблица4.A2" table:number-columns-spanned="2" office:value-type="string">
            <text:p text:style-name="P1">Раздел 1: Технология ведения дома - 2 ч</text:p>
          </table:table-cell>
          <table:covered-table-cell/>
          <table:table-cell table:style-name="Таблица4.A2" office:value-type="string">
            <text:p text:style-name="P6">1</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1.</text:p>
          </table:table-cell>
          <table:table-cell table:style-name="Таблица4.A2" office:value-type="string">
            <text:p text:style-name="P6">Творческая проектная деятельность</text:p>
          </table:table-cell>
          <table:table-cell table:style-name="Таблица4.A2" office:value-type="string">
            <text:p text:style-name="P6">1</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2.</text:p>
          </table:table-cell>
          <table:table-cell table:style-name="Таблица4.A2" office:value-type="string">
            <text:p text:style-name="P6">Техника безопасности</text:p>
          </table:table-cell>
          <table:table-cell table:style-name="Таблица4.A2" office:value-type="string">
            <text:p text:style-name="P6">1</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E2" table:number-columns-spanned="5" office:value-type="string">
            <text:p text:style-name="P1"/>
            <text:p text:style-name="P1">Раздел 2: Оформление интерьера - 4 ч</text:p>
          </table:table-cell>
          <table:covered-table-cell/>
          <table:covered-table-cell/>
          <table:covered-table-cell/>
          <table:covered-table-cell/>
        </table:table-row>
        <text:soft-page-break/>
        <table:table-row>
          <table:table-cell table:style-name="Таблица4.A2" office:value-type="string">
            <text:p text:style-name="P6">1.</text:p>
          </table:table-cell>
          <table:table-cell table:style-name="Таблица4.A2" office:value-type="string">
            <text:p text:style-name="P6">Интерьер и планирование кухни-столовой. Бытовые электроприборы на кухне.</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2.</text:p>
          </table:table-cell>
          <table:table-cell table:style-name="Таблица4.A2" office:value-type="string">
            <text:p text:style-name="P6">Творческий проект "Планирование кухни-столовой"</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E2" table:number-columns-spanned="5" office:value-type="string">
            <text:p text:style-name="P1"/>
            <text:p text:style-name="P1">Раздел 3: Кулинария - 12 ч</text:p>
          </table:table-cell>
          <table:covered-table-cell/>
          <table:covered-table-cell/>
          <table:covered-table-cell/>
          <table:covered-table-cell/>
        </table:table-row>
        <table:table-row>
          <table:table-cell table:style-name="Таблица4.A2" office:value-type="string">
            <text:p text:style-name="P6">1.</text:p>
          </table:table-cell>
          <table:table-cell table:style-name="Таблица4.A2" office:value-type="string">
            <text:p text:style-name="P6">Санитария и гигиена на кухне. Здоровое питание.</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2.</text:p>
          </table:table-cell>
          <table:table-cell table:style-name="Таблица4.A2" office:value-type="string">
            <text:p text:style-name="P6">Технология приготовления бутербродов и горячих напитков.</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3.</text:p>
          </table:table-cell>
          <table:table-cell table:style-name="Таблица4.A2" office:value-type="string">
            <text:p text:style-name="P6">Технология приготовления блюд из круп и макаронных изделий</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4.</text:p>
          </table:table-cell>
          <table:table-cell table:style-name="Таблица4.A2" office:value-type="string">
            <text:p text:style-name="P6">Технология приготовления блюд из овощей и фруктов.</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5.</text:p>
          </table:table-cell>
          <table:table-cell table:style-name="Таблица4.A2" office:value-type="string">
            <text:p text:style-name="P6">Технология приготовления завтрак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6.</text:p>
          </table:table-cell>
          <table:table-cell table:style-name="Таблица4.A2" office:value-type="string">
            <text:p text:style-name="P6">Творческий проект "Приготовление воскресного завтрака для всей семьи"</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E1" table:number-columns-spanned="5" office:value-type="string">
            <text:p text:style-name="P1"/>
            <text:p text:style-name="P1">Раздел 4: Создание изделий из текстильных поделочных материалов - 18 ч</text:p>
          </table:table-cell>
          <table:covered-table-cell/>
          <table:covered-table-cell/>
          <table:covered-table-cell/>
          <table:covered-table-cell/>
        </table:table-row>
        <table:table-row>
          <table:table-cell table:style-name="Таблица4.A2" office:value-type="string">
            <text:p text:style-name="P6">1.</text:p>
          </table:table-cell>
          <table:table-cell table:style-name="Таблица4.A2" office:value-type="string">
            <text:p text:style-name="P6">Классификация текстильных волокон.Производство текстильных материалов.</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2.</text:p>
          </table:table-cell>
          <table:table-cell table:style-name="Таблица4.A2" office:value-type="string">
            <text:p text:style-name="P6">Текстильные материалы и их свойств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3.</text:p>
          </table:table-cell>
          <table:table-cell table:style-name="Таблица4.A2" office:value-type="string">
            <text:p text:style-name="P6">Изготовление выкроек</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4.</text:p>
          </table:table-cell>
          <table:table-cell table:style-name="Таблица4.A2" office:value-type="string">
            <text:p text:style-name="P6">Раскрой швейного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5.</text:p>
          </table:table-cell>
          <table:table-cell table:style-name="Таблица4.A2" office:value-type="string">
            <text:p text:style-name="P6">Швейные ручные работы.</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6.</text:p>
          </table:table-cell>
          <table:table-cell table:style-name="Таблица4.E2" office:value-type="string">
            <text:p text:style-name="P6">Бытовая швейная машина.</text:p>
          </table:table-cell>
          <table:table-cell table:style-name="Таблица4.A1" office:value-type="string">
            <text:p text:style-name="P6">2</text:p>
          </table:table-cell>
          <table:table-cell table:style-name="Таблица4.A1" office:value-type="string">
            <text:p text:style-name="P6"/>
          </table:table-cell>
          <table:table-cell table:style-name="Таблица4.E1" office:value-type="string">
            <text:p text:style-name="P6"/>
          </table:table-cell>
        </table:table-row>
        <table:table-row>
          <table:table-cell table:style-name="Таблица4.A2" office:value-type="string">
            <text:p text:style-name="P6">7.</text:p>
          </table:table-cell>
          <table:table-cell table:style-name="Таблица4.E2" office:value-type="string">
            <text:p text:style-name="P6">Основные операции при машинной <text:soft-page-break/>обработке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8.</text:p>
          </table:table-cell>
          <table:table-cell table:style-name="Таблица4.E2" office:value-type="string">
            <text:p text:style-name="P6">Влажно-тепловая обработка ткани.</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9.</text:p>
          </table:table-cell>
          <table:table-cell table:style-name="Таблица4.E2" office:value-type="string">
            <text:p text:style-name="P6">Машинные швы.</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style-name="Таблица4.25">
          <table:table-cell table:style-name="Таблица4.E2" table:number-columns-spanned="5" office:value-type="string">
            <text:p text:style-name="P1"/>
            <text:p text:style-name="P1">Раздел 5: Технология изготовления швейного изделия - 14 ч</text:p>
          </table:table-cell>
          <table:covered-table-cell/>
          <table:covered-table-cell/>
          <table:covered-table-cell/>
          <table:covered-table-cell/>
        </table:table-row>
        <table:table-row>
          <table:table-cell table:style-name="Таблица4.A2" office:value-type="string">
            <text:p text:style-name="P6">1.</text:p>
          </table:table-cell>
          <table:table-cell table:style-name="Таблица4.E2" office:value-type="string">
            <text:p text:style-name="P6">Обработка нижней части фартука швом в подгибку с закрытым срезом.</text:p>
          </table:table-cell>
          <table:table-cell table:style-name="Таблица4.A1" office:value-type="string">
            <text:p text:style-name="P6">2</text:p>
          </table:table-cell>
          <table:table-cell table:style-name="Таблица4.A1" office:value-type="string">
            <text:p text:style-name="P6"/>
          </table:table-cell>
          <table:table-cell table:style-name="Таблица4.E1" office:value-type="string">
            <text:p text:style-name="P6"/>
          </table:table-cell>
        </table:table-row>
        <table:table-row>
          <table:table-cell table:style-name="Таблица4.A2" office:value-type="string">
            <text:p text:style-name="P6">2.</text:p>
          </table:table-cell>
          <table:table-cell table:style-name="Таблица4.E2" office:value-type="string">
            <text:p text:style-name="P6">Изготовление и оформление карманов.</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3.</text:p>
          </table:table-cell>
          <table:table-cell table:style-name="Таблица4.E2" office:value-type="string">
            <text:p text:style-name="P6">Соединение карманов с нижней частью фартук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4.</text:p>
          </table:table-cell>
          <table:table-cell table:style-name="Таблица4.E2" office:value-type="string">
            <text:p text:style-name="P6">Обработка верхнего среза фартук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5.</text:p>
          </table:table-cell>
          <table:table-cell table:style-name="Таблица4.E2" office:value-type="string">
            <text:p text:style-name="P6">Обработка пояс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6.</text:p>
          </table:table-cell>
          <table:table-cell table:style-name="Таблица4.E2" office:value-type="string">
            <text:p text:style-name="P6">ВТО готового изделия. Контроль и оценка качества готового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7.</text:p>
          </table:table-cell>
          <table:table-cell table:style-name="Таблица4.E2" office:value-type="string">
            <text:p text:style-name="P6">Обработка проектного материала.</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E2" table:number-columns-spanned="5" office:value-type="string">
            <text:p text:style-name="P1"/>
            <text:p text:style-name="P1">Раздел 6: Художественные ремесла - 14 ч</text:p>
          </table:table-cell>
          <table:covered-table-cell/>
          <table:covered-table-cell/>
          <table:covered-table-cell/>
          <table:covered-table-cell/>
        </table:table-row>
        <table:table-row>
          <table:table-cell table:style-name="Таблица4.A2" office:value-type="string">
            <text:p text:style-name="P6">1.</text:p>
          </table:table-cell>
          <table:table-cell table:style-name="Таблица4.E2" office:value-type="string">
            <text:p text:style-name="P6">Декоративно прикладное искусство. Основы композиции.</text:p>
          </table:table-cell>
          <table:table-cell table:style-name="Таблица4.A1" office:value-type="string">
            <text:p text:style-name="P6">2</text:p>
          </table:table-cell>
          <table:table-cell table:style-name="Таблица4.A1" office:value-type="string">
            <text:p text:style-name="P6"/>
          </table:table-cell>
          <table:table-cell table:style-name="Таблица4.E1" office:value-type="string">
            <text:p text:style-name="P6"/>
          </table:table-cell>
        </table:table-row>
        <table:table-row>
          <table:table-cell table:style-name="Таблица4.A2" office:value-type="string">
            <text:p text:style-name="P6">2.</text:p>
          </table:table-cell>
          <table:table-cell table:style-name="Таблица4.E2" office:value-type="string">
            <text:p text:style-name="P6">Орнамент. Символика в орнаменте.</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3.</text:p>
          </table:table-cell>
          <table:table-cell table:style-name="Таблица4.E2" office:value-type="string">
            <text:p text:style-name="P6">Цветовые сочетания в орнаменте.</text:p>
          </table:table-cell>
          <table:table-cell table:style-name="Таблица4.A1" office:value-type="string">
            <text:p text:style-name="P6">2</text:p>
          </table:table-cell>
          <table:table-cell table:style-name="Таблица4.A1" office:value-type="string">
            <text:p text:style-name="P6"/>
          </table:table-cell>
          <table:table-cell table:style-name="Таблица4.E1" office:value-type="string">
            <text:p text:style-name="P6"/>
          </table:table-cell>
        </table:table-row>
        <table:table-row>
          <table:table-cell table:style-name="Таблица4.A2" office:value-type="string">
            <text:p text:style-name="P6">4.</text:p>
          </table:table-cell>
          <table:table-cell table:style-name="Таблица4.E2" office:value-type="string">
            <text:p text:style-name="P6">Лоскутное шитье</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5.</text:p>
          </table:table-cell>
          <table:table-cell table:style-name="Таблица4.E2" office:value-type="string">
            <text:p text:style-name="P6">Раскрой элементов. Соединение деталей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ext:soft-page-break/>
        <table:table-row>
          <table:table-cell table:style-name="Таблица4.A2" office:value-type="string">
            <text:p text:style-name="P6">6.</text:p>
          </table:table-cell>
          <table:table-cell table:style-name="Таблица4.E2" office:value-type="string">
            <text:p text:style-name="P6">Сборка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7.</text:p>
          </table:table-cell>
          <table:table-cell table:style-name="Таблица4.E2" office:value-type="string">
            <text:p text:style-name="P6">Окончательная отделка изделия.</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E2" table:number-columns-spanned="5" office:value-type="string">
            <text:p text:style-name="P1"/>
            <text:p text:style-name="P1">Раздел 7: Творческая проектная деятельность - 4 ч</text:p>
          </table:table-cell>
          <table:covered-table-cell/>
          <table:covered-table-cell/>
          <table:covered-table-cell/>
          <table:covered-table-cell/>
        </table:table-row>
        <table:table-row>
          <table:table-cell table:style-name="Таблица4.A2" office:value-type="string">
            <text:p text:style-name="P6">1.</text:p>
          </table:table-cell>
          <table:table-cell table:style-name="Таблица4.E2" office:value-type="string">
            <text:p text:style-name="P6">Творческий проект "Лоскутное изделие для кухни-столовой"</text:p>
          </table:table-cell>
          <table:table-cell table:style-name="Таблица4.A1" office:value-type="string">
            <text:p text:style-name="P6">2</text:p>
          </table:table-cell>
          <table:table-cell table:style-name="Таблица4.A1" office:value-type="string">
            <text:p text:style-name="P6"/>
          </table:table-cell>
          <table:table-cell table:style-name="Таблица4.E1" office:value-type="string">
            <text:p text:style-name="P6"/>
          </table:table-cell>
        </table:table-row>
        <table:table-row>
          <table:table-cell table:style-name="Таблица4.A2" office:value-type="string">
            <text:p text:style-name="P6">2.</text:p>
          </table:table-cell>
          <table:table-cell table:style-name="Таблица4.E2" office:value-type="string">
            <text:p text:style-name="P6">Повторительно-обобщающий урок по теме: "Творческая проектная деятельность».</text:p>
          </table:table-cell>
          <table:table-cell table:style-name="Таблица4.A2" office:value-type="string">
            <text:p text:style-name="P6">2</text:p>
          </table:table-cell>
          <table:table-cell table:style-name="Таблица4.A2" office:value-type="string">
            <text:p text:style-name="P6"/>
          </table:table-cell>
          <table:table-cell table:style-name="Таблица4.E2" office:value-type="string">
            <text:p text:style-name="P6"/>
          </table:table-cell>
        </table:table-row>
        <table:table-row>
          <table:table-cell table:style-name="Таблица4.A2" office:value-type="string">
            <text:p text:style-name="P6"/>
          </table:table-cell>
          <table:table-cell table:style-name="Таблица4.E2" office:value-type="string">
            <text:p text:style-name="P4">Итого</text:p>
          </table:table-cell>
          <table:table-cell table:style-name="Таблица4.A2" office:value-type="string">
            <text:p text:style-name="P4">68 ч</text:p>
          </table:table-cell>
          <table:table-cell table:style-name="Таблица4.A2" office:value-type="string">
            <text:p text:style-name="P6"/>
          </table:table-cell>
          <table:table-cell table:style-name="Таблица4.E2" office:value-type="string">
            <text:p text:style-name="P6"/>
          </table:table-cell>
        </table:table-row>
      </table:table>
      <text:p text:style-name="P74"/>
      <text:p text:style-name="P47"/>
      <text:p text:style-name="P48"/>
      <text:p text:style-name="P48"/>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text:soft-page-break/>Пояснительная записка</text:p>
      <text:p text:style-name="P65"/>
      <text:p text:style-name="P42"><text:span text:style-name="T16">Р</text:span><text:span text:style-name="T1">абочая программа по <text:s/></text:span><text:span text:style-name="T2">технологии <text:s/></text:span><text:span text:style-name="T3">для </text:span><text:span text:style-name="T16">6</text:span><text:span text:style-name="T2"> класса</text:span><text:span text:style-name="T1"> <text:s/>составлена на основе следующих нормативных документов:</text:span></text:p>
      <text:p text:style-name="P43">- Федерального закона от 29 декабря 2012 года №273-ФЗ «Об образовании в Российской Федерации»;</text:p>
      <text:p text:style-name="P43">- Федерального закона от 03 августа 2018 года №317-ФЗ «О внесении изменений в статьи 11 и 14 Федерального закона «Об образовании в Российской Федерации»;</text:p>
      <text:p text:style-name="P30"><text:span text:style-name="T4">- Федерального государственного образовательного стандарта </text:span><text:span text:style-name="T9">основного общего образования</text:span><text:span text:style-name="T4"> (утверждён приказом Министерства образования и науки Российской Федерации от 17 декабря 2010 года №1897);</text:span></text:p>
      <text:p text:style-name="P30"><text:span text:style-name="T4">- Приказа Минобрнауки России от 31 декабря 2015 года №1577 «О внесении изменений в Федеральный государственный образовательный стандарт </text:span><text:span text:style-name="T9">основного общего образования</text:span><text:span text:style-name="T4">, утверждённый приказом Министерства образования и науки РФ от 17 декабря 2010 года №1897»;</text:span></text:p>
      <text:p text:style-name="P36"><text:span text:style-name="T17">- Основной образовательной программы </text:span><text:span text:style-name="T19">основного общего образования</text:span><text:span text:style-name="T17"> МБОУ СШ №9 на 2019-2020 учебный год (утверждена Приказом №242 от 02 сентября 2019 года);</text:span></text:p>
      <text:p text:style-name="P39">- Учебного плана МБОУ СШ №9 на 2019-2020 учебный год (утверждён Приказом №242 от 02 сентября 2019 года);</text:p>
      <text:p text:style-name="P39">- Приказа Министерства просвещения Российской Федерации №345 от 28 декабря 2018 года (с изменениями от 08 мая 2019 года №233) «О федеральном перечне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3"><text:span text:style-name="T17">- Примерной программы </text:span><text:span text:style-name="T19">основного общего образования</text:span><text:span text:style-name="T17"> по </text:span><text:span text:style-name="T18">технологии</text:span><text:span text:style-name="T17">;</text:span></text:p>
      <text:list xml:id="list110111808952114" text:continue-list="list6753568447704187394" text:style-name="WWNum1">
        <text:list-item>
          <text:p text:style-name="P108"><text:span text:style-name="T20">Авторской методической концепции линии УМК </text:span><text:span text:style-name="T21">Н.В.Синица, В.Д.Симоненко. - М.:Вента-Граф, 2015. - 192 с.</text:span><text:span text:style-name="T20"> (автор, издательство, год издания) </text:span><text:span text:style-name="T10">и ориентирована на достижение планируемых результатов ФГО</text:span><text:span text:style-name="T11">С.</text:span></text:p>
        </text:list-item>
      </text:list>
      <text:p text:style-name="P65"/>
      <text:p text:style-name="P49"><text:span text:style-name="T24">И</text:span><text:span text:style-name="T23">зучение технологии направленно на достижение следующих целей:</text:span></text:p>
      <text:list xml:id="list110113360608653" text:continue-list="list6346948137298554541" text:style-name="L1">
        <text:list-item>
          <text:p text:style-name="P89">освоение технологических знаний, технологической культуры, на основе включения учащихся в разнообразные виды трудовой деятельности по созданию личностно или общественно значимых изделий;</text:p>
        </text:list-item>
        <text:list-item>
          <text:p text:style-name="P89">овладение общетрудовыми и специальными умениями, необходимыми для поиска и использования технологической информации, проектировании и создания продуктов труда, ведения домашнего хозяйства, самостоятельного и осознанного определения своих жизненных и профессиональных планов; безопасным приемам труда;</text:p>
        </text:list-item>
        <text:list-item>
          <text:p text:style-name="P89">развитие познавательных интересов, технического мышления, пространственного воображения, творческих, коммуникативных и организаторских способностей;</text:p>
        </text:list-item>
        <text:list-item>
          <text:p text:style-name="P89">воспитание трудолюбия, бережливости, аккуратности, целеустремленности, уважительного отношения к людям различных профессий; </text:p>
          <text:p text:style-name="P89"/>
        </text:list-item>
        <text:list-item>
          <text:p text:style-name="P82"><text:soft-page-break/>получение опыта применения знаний и умений в самостоятельной практической деятельности.</text:p>
        </text:list-item>
      </text:list>
      <text:p text:style-name="P75"><text:s/><text:span text:style-name="T23">Задачи учебного предмета:</text:span></text:p>
      <text:p text:style-name="P74">-развитие инновационной творческой деятельности обучающихся в процессе решения прикладных учебных задач;</text:p>
      <text:p text:style-name="P74">-активное использование знаний, полученных при изучении других учебных предметов, и сформированных универсальных учебных</text:p>
      <text:p text:style-name="P74">действий;</text:p>
      <text:p text:style-name="P74">-совершенствование умений выполнения учебно-исследовательской и проектной деятельности;</text:p>
      <text:p text:style-name="P74">-формирование представлений о социальных и этических аспектах научно-технического прогресса;</text:p>
      <text:p text:style-name="P74">-формирование способности придавать экологическую направленность любой деятельности, проекту.</text:p>
      <text:p text:style-name="P72">Содержание программы.</text:p>
      <text:p text:style-name="P74">Для проведения занятий по образовательной области «Технология» Базисным <text:s/>учебным планом общеобразовательных учреждений на федеральном уровне в 6-х классах еженедельно отводятся по два часа учебных занятий при продолжительности учебного года 34 недели.</text:p>
      <text:p text:style-name="P72"><text:s/></text:p>
      <table:table table:name="Таблица6" table:style-name="Таблица6">
        <table:table-column table:style-name="Таблица6.A"/>
        <table:table-column table:style-name="Таблица6.B"/>
        <table:table-row>
          <table:table-cell table:style-name="Таблица6.A1" office:value-type="string">
            <text:p text:style-name="P16">Разделы и темы программы</text:p>
          </table:table-cell>
          <table:table-cell table:style-name="Таблица6.B1" office:value-type="string">
            <text:p text:style-name="P16">Кол-во часов</text:p>
          </table:table-cell>
        </table:table-row>
        <table:table-row>
          <table:table-cell table:style-name="Таблица6.A2" office:value-type="string">
            <text:p text:style-name="P15"/>
            <text:p text:style-name="P25">Раздел 1:Вводное занятие</text:p>
          </table:table-cell>
          <table:table-cell table:style-name="Таблица6.B2" office:value-type="string">
            <text:p text:style-name="P26">2</text:p>
          </table:table-cell>
        </table:table-row>
        <table:table-row>
          <table:table-cell table:style-name="Таблица6.A2" office:value-type="string">
            <text:p text:style-name="P22">Раздел 2: Технология ведения домашнего хозяйства </text:p>
          </table:table-cell>
          <table:table-cell table:style-name="Таблица6.B2" office:value-type="string">
            <text:p text:style-name="P26">6</text:p>
          </table:table-cell>
        </table:table-row>
        <table:table-row>
          <table:table-cell table:style-name="Таблица6.A2" office:value-type="string">
            <text:p text:style-name="P20"><text:span text:style-name="T26">Раздел 3: Кулинария</text:span> </text:p>
          </table:table-cell>
          <table:table-cell table:style-name="Таблица6.B2" office:value-type="string">
            <text:p text:style-name="P26">12</text:p>
          </table:table-cell>
        </table:table-row>
        <table:table-row>
          <table:table-cell table:style-name="Таблица6.A2" office:value-type="string">
            <text:p text:style-name="P11">Раздел 4: Материаловедение, машиноведение, конструирование <text:soft-page-break/>и раскрой изделия </text:p>
          </table:table-cell>
          <table:table-cell table:style-name="Таблица6.B2" office:value-type="string">
            <text:p text:style-name="P26">18<text:soft-page-break/></text:p>
          </table:table-cell>
        </table:table-row>
        <table:table-row>
          <table:table-cell table:style-name="Таблица6.A2" office:value-type="string">
            <text:p text:style-name="P23">Раздел 5: Технология изготовления швейного изделия </text:p>
          </table:table-cell>
          <table:table-cell table:style-name="Таблица6.B2" office:value-type="string">
            <text:p text:style-name="P26">14</text:p>
          </table:table-cell>
        </table:table-row>
        <table:table-row>
          <table:table-cell table:style-name="Таблица6.A2" office:value-type="string">
            <text:p text:style-name="P23">Раздел 6: Художественные ремёсла </text:p>
          </table:table-cell>
          <table:table-cell table:style-name="Таблица6.B2" office:value-type="string">
            <text:p text:style-name="P26">12</text:p>
          </table:table-cell>
        </table:table-row>
        <table:table-row>
          <table:table-cell table:style-name="Таблица6.A2" office:value-type="string">
            <text:p text:style-name="P23">Раздел 7: Творческая проектная деятельность </text:p>
          </table:table-cell>
          <table:table-cell table:style-name="Таблица6.B2" office:value-type="string">
            <text:p text:style-name="P26">4</text:p>
          </table:table-cell>
        </table:table-row>
        <table:table-row>
          <table:table-cell table:style-name="Таблица6.A2" office:value-type="string">
            <text:p text:style-name="P20">Итого:</text:p>
          </table:table-cell>
          <table:table-cell table:style-name="Таблица6.B2" office:value-type="string">
            <text:p text:style-name="P26">68</text:p>
          </table:table-cell>
        </table:table-row>
      </table:table>
      <text:p text:style-name="P76"/>
      <text:p text:style-name="P17">Раздел 1: Вводное занятие - 2 часа.</text:p>
      <text:p text:style-name="P24"><text:span text:style-name="T23">Тема. <text:s/>Вводное занятие. </text:span>Содержание и задачи курса «Технологии ведения дома».<text:span text:style-name="T23"> </text:span>Вводный инструктаж по технике безопасности. Запуск проекта «Растение в интерьере жилого дома».</text:p>
      <text:p text:style-name="P21">Раздел 2: Технология ведения домашнего хозяйства - 6 часа.</text:p>
      <text:p text:style-name="P25"><text:span text:style-name="T27">Тема. Интерьер жилого дома. </text:span><text:span text:style-name="T28">Понятие об интерьере. Интерьер жилых помещений. Зонирование жилого дома. Современные стили в интерьере.</text:span>Отделка интерьера тканями, подбор материалов и цветового решения. Декоративное оформление оконных проём</text:p>
      <text:p text:style-name="P21">Тема. Комнатные растения в интерьере. <text:span text:style-name="T33">Роль комнатных растений в интерьере квартиры. Размещение комнатных растений в интерьере. Разновидности комнатных растений и правила ухода за ними. </text:span></text:p>
      <text:p text:style-name="P21">Тема. Творческий проект «Растение в интерьере жилого дома». <text:span text:style-name="T33">. Понятие о творческой проектной деятельности, индивидуальных и коллективных творческих проектах. Цели и задачи проектной деятельностью. Этапы выполнения проекта. Подготовка презентации, пояснительной записки и доклада для защиты творческого проекта</text:span></text:p>
      <text:p text:style-name="P21">Раздел 3: Кулинария - 12 часов.</text:p>
      <text:p text:style-name="P21"><text:soft-page-break/>Тема. Технология первичной обработки рыбы. Блюда из рыб. <text:s/><text:span text:style-name="T33">Санитарно-гигиенические требования к приготовлению пищи из рыбы, хранению продуктов и готовых блюд из рыбы. Пищевая ценность рыбы. Виды рыбы, доброкачественность рыбы. Тепловая</text:span> <text:span text:style-name="T33">обработка рыбы.</text:span> <text:span text:style-name="T33">Безопасные приёмы работы на кухне.</text:span></text:p>
      <text:p text:style-name="P21">Тема. Нерыбные продукты моря и технология приготовления блюд из них. <text:span text:style-name="T33">Виды морепродуктов, содержание в них питательных веществ. Технология приготовления блюд из морепродуктов. Требования к качеству готового блюда.</text:span></text:p>
      <text:p text:style-name="P25"><text:span text:style-name="T27">Тема. Технология первичной обработки мяса. Технология приготовления блюд из мяса и птицы. </text:span><text:span text:style-name="T28">Значение мясных блюд в питании человека. Признаки доброкачественности мяса. Условия и сроки хранения мясной продукции. Санитарно-гигиенические требования, оборудование и инвентарь, применяемые при механической и тепловой обработке мяса.Определение доброкачественности мяса.Виды домашней и сельскохозяйственной птицы и их кулинарное употребление. Способы определения качества птицы. Виды тепловой обработки птицы.Технология приготовления блюд из мяса и птицы. </text:span></text:p>
      <text:p text:style-name="P25"><text:span text:style-name="T27">Тема. Технология приготовления первых блюд. </text:span><text:span text:style-name="T28">Значение супов в рационе питания. Технология приготовления бульонов. Виды заправочных супов.</text:span></text:p>
      <text:p text:style-name="P21">Тема. Сервировка стола к обеду. Этикет.<text:span text:style-name="T33"> Меню обеда. Сервировка стола к обеду. Правила поведения за столом и пользования столовыми приборами.</text:span></text:p>
      <text:p text:style-name="P21">Тема. Творческий проект «Приготовление воскресного семейного обеда». <text:span text:style-name="T33"><text:s/>Понятие о творческой проектной деятельности, индивидуальных и коллективных творческих проектах. Цели и задачи проектной деятельностью. Этапы выполнения проекта. Подготовка презентации, пояснительной записки и доклада для защиты творческого проекта.</text:span></text:p>
      <text:p text:style-name="P73">Планируемые результаты:</text:p>
      <text:p text:style-name="P73">Личностные результаты:</text:p>
      <text:list xml:id="list6034607671488031901" text:style-name="L5">
        <text:list-item>
          <text:p text:style-name="P91">проявление познавательных интересов и активности в данной области предметной технологической деятельности;</text:p>
        </text:list-item>
        <text:list-item>
          <text:p text:style-name="P91">мотивация учебной деятельности;</text:p>
        </text:list-item>
        <text:list-item>
          <text:p text:style-name="P91">нравственно – эстетическая ориентация;</text:p>
        </text:list-item>
        <text:list-item>
          <text:p text:style-name="P91">умение общаться при коллективном выполнении работ или проектов с учётом общности интересов и возможностей членов трудового коллектива;</text:p>
        </text:list-item>
        <text:list-item>
          <text:p text:style-name="P91"><text:soft-page-break/>развитие готовности к самостоятельным действиям; </text:p>
        </text:list-item>
        <text:list-item>
          <text:p text:style-name="P83">воспитание трудолюбия и ответственности за качество своей деятельности.</text:p>
        </text:list-item>
      </text:list>
      <text:p text:style-name="P73">Метапредметные результаты :</text:p>
      <text:p text:style-name="P73">Познавательные:</text:p>
      <text:list xml:id="list3803562348016375809" text:style-name="L6">
        <text:list-item>
          <text:p text:style-name="P92">осуществление поиска информации с использованием ресурсов библиотек и Интернета;</text:p>
        </text:list-item>
      </text:list>
      <text:list xml:id="list4628272417959555123" text:style-name="L7">
        <text:list-header>
          <text:p text:style-name="P93">умение работать в команде, учитывать позицию других людей, организовывать и планировать учебное сотрудничество, слушать и выступать, принимать решения;</text:p>
        </text:list-header>
        <text:list-item>
          <text:p text:style-name="P84">владение речью</text:p>
        </text:list-item>
      </text:list>
      <text:p text:style-name="P73">Регулятивные:</text:p>
      <text:list xml:id="list4602609714891341129" text:style-name="L8">
        <text:list-item>
          <text:p text:style-name="P94">самоорганизация учебной деятельности;</text:p>
        </text:list-item>
        <text:list-item>
          <text:p text:style-name="P85">саморегуляция.</text:p>
        </text:list-item>
      </text:list>
      <text:p text:style-name="P73">Предметные результаты :</text:p>
      <text:list xml:id="list8694037693642183752" text:style-name="L9">
        <text:list-item>
          <text:p text:style-name="P95">осуществлять поиск и рационально использовать необходимую информацию в области оформления помещения,кулинарии;</text:p>
        </text:list-item>
        <text:list-item>
          <text:p text:style-name="P86">разрабатывать и оформлять интерьер жилого помещения, интерьер с комнатными растениями;</text:p>
        </text:list-item>
        <text:list-item>
          <text:p text:style-name="P87">разрабатывать и оформлять интерьер жилого помещения, интерьер с комнатными растениями;</text:p>
        </text:list-item>
      </text:list>
      <text:p text:style-name="P21">Раздел 4: Материаловедение, машиноведение, конструирование и раскрой изделия - 18 часов.</text:p>
      <text:p text:style-name="P25"><text:span text:style-name="T27">Тема. Текстильные материалы из химических волокон и их свойства.</text:span><text:span text:style-name="T28"> Классификация текстильных волокон. Химические волокна. Производство химических волокон. Свойства тканей из химических волокон. Краткие сведения об ассортименте тканей из химических волокон. Нетканые материалы из химических волокон. Определение состава тканей по их свойствам</text:span></text:p>
      <text:p text:style-name="P21">Тема. Конструирование плечевого изделия с цельнокроёным рукавом.<text:span text:style-name="T33"> Виды плечевой одежды. Общие правила построения и оформления чертежей швейных изделий. Правила пользования чертежными инструментами и принадлежностями. Понятие о масштабе, чертеже, эскизе. Фигура человека и ее измерение. Особенности строения женской и детской фигуры. Основные точки и линии измерения. Правила снятия </text:span><text:soft-page-break/><text:span text:style-name="T33">мерок, необходимых для построения чертежа основы плечевого изделия с цельнокроёным рукавом. Расчетные формулы. Использование фактуры материала, различных видов отделки при моделировании швейных изделий. Знакомство с профессией художник по костюму.</text:span></text:p>
      <text:p text:style-name="P21">Тема. Моделирование плечевой одежды. <text:span text:style-name="T33"><text:s/>Использование фактуры материала, различных видов отделки при моделировании швейных изделий. Знакомство с профессией художник по костюму. Моделирование плечевого изделия выбранного фасона. </text:span></text:p>
      <text:p text:style-name="P21">Тема. Изготовление выкроек плечевого изделия. <text:span text:style-name="T33">Построение чертежа основы плечевого изделия с цельнокроёным рукавом в масштабе 1:4 и в натуральную величину по своим меркам.</text:span> </text:p>
      <text:p text:style-name="P21">Тема. Раскрой швейного изделия. <text:span text:style-name="T33">Подготовка ткани к раскрою. Раскладка выкроек.Инструменты и приспособления для раскроя. Обмеловка. Раскрой ткани. Критерии качества кроя.</text:span></text:p>
      <text:p text:style-name="P25"><text:span text:style-name="T27">Тема. Швейные ручные работы. </text:span><text:span text:style-name="T28">Правила безопасной работы с колющим и режущим инструментом. </text:span>Копировальные строчки. Выполнение операций смётывания и вымётывания.<text:span text:style-name="T28">Подготовка рабочего места для ручных работ.</text:span></text:p>
      <text:p text:style-name="P25"><text:span text:style-name="T27">Тема. Работа на швейной машине. Приспособления к швейной машине. </text:span><text:span text:style-name="T28">Машинная игла. Дефекты машинной строчки и их устранение. Виды машинных швов, выполнение петли. Чистка и смазка швейной машины. Знакомство с профессией – наладчик швейной машины.</text:span>Подготовка универсальной бытовой швейной машины к работе. Безопасные приемы труда при работе на швейной машине. </text:p>
      <text:p text:style-name="P21">Тема. Виды машинных операций. <text:span text:style-name="T33">Основные машинные операции. Обработка припусков на швы перед вывертыванием. Машинные швы.</text:span></text:p>
      <text:p text:style-name="P25"><text:span text:style-name="T27">Тема. Технология дублирования деталей. Технология обработки мелких деталей. <text:s/></text:span><text:span text:style-name="T28">Оборудование для влажно – тепловой обработки (ВТО) ткани и дублирования. Правила выполнения и техника безопасности при выполнении ВТО. Дублирование деталей клеевой прокладкой.</text:span></text:p>
      <text:p text:style-name="P21">Раздел 5: Технология изготовления швейного изделия - 14 часов.</text:p>
      <text:p text:style-name="P21">Тема. Подготовка и проведение первой примерки изделия. <text:span text:style-name="T33">Подготовка к примерке. Правила сметывания плечевого изделия. Проведение первой примерки. Устранение дефектов после примерки.</text:span></text:p>
      <text:p text:style-name="P21">Тема. Технология обработки плечевого шва и нижнего среза рукава. <text:span text:style-name="T33">Технология обработки среднего шва с застежкой и разрезом. Обработка плечевых швов. Обработка нижнего среза рукава.</text:span></text:p>
      <text:p text:style-name="P21"><text:soft-page-break/>Тема. Технология обработки горловины подкройной обтачкой. <text:span text:style-name="T33">Подготовка обтачек к обработке горловины. Технология обработки горловины подкройной обтачкой с расположением ее на изнаночной и лицевой стороне.</text:span></text:p>
      <text:p text:style-name="P21">Тема. Технология обработки боковых срезов. <text:span text:style-name="T33">Технологическая последовательность <text:s/>обработки боковых срезов, соединения лифа с юбкой.</text:span></text:p>
      <text:p text:style-name="P21">Тема. Технология обработки нижнего среза плечевого изделия. <text:span text:style-name="T33">Способы обработки нижнего среза. Технология обработки разреза в шве.</text:span></text:p>
      <text:p text:style-name="P21">Тема. Окончательная отделка плечевого изделия. ВТО готового изделия. Контроль и оценка качества. <text:s/><text:span text:style-name="T33">Отделка и влажно-тепловая обработка изделия. Контроль и оценка качества готового изделия. Рефлексия.</text:span></text:p>
      <text:p text:style-name="P21">Тема. Творческий проект «Наряд для семейного обеда».<text:span text:style-name="T33"> Цели и задачи проектной деятельностью. Этапы выполнения проекта. Подготовка презентации, пояснительной записки и презентации <text:s/>проекта. </text:span></text:p>
      <text:p text:style-name="P73">Планируемые результаты: </text:p>
      <text:p text:style-name="P74"><text:span text:style-name="T23">личностные</text:span>: проявлять самостоятельность и личную ответственность за свои поступки на основе представлений о нравственных нормах, доброжелательность и эмоционально-нравственную отзывчивость, понимание и сопереживание чувствам других людей; проявлять положительные качества личности, дисциплинированность, трудолюбие, эстетичности.</text:p>
      <text:p text:style-name="P74"><text:span text:style-name="T23">Метапредметные</text:span>:</text:p>
      <text:p text:style-name="P74"><text:span text:style-name="T23">познавательные:</text:span> осознавать важность освоения универсальных умений связанных с выполнением практической работы;</text:p>
      <text:p text:style-name="P74">осмысливать технологию приготовления блюда соблюдение правил техники безопасности и санитарии при выполнении работ.</text:p>
      <text:p text:style-name="P74"><text:span text:style-name="T23"><text:s/>коммуникативные:</text:span> овладеть способами позитивного взаимодействия со сверстниками в группах;</text:p>
      <text:p text:style-name="P74"><text:s/>уметь объяснять ошибки при выполнении практической работы.</text:p>
      <text:p text:style-name="P74"><text:span text:style-name="T23">регулятивные</text:span>: уметь выполнять задание в соответствии с поставленной целью; организовывать рабочее место; понимать причины успеха/неуспеха учебной деятельности и конструктивно действовать даже в ситуациях неуспеха; уметь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74"><text:soft-page-break/>овладеть логическими действиями сравнения, анализа, синтеза, обобщения, классификации по родовым признакам, установления аналогий и причинно-следственных связей, построения рассуждений, отнесения к известным понятиям.</text:p>
      <text:p text:style-name="P74"><text:span text:style-name="T23">Предметные: </text:span>уметь выбирать пищевые продукты для удовлетворения потребностей организма в белках, углеводах, жирах, витаминах, определять меню завтрака, обеда и ужина;</text:p>
      <text:p text:style-name="P74"><text:s/>выполнять механическую и тепловую обработку пищевых продуктов; соблюдать правила хранения пищевых продуктов, полуфабрикатов и готовых продуктов; </text:p>
      <text:p text:style-name="P74">заготавливать на зиму овощи и фрукты; </text:p>
      <text:p text:style-name="P74">оказывать первую помощь при пищевых отравлениях;</text:p>
      <text:p text:style-name="P74">овладеть трудовыми и технологическими знаниями и умениями по преобразованию и использованию материалов, энергии, информации,</text:p>
      <text:p text:style-name="P74"><text:s/>необходимыми для создания продуктов труда в соответствии с их предполагаемыми функциональными и эстетическими свойствами;</text:p>
      <text:p text:style-name="P74"><text:s/>умениями ориентироваться в мире профессий, оценивать свои профессиональные интересы и склонности к изучаемым видам трудовой деятельности, составлять жизненные и профессиональные планы; <text:s text:c="6"/></text:p>
      <text:p text:style-name="P74">навыками использования распространенных ручных инструментов и приборов, планирования бюджета домашнего хозяйства;</text:p>
      <text:p text:style-name="P29">культуры труда, уважительного отношения к труду и результатам труда.</text:p>
      <text:p text:style-name="P21">Раздел 6: Художественные ремёсла - 12 часов.</text:p>
      <text:p text:style-name="P21">Тема. Материалы и инструменты для вязания. <text:span text:style-name="T33">Традиционные и современные виды рукоделия – вязание. <text:s/>Материалы и инструменты для вязания. Виды крючков и спиц. Организация рабочего места. Расчет количества петель для изделия.</text:span></text:p>
      <text:p text:style-name="P21">Тема. Основные виды петель при вязании крючком. <text:span text:style-name="T33">Положение крючка в руке. Технология вывязывания начальной петли, воздушной петли, цепочки воздушных петель, соединительного столбика, столбика без накида и столбика с накидом.</text:span></text:p>
      <text:p text:style-name="P21">Тема. Вязание полотна. <text:span text:style-name="T33">Начало вязания, вязание рядами. Основные способы вывязывания петель. Закрепление вязания.</text:span></text:p>
      <text:p text:style-name="P21"><text:soft-page-break/>Тема. Вязание по кругу. <text:span text:style-name="T33">Начало вязания по кругу с основного кольца, с петли из нитки. Способы вязания по кругу. Профессия вязальщица.</text:span></text:p>
      <text:p text:style-name="P21">Тема. Вязание спицами. Лицевые и изнаночные петли. <text:span text:style-name="T33">Набор петель на спицы. Применение схем узоров с условными обозначениями. Вязание полотна лицевыми и изнаночными петлями. Закрытие петель последнего ряда. </text:span></text:p>
      <text:p text:style-name="P21">Тема. Вязание цветных узоров. Создание с помощью компьютера схем для вязания. <text:span text:style-name="T33">Техника жаккардовой вязки. Последовательность действий при создании схемы узоров.</text:span></text:p>
      <text:p text:style-name="P21">Раздел 7: Творческая проектная деятельность - 4 часа.</text:p>
      <text:p text:style-name="P21">Тема. Творческий проект «Вяжем аксессуары крючком или спицами». <text:span text:style-name="T33">Этапы выполнения творческого проекта. </text:span></text:p>
      <text:p text:style-name="P21">Тема. Повторительно- обобщающий урок по теме: «Создание изделий из текстильного и поделочного материала».<text:line-break/><text:span text:style-name="T33">Защита творческого проекта. Содержание портфолио. Разработка электронной презентации.</text:span></text:p>
      <text:p text:style-name="P73">Планируемые результаты:</text:p>
      <text:p text:style-name="P50"><text:s text:c="2"/><text:span text:style-name="T22">Личностные результаты.</text:span> </text:p>
      <text:p text:style-name="P50"><text:s/>- проявление познавательных интересов и активности в данной области технологической деятельности;</text:p>
      <text:p text:style-name="P50"><text:s/>- развитие трудолюбия и ответственности за качество своей деятельности;</text:p>
      <text:p text:style-name="P50"><text:s/>- бережное отношение к природным и хозяйственным ресурсам;</text:p>
      <text:p text:style-name="P50"><text:s/>- готовность к рациональному ведению домашнего хозяйства;</text:p>
      <text:p text:style-name="P50"><text:s/>- осознание необходимости общественно полезного труда как условия безопасной и эффективной социализации;</text:p>
      <text:p text:style-name="P50"><text:s/>- ознакомление с установками, нормами и правилами научной организации умственного и физического труда.</text:p>
      <text:p text:style-name="P50"><text:s/><text:span text:style-name="T22">Метапредметные результаты.</text:span></text:p>
      <text:p text:style-name="P50"><text:s/>- самостоятельная организация и выполнение работы по созданию изделия;</text:p>
      <text:p text:style-name="P50">- приведение примеров, подбор аргументов, формулирование выводов по обоснованию технико-технологического и организационного <text:s text:c="8"/>решения; отражение в устной и письменной форме результатов своей деятельности;</text:p>
      <text:p text:style-name="P50"><text:s/>- выявление потребностей, проектирование и создание объектов, имеющих потребительскую стоимость;</text:p>
      <text:p text:style-name="P50"><text:s/>- выбор для решения познавательных и коммуникативных задач различных источников информации;</text:p>
      <text:p text:style-name="P50"><text:s/>- согласование и координация совместной познавательно-трудовой деятельности с другими её участниками;</text:p>
      <text:p text:style-name="P50"><text:s text:c="2"/>- соблюдение норм и правил безопасности познавательно-трудовой деятельности и созидательного труда.</text:p>
      <text:p text:style-name="P50"><text:soft-page-break/><text:s/><text:span text:style-name="T22">Предметные результаты.</text:span></text:p>
      <text:p text:style-name="P50"><text:span text:style-name="T22"><text:s/></text:span><text:span text:style-name="T30"><text:s/>В познавательной сфере:</text:span></text:p>
      <text:p text:style-name="P50"><text:s/>- оценка технологических свойств тканей, материалов и областей их применения;</text:p>
      <text:p text:style-name="P50"><text:s/>-ознакомление с методами решения организационных и технико-технологических задач;</text:p>
      <text:p text:style-name="P50"><text:s/>- распознавание видов, назначения материалов, инструментов и оборудования, применяемого в технологических процессах;</text:p>
      <text:p text:style-name="P52"><text:s text:c="2"/><text:span text:style-name="T26">В трудовой сфере:</text:span></text:p>
      <text:p text:style-name="P50"><text:s/>- планирование технологического процесса и процесса труда;</text:p>
      <text:p text:style-name="P50"><text:s/>- подбор материалов с учетом характера объекта труда и технологий;</text:p>
      <text:p text:style-name="P50"><text:s/>- проведение необходимых опытов и исследований при подборе тканей, материалов и проектировании объекта труда;</text:p>
      <text:p text:style-name="P50"><text:s/>- соблюдение норм и правил безопасности труда, пожарной безопасности, правил санитарии и гигиены;</text:p>
      <text:p text:style-name="P50"><text:s text:c="2"/>- обоснование критериев и показателей качества промежуточных и конечных результатов труда;</text:p>
      <text:p text:style-name="P50"><text:s/>- выявление допущенных ошибок в процессе труда и обоснование способов их исправления.</text:p>
      <text:p text:style-name="P50"><text:s/><text:span text:style-name="T30">В мотивационной сфере:</text:span></text:p>
      <text:p text:style-name="P50"><text:s/>- оценивание своей способности и готовности к труду в конкретной предметной деятельности;</text:p>
      <text:p text:style-name="P50"><text:s/>- стремление к экономии и бережливости в расходовании времени, материалов, денежных средств и труда.</text:p>
      <text:p text:style-name="P53"><text:s/><text:span text:style-name="T34">В эстетической сфере:</text:span></text:p>
      <text:p text:style-name="P50"><text:s/>- разработка вариантов рекламы выполнения объекта труда;</text:p>
      <text:p text:style-name="P50"><text:s/>- эстетическое и рациональное оснащение рабочего места с учетом требований эргономики и научной организации труда;</text:p>
      <text:p text:style-name="P50"><text:s/>- выбор рабочего костюма и опрятное содержание рабочей одежды.</text:p>
      <text:p text:style-name="P54"><text:s/>В коммуникативной сфере:</text:p>
      <text:list xml:id="list5496656072847873098" text:style-name="L10">
        <text:list-item>
          <text:p text:style-name="P103">формирование рабочей группы для выполнения проекта с учетом общности интересов и возможностей будущих членов трудового коллектива.</text:p>
        </text:list-item>
      </text:list>
      <text:p text:style-name="P56"><text:span text:style-name="T36">При реализации рабочей программы будут использоваться такие </text:span><text:span text:style-name="T35">методы обучения,</text:span><text:span text:style-name="T36"> как поисковый, частично-поисковый, проблемный, исследовательский, проектный, репродуктивный, объяснительно-иллюстративный, и ИКТ технологии.</text:span></text:p>
      <text:p text:style-name="P56"><text:s/><text:span text:style-name="T35">Виды уроков: </text:span><text:span text:style-name="T36">урок-беседа, урок-экскурсия, урок-игра, урок-защита проекта.</text:span></text:p>
      <text:p text:style-name="P56"><text:span text:style-name="T37">Ф</text:span><text:span text:style-name="T35">орма проведения урока: </text:span><text:span text:style-name="T36">индивидуальная, фронтальная, групповая.</text:span></text:p>
      <text:p text:style-name="P56"><text:span text:style-name="T36">Для контроля эффективности педагогического процесса и его корректировки, возможность получать объективную оценку о своей деятельности, как педагога, так и обучающихся, будут применяться <text:s/>следующие </text:span><text:span text:style-name="T35">виды контроля:</text:span><text:span text:style-name="T36"> <text:s/></text:span></text:p>
      <text:p text:style-name="P50"><text:s/>предварительный контроль, для определения уровня подготовленности обучающихся;</text:p>
      <text:p text:style-name="P50">текущий контроль, для определения мер эффективности педагогического процесса;</text:p>
      <text:p text:style-name="P50">оперативный контроль, для определения промежуточных целей;</text:p>
      <text:p text:style-name="P50">итоговый контроль, для выявления результатов уровня достижений при завершении изучения тем, разделов, четверти, учебного года.</text:p>
      <text:p text:style-name="P56"><text:soft-page-break/><text:span text:style-name="T38">Формы контроля</text:span><text:span text:style-name="T35">:</text:span><text:span text:style-name="T36"> <text:s/>фронтальный (предметные ЗУН), групповой (предметные ЗУН, коммуникативные навыки), индивидуальный ( метапредметные, регулятивные, личностные, предметные ЗУН).</text:span></text:p>
      <text:p text:style-name="P56"><text:span text:style-name="T38">Для реализации видов и форм контроля используются следующие методы</text:span><text:span text:style-name="T35">: </text:span><text:span text:style-name="T36">опрос, педагогическое наблюдение, практическое выполнение технологических операций, демонстрация ( показ приемов работы. защита проекта, демонстрация своей деятельности ), тестирование, взаимоконтроль, самоконтроль.</text:span></text:p>
      <text:p text:style-name="P50">Для контроля метапредметных <text:s/>результатов: входная и итоговая диагностика, анкетирование, наблюдение, групповое интервью.</text:p>
      <text:p text:style-name="P62">Учебное и учебно-методичеакое обеспечение:</text:p>
      <text:p text:style-name="P63">плакаты по технике безопасности;</text:p>
      <text:p text:style-name="P63">компьютерные презентации;</text:p>
      <text:p text:style-name="P63">набор ручных инструментов и приспособлений;</text:p>
      <text:p text:style-name="P63">набор электроприборов, машин и оборудования.</text:p>
      <text:p text:style-name="P62">Список учебно-методической литературы:</text:p>
      <text:p text:style-name="P63">Н.В. Синица, Технология. Технология ведения дома, 6 кл. учебник для общеобразовательных организаций / Н.В. Синица, В.Д. Симоненко. – М.: Вентана-Граф, 2015.</text:p>
      <text:p text:style-name="P63">Рабочая тетрадь.</text:p>
      <text:p text:style-name="P72"><text:span text:style-name="T40">Календарно - т</text:span>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80">№<text:line-break/>п/п</text:p>
          </table:table-cell>
          <table:table-cell table:style-name="Таблица1.A1" office:value-type="string">
            <text:p text:style-name="P80">Тема урока</text:p>
          </table:table-cell>
          <table:table-cell table:style-name="Таблица1.A1" office:value-type="string">
            <text:p text:style-name="P80">Кол-во<text:line-break/>часов</text:p>
          </table:table-cell>
          <table:table-cell table:style-name="Таблица1.A1" office:value-type="string">
            <text:p text:style-name="P80">Дата (план)</text:p>
          </table:table-cell>
          <table:table-cell table:style-name="Таблица1.E1" office:value-type="string">
            <text:p text:style-name="P80">Дата (факт)</text:p>
          </table:table-cell>
        </table:table-row>
        <table:table-row>
          <table:table-cell table:style-name="Таблица1.A2" table:number-columns-spanned="2" office:value-type="string">
            <text:p text:style-name="P15"/>
            <text:p text:style-name="P13">Раздел 1:Вводное занятие</text:p>
          </table:table-cell>
          <table:covered-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2" table:number-columns-spanned="5" office:value-type="string">
            <text:p text:style-name="P12">Раздел 2: Технология ведения домашнего хозяйства - 6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Интерьер жилого дом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Комнатные растения в интерьере.</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3.</text:p>
          </table:table-cell>
          <table:table-cell table:style-name="Таблица1.A2" office:value-type="string">
            <text:p text:style-name="P15">Творческий проект «Растение в интерьере жилого дом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2" table:number-columns-spanned="5" office:value-type="string">
            <text:p text:style-name="P12">Раздел 3: Кулинария - 12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Технология первичной обработки рыбы. Блюда из рыб.</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Нерыбные продукты моря и технология приготовления блюд из них.</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ext:soft-page-break/>
        <table:table-row>
          <table:table-cell table:style-name="Таблица1.A2" office:value-type="string">
            <text:p text:style-name="P15">3.</text:p>
          </table:table-cell>
          <table:table-cell table:style-name="Таблица1.A2" office:value-type="string">
            <text:p text:style-name="P15">Технология первичной обработки мяса. Технология приготовления блюд из мяса и птицы.</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4.</text:p>
          </table:table-cell>
          <table:table-cell table:style-name="Таблица1.A2" office:value-type="string">
            <text:p text:style-name="P15">Технология приготовления первых блюд.</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5.</text:p>
          </table:table-cell>
          <table:table-cell table:style-name="Таблица1.A2" office:value-type="string">
            <text:p text:style-name="P15">Сервировка стола к обеду. Этикет.</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6.</text:p>
          </table:table-cell>
          <table:table-cell table:style-name="Таблица1.A2" office:value-type="string">
            <text:p text:style-name="P15">Творческий проект «Приготовление воскресного семейного обед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1" table:number-columns-spanned="5" office:value-type="string">
            <text:p text:style-name="P12">Раздел 4: Материаловедение, машиноведение, конструирование и раскрой изделия - 18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Текстильные материалы из химических волокон и их свойств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Конструиро-вание плечевого изделия с цельнокроёным рукавом.</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3.</text:p>
          </table:table-cell>
          <table:table-cell table:style-name="Таблица1.A2" office:value-type="string">
            <text:p text:style-name="P15">Моделирование плечевой одежды</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4.</text:p>
          </table:table-cell>
          <table:table-cell table:style-name="Таблица1.A2" office:value-type="string">
            <text:p text:style-name="P15">Изготовление выкроек плечевого издел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5.</text:p>
          </table:table-cell>
          <table:table-cell table:style-name="Таблица1.A2" office:value-type="string">
            <text:p text:style-name="P15">Раскрой швейного издел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6.</text:p>
          </table:table-cell>
          <table:table-cell table:style-name="Таблица1.A2" office:value-type="string">
            <text:p text:style-name="P15">Швейные ручные работы.</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7.</text:p>
          </table:table-cell>
          <table:table-cell table:style-name="Таблица1.A2" office:value-type="string">
            <text:p text:style-name="P15">Работа на швейной машине. Приспособления к швейной машине.</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8.</text:p>
          </table:table-cell>
          <table:table-cell table:style-name="Таблица1.A2" office:value-type="string">
            <text:p text:style-name="P15">Виды машинных операций.</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9.</text:p>
          </table:table-cell>
          <table:table-cell table:style-name="Таблица1.A2" office:value-type="string">
            <text:p text:style-name="P15">Технология дублирования деталей. Технология обработки мелких деталей.</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2" table:number-columns-spanned="5" office:value-type="string">
            <text:p text:style-name="P12">Раздел 5: Технология изготовления швейного изделия - 14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Подготовка и проведение первой примерки издел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Технология обработки плечевого шва и нижнего среза рукав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3.</text:p>
          </table:table-cell>
          <table:table-cell table:style-name="Таблица1.A2" office:value-type="string">
            <text:p text:style-name="P15">Технология обработки горловины подкройной обтачкой.</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4.</text:p>
          </table:table-cell>
          <table:table-cell table:style-name="Таблица1.A2" office:value-type="string">
            <text:p text:style-name="P15">Технология обработки боковых срезов.</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5.</text:p>
          </table:table-cell>
          <table:table-cell table:style-name="Таблица1.A2" office:value-type="string">
            <text:p text:style-name="P15">Технология обработки нижнего среза плечевого издел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6.</text:p>
          </table:table-cell>
          <table:table-cell table:style-name="Таблица1.A2" office:value-type="string">
            <text:p text:style-name="P15">Окончательная отделка плечевого изделия. ВТО готового изделия. Контроль и оценка качеств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7.</text:p>
          </table:table-cell>
          <table:table-cell table:style-name="Таблица1.A2" office:value-type="string">
            <text:p text:style-name="P15">Творческий проект «Наряд для семейного обед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ext:soft-page-break/>
        <table:table-row>
          <table:table-cell table:style-name="Таблица1.E2" table:number-columns-spanned="5" office:value-type="string">
            <text:p text:style-name="P12">Раздел 6: Художественные ремёсла - 12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Материалы и инструменты для вязан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Основные виды петель при вязании крючком.</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3.</text:p>
          </table:table-cell>
          <table:table-cell table:style-name="Таблица1.A2" office:value-type="string">
            <text:p text:style-name="P15">Вязание полотна.</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1" office:value-type="string">
            <text:p text:style-name="P15">4.</text:p>
          </table:table-cell>
          <table:table-cell table:style-name="Таблица1.A1" office:value-type="string">
            <text:p text:style-name="P15">Вязание по кругу.</text:p>
          </table:table-cell>
          <table:table-cell table:style-name="Таблица1.A1" office:value-type="string">
            <text:p text:style-name="P14">2</text:p>
          </table:table-cell>
          <table:table-cell table:style-name="Таблица1.A1" office:value-type="string">
            <text:p text:style-name="P15"/>
          </table:table-cell>
          <table:table-cell table:style-name="Таблица1.E1" office:value-type="string">
            <text:p text:style-name="P15"/>
          </table:table-cell>
        </table:table-row>
        <table:table-row>
          <table:table-cell table:style-name="Таблица1.A2" office:value-type="string">
            <text:p text:style-name="P15">5.</text:p>
          </table:table-cell>
          <table:table-cell table:style-name="Таблица1.A2" office:value-type="string">
            <text:p text:style-name="P15">Вязание спицами. Лицевые и изнаночные петли.</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6.</text:p>
          </table:table-cell>
          <table:table-cell table:style-name="Таблица1.A2" office:value-type="string">
            <text:p text:style-name="P15">Вязание цветных узоров. Создание с помощью компьютера схем для вязания.</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2" table:number-columns-spanned="5" office:value-type="string">
            <text:p text:style-name="P12">Раздел 7: Творческая проектная деятельность - 4 ч</text:p>
          </table: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5">Творческий проект «Вяжем аксессуары крючком или спицами».</text:p>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A2" office:value-type="string">
            <text:p text:style-name="P15">2.</text:p>
          </table:table-cell>
          <table:table-cell table:style-name="Таблица1.A2" office:value-type="string">
            <text:p text:style-name="P15">Повторительно-обобщающий урок по теме: «Создание изделий из текстильного и поделочного материала».<text:line-break/><text:line-break/></text:p>
            <text:p text:style-name="P15"/>
            <text:p text:style-name="P15"/>
            <text:p text:style-name="P15"/>
          </table:table-cell>
          <table:table-cell table:style-name="Таблица1.A2" office:value-type="string">
            <text:p text:style-name="P14">2</text:p>
          </table:table-cell>
          <table:table-cell table:style-name="Таблица1.A2" office:value-type="string">
            <text:p text:style-name="P15"/>
          </table:table-cell>
          <table:table-cell table:style-name="Таблица1.E2" office:value-type="string">
            <text:p text:style-name="P15"/>
          </table:table-cell>
        </table:table-row>
        <table:table-row>
          <table:table-cell table:style-name="Таблица1.E2" table:number-columns-spanned="5" office:value-type="string">
            <text:p text:style-name="P13">Итого: <text:s text:c="121"/>68</text:p>
          </table:table-cell>
          <table:covered-table-cell/>
          <table:covered-table-cell/>
          <table:covered-table-cell/>
          <table:covered-table-cell/>
        </table:table-row>
      </table:table>
      <text:p text:style-name="P51"><text:s/></text:p>
      <text:p text:style-name="P55"/>
      <text:p text:style-name="P55"/>
      <text:p text:style-name="P55"/>
      <text:p text:style-name="P55"/>
      <text:p text:style-name="P55"/>
      <text:p text:style-name="P55"/>
      <text:p text:style-name="P55"/>
      <text:p text:style-name="P55"/>
      <text:p text:style-name="P69"/>
      <text:p text:style-name="P69"><text:soft-page-break/>Пояснительная записка.</text:p>
      <text:p text:style-name="P70"><text:span text:style-name="T12"><text:s text:c="12"/></text:span><text:span text:style-name="T15">Р</text:span><text:span text:style-name="T12">абочая программа по <text:s/></text:span><text:span text:style-name="T13">технологии <text:s/></text:span><text:span text:style-name="T14">для </text:span><text:span text:style-name="T15">7</text:span><text:span text:style-name="T13"> класса</text:span><text:span text:style-name="T12"> составлена на основе следующих нормативных документов:</text:span></text:p>
      <text:p text:style-name="P44">- Федерального закона от 29 декабря 2012 года №273-ФЗ «Об образовании в Российской Федерации»;</text:p>
      <text:p text:style-name="P44">- Федерального закона от 03 августа 2018 года №317-ФЗ «О внесении изменений в статьи 11 и 14 Федерального закона «Об образовании в Российской Федерации»;</text:p>
      <text:p text:style-name="P31"><text:span text:style-name="T4">- Федерального государственного образовательного стандарта </text:span><text:span text:style-name="T9">основного общего образования</text:span><text:span text:style-name="T4"> (утверждён приказом Министерства образования и науки Российской Федерации от 17 декабря 2010 года №1897);</text:span></text:p>
      <text:p text:style-name="P31"><text:span text:style-name="T4">- Приказа Минобрнауки России от 31 декабря 2015 года №1577 «О внесении изменений в Федеральный государственный образовательный стандарт </text:span><text:span text:style-name="T9">основного общего образования</text:span><text:span text:style-name="T4">, утверждённый приказом Министерства образования и науки РФ от 17 декабря 2010 года №1897»;</text:span></text:p>
      <text:p text:style-name="P37"><text:span text:style-name="T17">- Основной образовательной программы </text:span><text:span text:style-name="T19">основного общего образования</text:span><text:span text:style-name="T17"> МБОУ СШ №9 на 2019-2020 учебный год (утверждена Приказом №242 от 02 сентября 2019 года);</text:span></text:p>
      <text:p text:style-name="P40">- Учебного плана МБОУ СШ №9 на 2019-2020 учебный год (утверждён Приказом №242 от 02 сентября 2019 года);</text:p>
      <text:p text:style-name="P40">- Приказа Министерства просвещения Российской Федерации №345 от 28 декабря 2018 года (с изменениями от 08 мая 2019 года №233) «О федеральном перечне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4"><text:span text:style-name="T17">- Примерной программы </text:span><text:span text:style-name="T19">основного общего образования</text:span><text:span text:style-name="T17"> по </text:span><text:span text:style-name="T18">технологии</text:span><text:span text:style-name="T17">;</text:span></text:p>
      <text:p text:style-name="P70"><text:span text:style-name="T5">Авторской методической концепции линии УМК </text:span><text:span text:style-name="T6">Н.В.Синица, В.Д.Симоненко. - М.:Вента-Граф, 201</text:span><text:span text:style-name="T8">7</text:span><text:span text:style-name="T6">. - 1</text:span><text:span text:style-name="T8">60</text:span><text:span text:style-name="T6"> с.</text:span><text:span text:style-name="T5"> (автор, издательство, год издания) и ориентирована на достижение планируемых результатов ФГО</text:span><text:span text:style-name="T7">С.</text:span></text:p>
      <text:p text:style-name="P68">Изучение технологии направленно на достижение следующих целей:</text:p>
      <text:list xml:id="list110112809109790" text:continue-list="list110113360608653" text:style-name="L1">
        <text:list-item>
          <text:p text:style-name="P96">освоение технологических знаний, технологической культуры, на основе включения учащихся в разнообразные виды трудовой деятельности по созданию личностно или общественно значимых изделий;</text:p>
        </text:list-item>
        <text:list-item>
          <text:p text:style-name="P96">овладение общетрудовыми и специальными умениями, необходимыми для поиска и использования технологической информации, проектировании и создания продуктов труда, ведения домашнего хозяйства, самостоятельного и осознанного определения своих жизненных и профессиональных планов; безопасным приемам труда;</text:p>
        </text:list-item>
        <text:list-item>
          <text:p text:style-name="P96">развитие познавательных интересов, технического мышления, пространственного воображения, творческих, коммуникативных и организаторских способностей;</text:p>
        </text:list-item>
        <text:list-item>
          <text:p text:style-name="P82">получение опыта применения знаний и умений в самостоятельной практической деятельности.</text:p>
        </text:list-item>
      </text:list>
      <text:p text:style-name="P72"><text:soft-page-break/>Задачи учебного предмета:</text:p>
      <text:p text:style-name="P74">-развитие инновационной творческой деятельности обучающихся в процессе решения прикладных учебных задач;</text:p>
      <text:p text:style-name="P74">-активное использование знаний, полученных при изучении других учебных предметов, и сформированных универсальных учебных</text:p>
      <text:p text:style-name="P74">действий;</text:p>
      <text:p text:style-name="P74">-совершенствование умений выполнения учебно-исследовательской и проектной деятельности;</text:p>
      <text:p text:style-name="P74">-формирование представлений о социальных и этических аспектах научно-технического прогресса;</text:p>
      <text:p text:style-name="P74">-формирование способности придавать экологическую направленность любой деятельности, проекту.</text:p>
      <text:p text:style-name="P72">Содержание программы</text:p>
      <text:p text:style-name="P74">Для проведения занятий по образовательной области «Технология» Основной образовательной программой основного общего образования МБОУ СШ №9 в 7-х классах еженедельно отводятся по два часа учебных занятий при продолжительности учебного года 34 недели.</text:p>
      <text:p text:style-name="P72"><text:s text:c="2"/></text:p>
      <table:table table:name="Таблица2" table:style-name="Таблица2">
        <table:table-column table:style-name="Таблица2.A"/>
        <table:table-column table:style-name="Таблица2.B"/>
        <table:table-row>
          <table:table-cell table:style-name="Таблица2.A1" office:value-type="string">
            <text:p text:style-name="P16">Разделы и темы программы</text:p>
          </table:table-cell>
          <table:table-cell table:style-name="Таблица2.B1" office:value-type="string">
            <text:p text:style-name="P16">Кол-во часов</text:p>
          </table:table-cell>
        </table:table-row>
        <table:table-row>
          <table:table-cell table:style-name="Таблица2.A2" office:value-type="string">
            <text:p text:style-name="P22">Раздел № 1: Введение</text:p>
          </table:table-cell>
          <table:table-cell table:style-name="Таблица2.B2" office:value-type="string">
            <text:p text:style-name="P26">2</text:p>
          </table:table-cell>
        </table:table-row>
        <table:table-row>
          <table:table-cell table:style-name="Таблица2.A2" office:value-type="string">
            <text:p text:style-name="P22">Раздел 2: Технологии творческой и опытнической деятельности </text:p>
          </table:table-cell>
          <table:table-cell table:style-name="Таблица2.B2" office:value-type="string">
            <text:p text:style-name="P26">2</text:p>
          </table:table-cell>
        </table:table-row>
        <table:table-row>
          <table:table-cell table:style-name="Таблица2.A2" office:value-type="string">
            <text:p text:style-name="P22">Раздел 3: Технологии домашнего хозяйства</text:p>
          </table:table-cell>
          <table:table-cell table:style-name="Таблица2.B2" office:value-type="string">
            <text:p text:style-name="P26">4</text:p>
          </table:table-cell>
        </table:table-row>
        <table:table-row>
          <table:table-cell table:style-name="Таблица2.A2" office:value-type="string">
            <text:p text:style-name="P7">Раздел 4: Электротехника </text:p>
          </table:table-cell>
          <table:table-cell table:style-name="Таблица2.B2" office:value-type="string">
            <text:p text:style-name="P26">4</text:p>
          </table:table-cell>
        </table:table-row>
        <table:table-row>
          <table:table-cell table:style-name="Таблица2.A2" office:value-type="string">
            <text:p text:style-name="P22">Раздел 5</text:p>
          </table:table-cell>
          <table:table-cell table:style-name="Таблица2.B2" office:value-type="string">
            <text:p text:style-name="P26">2</text:p>
          </table:table-cell>
        </table:table-row>
        <text:soft-page-break/>
        <table:table-row>
          <table:table-cell table:style-name="Таблица2.A2" office:value-type="string">
            <text:p text:style-name="P20"><text:span text:style-name="T26"><text:s/></text:span><text:span text:style-name="T28">Раздел 6: Кулинария</text:span></text:p>
          </table:table-cell>
          <table:table-cell table:style-name="Таблица2.B2" office:value-type="string">
            <text:p text:style-name="P26">10</text:p>
          </table:table-cell>
        </table:table-row>
        <table:table-row>
          <table:table-cell table:style-name="Таблица2.A2" office:value-type="string">
            <text:p text:style-name="P22">Раздел 7</text:p>
          </table:table-cell>
          <table:table-cell table:style-name="Таблица2.B2" office:value-type="string">
            <text:p text:style-name="P26">2</text:p>
          </table:table-cell>
        </table:table-row>
        <table:table-row>
          <table:table-cell table:style-name="Таблица2.A2" office:value-type="string">
            <text:p text:style-name="P22">Раздел 8: Создание изделий из текстильных материалов</text:p>
          </table:table-cell>
          <table:table-cell table:style-name="Таблица2.B2" office:value-type="string">
            <text:p text:style-name="P26">2</text:p>
          </table:table-cell>
        </table:table-row>
        <table:table-row>
          <table:table-cell table:style-name="Таблица2.A2" office:value-type="string">
            <text:p text:style-name="P22">Раздел 9: Материаловедение, машиноведение, конструирование и раскрой изделия </text:p>
          </table:table-cell>
          <table:table-cell table:style-name="Таблица2.B2" office:value-type="string">
            <text:p text:style-name="P26">8</text:p>
          </table:table-cell>
        </table:table-row>
        <table:table-row>
          <table:table-cell table:style-name="Таблица2.A2" office:value-type="string">
            <text:p text:style-name="P22">Раздел 10: Технология изготовления швейного изделия </text:p>
          </table:table-cell>
          <table:table-cell table:style-name="Таблица2.B2" office:value-type="string">
            <text:p text:style-name="P26">18</text:p>
          </table:table-cell>
        </table:table-row>
        <table:table-row>
          <table:table-cell table:style-name="Таблица2.A2" office:value-type="string">
            <text:p text:style-name="P22">Раздел 11: Художественные ремесла </text:p>
          </table:table-cell>
          <table:table-cell table:style-name="Таблица2.B2" office:value-type="string">
            <text:p text:style-name="P26">8</text:p>
          </table:table-cell>
        </table:table-row>
        <table:table-row>
          <table:table-cell table:style-name="Таблица2.A1" office:value-type="string">
            <text:p text:style-name="P21"><text:span text:style-name="T33">Раздел 12: Творческая проектная деятельность</text:span> </text:p>
          </table:table-cell>
          <table:table-cell table:style-name="Таблица2.B1" office:value-type="string">
            <text:p text:style-name="P26">4</text:p>
          </table:table-cell>
        </table:table-row>
        <table:table-row>
          <table:table-cell table:style-name="Таблица2.A2" office:value-type="string">
            <text:p text:style-name="P22">Раздел 13</text:p>
          </table:table-cell>
          <table:table-cell table:style-name="Таблица2.B2" office:value-type="string">
            <text:p text:style-name="P26">2</text:p>
          </table:table-cell>
        </table:table-row>
        <table:table-row>
          <table:table-cell table:style-name="Таблица2.A2" office:value-type="string">
            <text:p text:style-name="P21">Итого</text:p>
          </table:table-cell>
          <table:table-cell table:style-name="Таблица2.B2" office:value-type="string">
            <text:p text:style-name="P16">68</text:p>
          </table:table-cell>
        </table:table-row>
      </table:table>
      <text:p text:style-name="P76"/>
      <text:p text:style-name="P61"/>
      <text:p text:style-name="P8">Раздел № 1: Введение - 2 часа.</text:p>
      <text:p text:style-name="P8">Тема. Правила поведения учащихся в учебной мастерской. Правила техники безопасности на уроках технологии. <text:span text:style-name="T33">Вводный инструктаж по технике безопасности.</text:span></text:p>
      <text:p text:style-name="P8"><text:span text:style-name="T33"><text:s/></text:span>Раздел 2: Технологии творческой и опытнической деятельности - 2 часа. </text:p>
      <text:p text:style-name="P8">Тема. Что такое проектная деятельность. Как создать проект и что такое мини-проект. Этапы выполнения проекта. <text:span text:style-name="T33">Понятие о творческой проектной деятельности, индивидуальных и коллективных творческих проектах. Цели и задачи проектной деятельностью. Этапы выполнения проекта. Подготовка презентации, пояснительной записки и доклада для защиты творческого проекта.</text:span></text:p>
      <text:p text:style-name="P8">Раздел 3: Технологии домашнего хозяйства - 4 часа. </text:p>
      <text:p text:style-name="P8"><text:soft-page-break/>Тема. Освещение жилого помещения. Предметы искусства и коллекции в интерьере. <text:span text:style-name="T33">Проектирование искусственного освещения дома. Системы управления света. Типы освещения. Оформление и размещение картин. Размещение коллекций.</text:span></text:p>
      <text:p text:style-name="P8">Тема. Гигиена жилища. <text:span text:style-name="T33">Виды уборки. Технологии профессиональной уборки помещений.</text:span></text:p>
      <text:p text:style-name="P8">Раздел 4: Электротехника - 4 часа.</text:p>
      <text:p text:style-name="P57">Тема. Бытовые электроприборы. <text:span text:style-name="T33">Бытовые приборки для уборки и создания микроклимата в помещении.</text:span></text:p>
      <text:p text:style-name="P57">Тема. Электроприборы для уборки и микроклимата помещения. <text:span text:style-name="T33">Современные технологии и технические средства для создания микроклимата.</text:span></text:p>
      <text:p text:style-name="P58">Раздел 5: - 2 часа.</text:p>
      <text:p text:style-name="P57"><text:span text:style-name="T26">Тема. Разработка творческого проекта №1 "Умный дом." </text:span><text:span text:style-name="T28">Этапы выполнения проекта ( Проблемная ситуация. Цель проекта. Задачи проекта. Исследование элементов системы «Умный дом». Выбор конеретных систем. Рефлексия.).</text:span></text:p>
      <text:p text:style-name="P17">Планируемые результаты:</text:p>
      <text:p text:style-name="P50"><text:s text:c="2"/><text:span text:style-name="T22">Личностные результаты.</text:span> </text:p>
      <text:p text:style-name="P50"><text:s/>- проявление познавательных интересов и активности в данной области технологической деятельности;</text:p>
      <text:p text:style-name="P50"><text:s/>- развитие трудолюбия и ответственности за качество своей деятельности;</text:p>
      <text:p text:style-name="P50"><text:s/>- бережное отношение к природным и хозяйственным ресурсам;</text:p>
      <text:p text:style-name="P50"><text:s/>- готовность к рациональному ведению домашнего хозяйства;</text:p>
      <text:p text:style-name="P50"><text:s/>- осознание необходимости общественно полезного труда как условия безопасной и эффективной социализации;</text:p>
      <text:p text:style-name="P50"><text:s/>- ознакомление с установками, нормами и правилами научной организации умственного и физического труда.</text:p>
      <text:p text:style-name="P50"><text:s/><text:span text:style-name="T22">Метапредметные результаты.</text:span></text:p>
      <text:p text:style-name="P50"><text:s/>- самостоятельная организация и выполнение работы по созданию изделия;</text:p>
      <text:p text:style-name="P50">- приведение примеров, подбор аргументов, формулирование выводов по обоснованию технико-технологического и организационного <text:s text:c="8"/>решения; отражение в устной и письменной форме результатов своей деятельности;</text:p>
      <text:p text:style-name="P50"><text:s/>- выявление потребностей, проектирование и создание объектов, имеющих потребительскую стоимость;</text:p>
      <text:p text:style-name="P50"><text:s/>- выбор для решения познавательных и коммуникативных задач различных источников информации;</text:p>
      <text:p text:style-name="P50"><text:s/>- согласование и координация совместной познавательно-трудовой деятельности с другими её участниками;</text:p>
      <text:p text:style-name="P50"><text:s text:c="2"/>- соблюдение норм и правил безопасности познавательно-трудовой деятельности и созидательного труда.</text:p>
      <text:p text:style-name="P50"><text:s/><text:span text:style-name="T22">Предметные результаты.</text:span></text:p>
      <text:p text:style-name="P50"><text:span text:style-name="T22"><text:s/></text:span><text:span text:style-name="T30"><text:s/>В познавательной сфере:</text:span></text:p>
      <text:p text:style-name="P50"><text:s/>- оценка технологических свойств тканей, материалов и областей их применения;</text:p>
      <text:p text:style-name="P50"><text:s/>-ознакомление с методами решения организационных и технико-технологических задач;</text:p>
      <text:p text:style-name="P50"><text:s/>- распознавание видов, назначения материалов, инструментов и оборудования, применяемого в технологических процессах;</text:p>
      <text:p text:style-name="P52"><text:soft-page-break/><text:s text:c="2"/><text:span text:style-name="T26">В трудовой сфере:</text:span></text:p>
      <text:p text:style-name="P50"><text:s/>- планирование технологического процесса и процесса труда;</text:p>
      <text:p text:style-name="P50"><text:s/>- подбор материалов с учетом характера объекта труда и технологий;</text:p>
      <text:p text:style-name="P50"><text:s/>- проведение необходимых опытов и исследований при подборе тканей, материалов и проектировании объекта труда;</text:p>
      <text:p text:style-name="P50"><text:s/>- соблюдение норм и правил безопасности труда, пожарной безопасности, правил санитарии и гигиены;</text:p>
      <text:p text:style-name="P50"><text:s text:c="2"/>- обоснование критериев и показателей качества промежуточных и конечных результатов труда;</text:p>
      <text:p text:style-name="P50"><text:s/>- выявление допущенных ошибок в процессе труда и обоснование способов их исправления.</text:p>
      <text:p text:style-name="P50"><text:s/><text:span text:style-name="T30">В мотивационной сфере:</text:span></text:p>
      <text:p text:style-name="P50"><text:s/>- оценивание своей способности и готовности к труду в конкретной предметной деятельности;</text:p>
      <text:p text:style-name="P50"><text:s/>- стремление к экономии и бережливости в расходовании времени, материалов, денежных средств и труда.</text:p>
      <text:p text:style-name="P53"><text:s/><text:span text:style-name="T34">В эстетической сфере:</text:span></text:p>
      <text:p text:style-name="P50"><text:s/>- разработка вариантов рекламы выполнения объекта труда;</text:p>
      <text:p text:style-name="P50"><text:s/>- эстетическое и рациональное оснащение рабочего места с учетом требований эргономики и научной организации труда;</text:p>
      <text:p text:style-name="P50"><text:s/>- выбор рабочего костюма и опрятное содержание рабочей одежды.</text:p>
      <text:p text:style-name="P54"><text:s/>В коммуникативной сфере:</text:p>
      <text:list xml:id="list110112420262813" text:continue-list="list5496656072847873098" text:style-name="L10">
        <text:list-item>
          <text:p text:style-name="P104">формирование рабочей группы для выполнения проекта с учетом общности интересов и возможностей будущих членов трудового коллектива.</text:p>
        </text:list-item>
      </text:list>
      <text:p text:style-name="P8">Раздел 6: Кулинария - 10 часов.</text:p>
      <text:p text:style-name="P57">Тема. Блюда из молока и кисломолочных продуктов. <text:span text:style-name="T33">Виды молока. Молочные продукты. Кисломолочные продукты. Определение качества молока и молочных продуктов. Технология варки молочного супа и каши. </text:span></text:p>
      <text:p text:style-name="P60">Практическая работа: Приготовление творожной запеканки.</text:p>
      <text:p text:style-name="P57">Тема. Изделия из жидкого теста. <text:span text:style-name="T33">Изделия из жидкого теста.Технология приготовления жидкого теста.</text:span></text:p>
      <text:p text:style-name="P60">Практическая работа: <text:s/>Приготовление блинчиков с начинкой. </text:p>
      <text:p text:style-name="P57">Тема. Виды теста и выпечки. <text:span text:style-name="T33">Продукты для приготовления выпечки. Оборудование, инструменты и приспособления для выпечки. Виды теста. </text:span></text:p>
      <text:p text:style-name="P60">Практическая работа: <text:s/>Приготовление пирожных из заварного теста.</text:p>
      <text:p text:style-name="P57">Тема. Сладости, десерты, напитки. <text:span text:style-name="T33">Технология приготовления сладостей (цукаты, сладкая колбаска, безе). <text:s/>Технология приготовления десертов. </text:span><text:s/><text:span text:style-name="T33">Технология приготовления напитков (молочный коктейль, клюквенный морс).</text:span></text:p>
      <text:p text:style-name="P60">Практическая работа: <text:s/>Приготовление сладкой колбаски и клюквенного морса.</text:p>
      <text:p text:style-name="P57">Тема. Сервировка сладкого стола. Праздничный этикет. <text:span text:style-name="T33">Как правильно подавать и есть сладкие блюда. Стол «фуршет». Приглашение гостей. </text:span></text:p>
      <text:p text:style-name="P8">Раздел 7: -2 часа.</text:p>
      <text:p text:style-name="P8"><text:soft-page-break/>Тема. Разработка творческого проекта №2 "Праздничный сладкий стол." <text:s/><text:span text:style-name="T33">Этапы выполнения проекта ( Проблемная ситуация. Цель проекта. Задачи проекта. Исследование. Расчет расхода продуктов. Рефлексия.).</text:span></text:p>
      <text:p text:style-name="P73">Планируемые результаты:</text:p>
      <text:p text:style-name="P74"><text:span text:style-name="T23">личностные</text:span>: проявлять самостоятельность и личную ответственность за свои поступки на основе представлений о нравственных нормах, доброжелательность и эмоционально-нравственную отзывчивость, понимание и сопереживание чувствам других людей; проявлять положительные качества личности, дисциплинированность, трудолюбие, эстетичности.</text:p>
      <text:p text:style-name="P74"><text:span text:style-name="T23">Метапредметные</text:span>:</text:p>
      <text:p text:style-name="P74"><text:span text:style-name="T23">познавательные:</text:span> осознавать важность освоения универсальных умений связанных с выполнением практической работы;</text:p>
      <text:p text:style-name="P74">осмысливать технологию приготовления блюда соблюдение правил техники безопасности и санитарии при выполнении работ.</text:p>
      <text:p text:style-name="P74"><text:span text:style-name="T23"><text:s/>коммуникативные:</text:span> овладеть способами позитивного взаимодействия со сверстниками в группах;</text:p>
      <text:p text:style-name="P74"><text:s/>уметь объяснять ошибки при выполнении практической работы.</text:p>
      <text:p text:style-name="P74"><text:span text:style-name="T23">регулятивные</text:span>: уметь выполнять задание в соответствии с поставленной целью; организовывать рабочее место; понимать причины успеха/неуспеха учебной деятельности и конструктивно действовать даже в ситуациях неуспеха; уметь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74">овладеть логическими действиями сравнения, анализа, синтеза, обобщения, классификации по родовым признакам, установления аналогий и причинно-следственных связей, построения рассуждений, отнесения к известным понятиям.</text:p>
      <text:p text:style-name="P74"><text:span text:style-name="T23">Предметные: </text:span>уметь выбирать пищевые продукты для удовлетворения потребностей организма в белках, углеводах, жирах, витаминах, определять меню завтрака, обеда и ужина;</text:p>
      <text:p text:style-name="P74"><text:s/>выполнять механическую и тепловую обработку пищевых продуктов; соблюдать правила хранения пищевых продуктов, полуфабрикатов и готовых продуктов; </text:p>
      <text:p text:style-name="P74">заготавливать на зиму овощи и фрукты; </text:p>
      <text:p text:style-name="P74"><text:soft-page-break/>оказывать первую помощь при пищевых отравлениях;</text:p>
      <text:p text:style-name="P74">овладеть трудовыми и технологическими знаниями и умениями по преобразованию и использованию материалов, энергии, информации,</text:p>
      <text:p text:style-name="P74"><text:s/>необходимыми для создания продуктов труда в соответствии с их предполагаемыми функциональными и эстетическими свойствами;</text:p>
      <text:p text:style-name="P74"><text:s/>умениями ориентироваться в мире профессий, оценивать свои профессиональные интересы и склонности к изучаемым видам трудовой деятельности, составлять жизненные и профессиональные планы; <text:s text:c="6"/></text:p>
      <text:p text:style-name="P74">навыками использования распространенных ручных инструментов и приборов, планирования бюджета домашнего хозяйства;</text:p>
      <text:p text:style-name="P77">культуры труда, уважительного отношения к труду и результатам труда.</text:p>
      <text:p text:style-name="P8">Раздел 8: Создание изделий из текстильных материалов - 2 часа.</text:p>
      <text:p text:style-name="P8">Тема. Свойства текстильных волокон животного происхождения. <text:span text:style-name="T33">Натуральные волокна животного происхождения. Технология приготовления шерстяных и шелковых тканей. Виды и свойства шерстяных и шелковых тканей. Определение вида ткани по сырьевому составу.</text:span></text:p>
      <text:p text:style-name="P7">Лабораторная работа: Определение сырьевого состава ткани.</text:p>
      <text:p text:style-name="P8">Раздел 9: Материаловедение, машиноведение, конструирование и раскрой изделия - 8 часа.</text:p>
      <text:p text:style-name="P8">Тема. Конструирование поясной одежды.<text:span text:style-name="T33"> Разновидность поясной одежды. Конструкции юбок. Снятие мерок. Построение чертежа прямой юбки.</text:span></text:p>
      <text:p text:style-name="P8">Тема. Моделирование швейных изделий. <text:s/><text:span text:style-name="T33">Моделирование поясной одежды в соответствии с замыслом.Приемы <text:s/>моделирования поясного изделия на примере прямой юбки. Подготовка выкройки к раскрою.</text:span></text:p>
      <text:p text:style-name="P59">Практическая работа: Моделирование складок.</text:p>
      <text:p text:style-name="P8">Тема. Получение выкройки из пакета готовых выкроек, журнала мод. <text:span text:style-name="T33">Определение нужной выкройки на листе выкроек и перенос контура выкройки на кальку. Выкройки швейного изделия из Интернета.</text:span></text:p>
      <text:p text:style-name="P59">Практическая работа: Получение выкройки <text:s/>швейного изделия из журнала мод и подготовки ее к раскрою.</text:p>
      <text:p text:style-name="P8">Тема. Раскрой поясной одежды и дублирование деталей пояса. Правила<text:span text:style-name="T33"> раскладки выкроек на ткани. Выкраивание косой бейки. Технологическая последовательность дублирования детали пояса.</text:span></text:p>
      <text:p text:style-name="P59">Практическая работа: Раскрой проектного изделия.</text:p>
      <text:p text:style-name="P8">Раздел 10: Технология изготовления швейного изделия - 18 часов.</text:p>
      <text:p text:style-name="P8">Тема. Технология ручных работ. <text:s/><text:span text:style-name="T33">Технология подшивания изделия из дорогих тканей. </text:span></text:p>
      <text:p text:style-name="P59">Практическая работа: Изготовление образцов ручных швов.</text:p>
      <text:p text:style-name="P8"><text:soft-page-break/>Тема. Технология машинных работ. <text:span text:style-name="T33">Приспособления и лапки к современным швейным машинам. Притачивание потайной застежки-молнии с помощью специальной лапки. Окантовывание среза бейкой с помощью лапки-окантовыватель. </text:span></text:p>
      <text:p text:style-name="P59">Практическая работа: Изготовление образцов машинных швов.</text:p>
      <text:p text:style-name="P8">Тема. Технология обработки складок. <text:span text:style-name="T33"><text:tab/> Технология обработки <text:s/>односторонней, встречной и бантовой складок.</text:span></text:p>
      <text:p text:style-name="P59">Практическая работа: Обработка образцов складок.</text:p>
      <text:p text:style-name="P8">Тема. Подготовка и проведение примерки поясного изделия. <text:s/><text:span text:style-name="T33">Подготовка к примерке.Заметывание вытачек, сметывание боковых срезов, заметывание подгибки низа. Проведение примерки поясного изделия.</text:span> <text:span text:style-name="T33">Устранение дефектов после примерки.</text:span></text:p>
      <text:p text:style-name="P59">Практическая работа: Примерка поясного изделия.</text:p>
      <text:p text:style-name="P8">Тема. Технология обработки юбки после примерки. Технология обработки вытачек. Технология обработки боковых срезов. <text:span text:style-name="T33">Технология обработки вытачки. Технология обработки боковых срезов. </text:span></text:p>
      <text:p text:style-name="P59">Практическая работа: Технология обработки юбки после примерки.</text:p>
      <text:p text:style-name="P8">Тема. Технология обработки среднего шва и застежки "молнии". <text:span text:style-name="T33">Обработка застежки юбки. Изготовление прорезной петли. Разметка и пришивание пуговицю.</text:span></text:p>
      <text:p text:style-name="P59">Практическая работа: Обработка застежки юбки.</text:p>
      <text:p text:style-name="P8">Тема. Технология обработки пояса, соединение пояса с верхним срезом юбки. <text:s/><text:span text:style-name="T33">Технология обработки пояса. Технологическая последовательность <text:s/>соединения пояса с верхним срезом юбки.</text:span></text:p>
      <text:p text:style-name="P59">Практическая работа: Обработки пояса, соединение пояса с верхним срезом юбки.</text:p>
      <text:p text:style-name="P8">Тема. Обработка нижнего среза юбки. Окончательная обработка изделия. ВТО готового изделия. <text:span text:style-name="T33">Обработка нижнего среза юбки и припусков разреза вручную прямыми потайными стежками. Чистка изделия. Окончательная ВТО. Контроль качества.</text:span></text:p>
      <text:p text:style-name="P59">Практическая работа: Окончательная обработка изделия.</text:p>
      <text:p text:style-name="P8">Тема. Разработка творческого проекта №3 «Эта загадочная юбка». <text:s/><text:span text:style-name="T33">Этапы выполнения проекта ( Проблемная ситуация. Цель проекта. Исследование. Выбор лучшей идеи. Выбор ткани. Расчет себестоимости изготовления изделия. План изготовления изделия. Изготовление изделия. Рефлексия.).</text:span></text:p>
      <text:p text:style-name="P8">Раздел 11: Художественные ремесла - 8 часов.</text:p>
      <text:p text:style-name="P8">Тема. Ручная роспись тканей. <text:span text:style-name="T33">Батик. Подготовка ткани к росписи. Виды батика.</text:span></text:p>
      <text:p text:style-name="P59"><text:s/>Выполнение образца росписи ткани в технике холодного батика.</text:p>
      <text:p text:style-name="P8">Тема. Вышивка. Ручные швы. <text:span text:style-name="T33"><text:s/>Подготовка к вышивке. Вышивка стежками.</text:span></text:p>
      <text:p text:style-name="P59">Практическая работа: Выполнение образцов швов.</text:p>
      <text:p text:style-name="P8">Тема. Вышивание счетными швами. <text:s/><text:span text:style-name="T33">Материалы и оборудование для счетной вышивки. Подготовка к вышивке. Вышивание швом крест. Использование компьютера в вышивке крестом.</text:span></text:p>
      <text:p text:style-name="P59">Практическая работа: <text:s/>швом крест.</text:p>
      <text:p text:style-name="P8"><text:soft-page-break/>Тема. Вышивание лентами.<text:span text:style-name="T33"> Материалы и оборудование для счетной вышивки. Закрепление ленты в игле. Вышивка лентами: прямой стежок, ленточный стежок-бант, шов «шнурок», шов «сетка», французский узелок. Стирка готовой работы. Оформление готовой работы.</text:span></text:p>
      <text:p text:style-name="P59">Практическая работа: <text:s text:c="2"/>Выполнение образца вышивки лентами.</text:p>
      <text:p text:style-name="P8">Раздел 12: Творческая проектная деятельность - 4 часа.</text:p>
      <text:p text:style-name="P8">Тема. Разработка творческого проекта №4 «Подарок своими руками". <text:span text:style-name="T33">Этапы выполнения проекта ( Проблемная ситуация. Цель проекта. Исследование. Выбор лучшей идеи. Выбор техники вышивки.Выбор ткани и дополнительных материалов. Расчет себестоимости изготовления изделия. План изготовления изделия. Изготовление изделия. Рефлексия. Источники информации.).</text:span></text:p>
      <text:p text:style-name="P8">Тема. Комплексный творческий проект №5 «Портфолио или мои достижения в области технологии». <text:span text:style-name="T33">Содержание портфолио. Разработка <text:s/>сценария электронной презентации. </text:span></text:p>
      <text:p text:style-name="P8">Раздел 13: <text:s/>- 2 часа.</text:p>
      <text:p text:style-name="P8">Тема. Итоговое занятие. Подведение итогов курса. Итоговый мониторинг.<text:span text:style-name="T33"> Подведение итогов курса. Выставка проектных работ. Презентация портфолио.</text:span></text:p>
      <text:p text:style-name="P17">Планируемые результаты:</text:p>
      <text:p text:style-name="P50"><text:s text:c="2"/><text:span text:style-name="T22">Личностные результаты.</text:span> </text:p>
      <text:p text:style-name="P50"><text:s/>- проявление познавательных интересов и активности в данной области технологической деятельности;</text:p>
      <text:p text:style-name="P50"><text:s/>- развитие трудолюбия и ответственности за качество своей деятельности;</text:p>
      <text:p text:style-name="P50"><text:s/>- бережное отношение к природным и хозяйственным ресурсам;</text:p>
      <text:p text:style-name="P50"><text:s/>- готовность к рациональному ведению домашнего хозяйства;</text:p>
      <text:p text:style-name="P50"><text:s/>- осознание необходимости общественно полезного труда как условия безопасной и эффективной социализации;</text:p>
      <text:p text:style-name="P50"><text:s/>- ознакомление с установками, нормами и правилами научной организации умственного и физического труда.</text:p>
      <text:p text:style-name="P50"><text:s/><text:span text:style-name="T22">Метапредметные результаты.</text:span></text:p>
      <text:p text:style-name="P50"><text:s/>- самостоятельная организация и выполнение работы по созданию изделия;</text:p>
      <text:p text:style-name="P50">- приведение примеров, подбор аргументов, формулирование выводов по обоснованию технико-технологического и организационного <text:s text:c="8"/>решения; отражение в устной и письменной форме результатов своей деятельности;</text:p>
      <text:p text:style-name="P50"><text:s/>- выявление потребностей, проектирование и создание объектов, имеющих потребительскую стоимость;</text:p>
      <text:p text:style-name="P50"><text:s/>- выбор для решения познавательных и коммуникативных задач различных источников информации;</text:p>
      <text:p text:style-name="P50"><text:s/>- согласование и координация совместной познавательно-трудовой деятельности с другими её участниками;</text:p>
      <text:p text:style-name="P50"><text:s text:c="2"/>- соблюдение норм и правил безопасности познавательно-трудовой деятельности и созидательного труда.</text:p>
      <text:p text:style-name="P50"><text:s/><text:span text:style-name="T22">Предметные результаты.</text:span></text:p>
      <text:p text:style-name="P50"><text:span text:style-name="T22"><text:s/></text:span><text:span text:style-name="T30"><text:s/>В познавательной сфере:</text:span></text:p>
      <text:p text:style-name="P50"><text:s/>- оценка технологических свойств тканей, материалов и областей их применения;</text:p>
      <text:p text:style-name="P50"><text:soft-page-break/><text:s/>-ознакомление с методами решения организационных и технико-технологических задач;</text:p>
      <text:p text:style-name="P50"><text:s/>- распознавание видов, назначения материалов, инструментов и оборудования, применяемого в технологических процессах;</text:p>
      <text:p text:style-name="P52"><text:s text:c="2"/><text:span text:style-name="T26">В трудовой сфере:</text:span></text:p>
      <text:p text:style-name="P50"><text:s/>- планирование технологического процесса и процесса труда;</text:p>
      <text:p text:style-name="P50"><text:s/>- подбор материалов с учетом характера объекта труда и технологий;</text:p>
      <text:p text:style-name="P50"><text:s/>- проведение необходимых опытов и исследований при подборе тканей, материалов и проектировании объекта труда;</text:p>
      <text:p text:style-name="P50"><text:s/>- соблюдение норм и правил безопасности труда, пожарной безопасности, правил санитарии и гигиены;</text:p>
      <text:p text:style-name="P50"><text:s text:c="2"/>- обоснование критериев и показателей качества промежуточных и конечных результатов труда;</text:p>
      <text:p text:style-name="P50"><text:s/>- выявление допущенных ошибок в процессе труда и обоснование способов их исправления.</text:p>
      <text:p text:style-name="P50"><text:s/><text:span text:style-name="T30">В мотивационной сфере:</text:span></text:p>
      <text:p text:style-name="P50"><text:s/>- оценивание своей способности и готовности к труду в конкретной предметной деятельности;</text:p>
      <text:p text:style-name="P50"><text:s/>- стремление к экономии и бережливости в расходовании времени, материалов, денежных средств и труда.</text:p>
      <text:p text:style-name="P53"><text:s/><text:span text:style-name="T34">В эстетической сфере:</text:span></text:p>
      <text:p text:style-name="P50"><text:s/>- разработка вариантов рекламы выполнения объекта труда;</text:p>
      <text:p text:style-name="P50"><text:s/>- эстетическое и рациональное оснащение рабочего места с учетом требований эргономики и научной организации труда;</text:p>
      <text:p text:style-name="P50"><text:s/>- выбор рабочего костюма и опрятное содержание рабочей одежды.</text:p>
      <text:p text:style-name="P54"><text:s/>В коммуникативной сфере:</text:p>
      <text:list xml:id="list110111943808120" text:continue-numbering="true" text:style-name="L10">
        <text:list-item>
          <text:p text:style-name="P104">формировани</text:p>
        </text:list-item>
      </text:list>
      <text:p text:style-name="P56"><text:span text:style-name="T36">При реализации рабочей программы будут использоваться такие </text:span><text:span text:style-name="T35">методы обучения,</text:span><text:span text:style-name="T36"> как поисковый, частично-поисковый, проблемный, исследовательский, проектный, репродуктивный, объяснительно-иллюстративный, и ИКТ технологии.</text:span></text:p>
      <text:p text:style-name="P56"><text:s/><text:span text:style-name="T35">Виды уроков: </text:span><text:span text:style-name="T36">урок-беседа, урок-экскурсия, урок-игра, урок-защита проекта.</text:span></text:p>
      <text:p text:style-name="P56"><text:span text:style-name="T37">Ф</text:span><text:span text:style-name="T35">орма проведения урока: </text:span><text:span text:style-name="T36">индивидуальная, фронтальная, групповая.</text:span></text:p>
      <text:p text:style-name="P56"><text:span text:style-name="T36">Для контроля эффективности педагогического процесса и его корректировки, возможность получать объективную оценку о своей деятельности, как педагога, так и обучающихся, будут применяться <text:s/>следующие </text:span><text:span text:style-name="T35">виды контроля:</text:span><text:span text:style-name="T36"> <text:s/></text:span></text:p>
      <text:p text:style-name="P50"><text:s/>предварительный контроль, для определения уровня подготовленности обучающихся;</text:p>
      <text:p text:style-name="P50">текущий контроль, для определения мер эффективности педагогического процесса;</text:p>
      <text:p text:style-name="P50">оперативный контроль, для определения промежуточных целей;</text:p>
      <text:p text:style-name="P50">итоговый контроль, для выявления результатов уровня достижений при завершении изучения тем, разделов, четверти, учебного года.</text:p>
      <text:p text:style-name="P56"><text:span text:style-name="T38">Формы контроля</text:span><text:span text:style-name="T35">:</text:span><text:span text:style-name="T36"> <text:s/>фронтальный (предметные ЗУН), групповой (предметные ЗУН, коммуникативные навыки), индивидуальный ( метапредметные, регулятивные, личностные, предметные ЗУН).</text:span></text:p>
      <text:p text:style-name="P56"><text:soft-page-break/><text:span text:style-name="T38">Для реализации видов и форм контроля используются следующие методы</text:span><text:span text:style-name="T35">: </text:span><text:span text:style-name="T36">опрос, педагогическое наблюдение, практическое выполнение технологических операций, демонстрация ( показ приемов работы. защита проекта, демонстрация своей деятельности ), тестирование, взаимоконтроль, самоконтроль.</text:span></text:p>
      <text:p text:style-name="P50">Для контроля метапредметных <text:s/>результатов: входная и итоговая диагностика, анкетирование, наблюдение, групповое интервью.</text:p>
      <text:p text:style-name="P62">Учебное и учебно-методическое обеспечение:</text:p>
      <text:p text:style-name="P63">плакаты по технике безопасности;</text:p>
      <text:p text:style-name="P63">компьютерные презентации;</text:p>
      <text:p text:style-name="P63">набор ручных инструментов и приспособлений;</text:p>
      <text:p text:style-name="P63">набор электроприборов, машин и оборудования.</text:p>
      <text:p text:style-name="P62">Список учебно-методической литературы:</text:p>
      <text:p text:style-name="P63">Н.В. Синица, Технология. Технология ведения дома, 7 кл. учебник для общеобразовательных организаций / Н.В. Синица, В.Д. Симоненко. – М.: Вентана-Граф, 2015.</text:p>
      <text:p text:style-name="P64">Рабочая тетрадь.</text:p>
      <text:p text:style-name="P7"/>
      <text:p text:style-name="P57">Тематическое планирование</text:p>
      <text:p text:style-name="P6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9">№<text:line-break/>п/п</text:p>
          </table:table-cell>
          <table:table-cell table:style-name="Таблица3.A1" office:value-type="string">
            <text:p text:style-name="P79">Тема урока</text:p>
          </table:table-cell>
          <table:table-cell table:style-name="Таблица3.A1" office:value-type="string">
            <text:p text:style-name="P79">Кол-во<text:line-break/>часов</text:p>
          </table:table-cell>
          <table:table-cell table:style-name="Таблица3.A1" office:value-type="string">
            <text:p text:style-name="P79">Дата (план)</text:p>
          </table:table-cell>
          <table:table-cell table:style-name="Таблица3.E1" office:value-type="string">
            <text:p text:style-name="P79">Дата (факт)</text:p>
          </table:table-cell>
        </table:table-row>
        <table:table-row table:style-name="Таблица3.2">
          <table:table-cell table:style-name="Таблица3.A2" table:number-columns-spanned="2" office:value-type="string">
            <text:p text:style-name="P8">Раздел № 1: Введение - 2 часа</text:p>
          </table:table-cell>
          <table:covered-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table-cell table:style-name="Таблица3.A2" office:value-type="string">
            <text:p text:style-name="P6">1.</text:p>
          </table:table-cell>
          <table:table-cell table:style-name="Таблица3.A2" office:value-type="string">
            <text:p text:style-name="P6">Правила поведения учащихся в учебной мастерской. Правила техники безопасности на уроках технологи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1" table:number-columns-spanned="5" office:value-type="string">
            <text:p text:style-name="P8">Раздел 2: Технологии творческой и опытнической деятельности - 2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Что такое проектная деятельность. Как создать проект и что такое мини-проект. Этапы выполнения проекта.</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3: Технологии домашнего хозяйства - 4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Освещение жилого помещения. Предметы искусства и коллекции в интерьере. </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Гигиена жилища.</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4: Электротехника - 4 часа</text:p>
          </table:table-cell>
          <table:covered-table-cell/>
          <table:covered-table-cell/>
          <table:covered-table-cell/>
          <table:covered-table-cell/>
        </table:table-row>
        <text:soft-page-break/>
        <table:table-row>
          <table:table-cell table:style-name="Таблица3.A2" office:value-type="string">
            <text:p text:style-name="P6">1.</text:p>
          </table:table-cell>
          <table:table-cell table:style-name="Таблица3.A2" office:value-type="string">
            <text:p text:style-name="P6">Бытовые электроприборы.</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Электроприборы для уборки и микроклимата помещения.</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5: - 2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Разработка творческого проекта №1 "Умный дом."</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6:- Кулинария - 10 часов</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Блюда из молока и кисломолочных продуктов.</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Изделия из жидкого теста.</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3.</text:p>
          </table:table-cell>
          <table:table-cell table:style-name="Таблица3.A2" office:value-type="string">
            <text:p text:style-name="P6">Виды теста и выпечк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4.</text:p>
          </table:table-cell>
          <table:table-cell table:style-name="Таблица3.A2" office:value-type="string">
            <text:p text:style-name="P10">Сладости, десерты, напитк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5.</text:p>
          </table:table-cell>
          <table:table-cell table:style-name="Таблица3.A2" office:value-type="string">
            <text:p text:style-name="P6">Сервировка сладкого стола. Праздничный этикет.</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7: -2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Разработка творческого проекта №2 "Праздничный сладкий стол."</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8: Создание изделий из текстильных материалов - 2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Свойства текстильных волокон животного происхождения.</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9: Материаловедение, машиноведение, конструирование и раскрой изделия - 8 часов</text:p>
          </table:table-cell>
          <table:covered-table-cell/>
          <table:covered-table-cell/>
          <table:covered-table-cell/>
          <table:covered-table-cell/>
        </table:table-row>
        <table:table-row>
          <table:table-cell table:style-name="Таблица3.A1" office:value-type="string">
            <text:p text:style-name="P6">1.</text:p>
          </table:table-cell>
          <table:table-cell table:style-name="Таблица3.A1" office:value-type="string">
            <text:p text:style-name="P6">Конструирование поясной одежды.</text:p>
          </table:table-cell>
          <table:table-cell table:style-name="Таблица3.A1" office:value-type="string">
            <text:p text:style-name="P9">2</text:p>
          </table:table-cell>
          <table:table-cell table:style-name="Таблица3.A1" office:value-type="string">
            <text:p text:style-name="P6"/>
          </table:table-cell>
          <table:table-cell table:style-name="Таблица3.E1"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Моделирование швейных изделий.</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3.</text:p>
          </table:table-cell>
          <table:table-cell table:style-name="Таблица3.A2" office:value-type="string">
            <text:p text:style-name="P6">Получение выкройки из пакета готовых выкроек, журнала мод.</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4.</text:p>
          </table:table-cell>
          <table:table-cell table:style-name="Таблица3.A2" office:value-type="string">
            <text:p text:style-name="P6">Раскрой поясной одежды и дублирование деталей пояса.</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10: Технология изготовления швейного изделия - 18 часов</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Технология ручных работ.</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Технология машинных работ.</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3.</text:p>
          </table:table-cell>
          <table:table-cell table:style-name="Таблица3.A2" office:value-type="string">
            <text:p text:style-name="P6">Технология обработки складок.</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4.</text:p>
          </table:table-cell>
          <table:table-cell table:style-name="Таблица3.A2" office:value-type="string">
            <text:p text:style-name="P6">Подготовка и проведение примерки поясного изделия.</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5.</text:p>
          </table:table-cell>
          <table:table-cell table:style-name="Таблица3.A2" office:value-type="string">
            <text:p text:style-name="P6">Технология обработки юбки после примерки. Технология обработки <text:soft-page-break/>вытачек. Технология обработки боковых срезов.</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6.</text:p>
          </table:table-cell>
          <table:table-cell table:style-name="Таблица3.A2" office:value-type="string">
            <text:p text:style-name="P6">Технология обработки среднего шва и застежки "молни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7.</text:p>
          </table:table-cell>
          <table:table-cell table:style-name="Таблица3.A2" office:value-type="string">
            <text:p text:style-name="P6">Технология обработки пояса, соединение пояса с верхним срезом юбк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8.</text:p>
          </table:table-cell>
          <table:table-cell table:style-name="Таблица3.A2" office:value-type="string">
            <text:p text:style-name="P6">Обработка нижнего среза юбки. Окончательная обработка изделия. ВТО готового изделия.</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9.</text:p>
          </table:table-cell>
          <table:table-cell table:style-name="Таблица3.A2" office:value-type="string">
            <text:p text:style-name="P6">Разработка творческого проекта №3 «Эта загадочная юбка».</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11: Художественные ремесла - 8 часов</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Ручная роспись тканей.</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2.</text:p>
          </table:table-cell>
          <table:table-cell table:style-name="Таблица3.A2" office:value-type="string">
            <text:p text:style-name="P6">Вышивка. Ручные швы.</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3.</text:p>
          </table:table-cell>
          <table:table-cell table:style-name="Таблица3.A2" office:value-type="string">
            <text:p text:style-name="P6">Вышивание счетными швам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office:value-type="string">
            <text:p text:style-name="P6">4.</text:p>
          </table:table-cell>
          <table:table-cell table:style-name="Таблица3.A2" office:value-type="string">
            <text:p text:style-name="P6">Вышивание лентам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E2" table:number-columns-spanned="5" office:value-type="string">
            <text:p text:style-name="P8">Раздел 12: Творческая проектная деятельность - 4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Разработка творческого проекта №4 «Подарок своими руками".</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1" office:value-type="string">
            <text:p text:style-name="P6">2.</text:p>
          </table:table-cell>
          <table:table-cell table:style-name="Таблица3.A1" office:value-type="string">
            <text:p text:style-name="P6">Комплексный творческий проект №5 «Портфолио или мои достижения в области технологии».</text:p>
          </table:table-cell>
          <table:table-cell table:style-name="Таблица3.A1" office:value-type="string">
            <text:p text:style-name="P9">2</text:p>
          </table:table-cell>
          <table:table-cell table:style-name="Таблица3.A1" office:value-type="string">
            <text:p text:style-name="P6"/>
          </table:table-cell>
          <table:table-cell table:style-name="Таблица3.E1" office:value-type="string">
            <text:p text:style-name="P6"/>
          </table:table-cell>
        </table:table-row>
        <table:table-row>
          <table:table-cell table:style-name="Таблица3.E2" table:number-columns-spanned="5" office:value-type="string">
            <text:p text:style-name="P8">Раздел 13: <text:s/>- 2 часа</text:p>
          </table:table-cell>
          <table:covered-table-cell/>
          <table:covered-table-cell/>
          <table:covered-table-cell/>
          <table:covered-table-cell/>
        </table:table-row>
        <table:table-row>
          <table:table-cell table:style-name="Таблица3.A2" office:value-type="string">
            <text:p text:style-name="P6">1.</text:p>
          </table:table-cell>
          <table:table-cell table:style-name="Таблица3.A2" office:value-type="string">
            <text:p text:style-name="P6">Итоговое занятие. Подведение итогов курса. Итоговый мониторинг.</text:p>
          </table:table-cell>
          <table:table-cell table:style-name="Таблица3.A2" office:value-type="string">
            <text:p text:style-name="P9">2</text:p>
          </table:table-cell>
          <table:table-cell table:style-name="Таблица3.A2" office:value-type="string">
            <text:p text:style-name="P6"/>
          </table:table-cell>
          <table:table-cell table:style-name="Таблица3.E2" office:value-type="string">
            <text:p text:style-name="P6"/>
          </table:table-cell>
        </table:table-row>
        <table:table-row>
          <table:table-cell table:style-name="Таблица3.A2" table:number-columns-spanned="2" office:value-type="string">
            <text:p text:style-name="P4">Итого</text:p>
          </table:table-cell>
          <table:covered-table-cell/>
          <table:table-cell table:style-name="Таблица3.A2" office:value-type="string">
            <text:p text:style-name="P5">68</text:p>
          </table:table-cell>
          <table:table-cell table:style-name="Таблица3.A2" office:value-type="string">
            <text:p text:style-name="P6"/>
          </table:table-cell>
          <table:table-cell table:style-name="Таблица3.E2" office:value-type="string">
            <text:p text:style-name="P6"/>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Обычный" style:font-family-generic="roman" style:font-pitch="variable"/>
    <style:font-face style:name="Nimes new roman" svg:font-family="'N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37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tab-stops/>
      </style:paragraph-properties>
      <style:text-properties style:font-name="Nimbus Roman No9 L" fo:font-family="'Nimbus Roman No9 L'" style:font-style-name="Обычный" style:font-family-generic="roman" style:font-pitch="variable" style:font-size-asian="10.5pt"/>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55" style:display-name="ListLabel 55" style:family="text">
      <style:text-properties style:font-name="Nimes new roman" fo:font-family="'Nimes new roman'" style:font-family-generic="roman" style:font-pitch="variable" fo:font-size="12pt" style:font-size-asian="12pt" style:font-name-complex="Symbol1" style:font-family-complex="Symbol" style:font-family-generic-complex="system" style:font-pitch-complex="variable"/>
    </style:style>
    <style:style style:name="ListLabel_20_56" style:display-name="ListLabel 56" style:family="text">
      <style:text-properties fo:font-size="10pt" style:font-size-asian="10pt" style:font-name-complex="Symbol1" style:font-family-complex="Symbol" style:font-family-generic-complex="system" style:font-pitch-complex="variable"/>
    </style:style>
    <style:style style:name="ListLabel_20_57" style:display-name="ListLabel 57" style:family="text">
      <style:text-properties fo:font-size="10pt" style:font-size-asian="10pt" style:font-name-complex="Symbol1" style:font-family-complex="Symbol" style:font-family-generic-complex="system" style:font-pitch-complex="variable"/>
    </style:style>
    <style:style style:name="ListLabel_20_58" style:display-name="ListLabel 58" style:family="text">
      <style:text-properties fo:font-size="10pt" style:font-size-asian="10pt" style:font-name-complex="Symbol1" style:font-family-complex="Symbol" style:font-family-generic-complex="system" style:font-pitch-complex="variable"/>
    </style:style>
    <style:style style:name="ListLabel_20_59" style:display-name="ListLabel 59" style:family="text">
      <style:text-properties fo:font-size="10pt" style:font-size-asian="10pt" style:font-name-complex="Symbol1" style:font-family-complex="Symbol" style:font-family-generic-complex="system" style:font-pitch-complex="variable"/>
    </style:style>
    <style:style style:name="ListLabel_20_60" style:display-name="ListLabel 60" style:family="text">
      <style:text-properties fo:font-size="10pt" style:font-size-asian="10pt" style:font-name-complex="Symbol1" style:font-family-complex="Symbol" style:font-family-generic-complex="system" style:font-pitch-complex="variable"/>
    </style:style>
    <style:style style:name="ListLabel_20_61" style:display-name="ListLabel 61" style:family="text">
      <style:text-properties fo:font-size="10pt" style:font-size-asian="10pt" style:font-name-complex="Symbol1" style:font-family-complex="Symbol" style:font-family-generic-complex="system" style:font-pitch-complex="variable"/>
    </style:style>
    <style:style style:name="ListLabel_20_62" style:display-name="ListLabel 62" style:family="text">
      <style:text-properties fo:font-size="10pt" style:font-size-asian="10pt" style:font-name-complex="Symbol1" style:font-family-complex="Symbol" style:font-family-generic-complex="system" style:font-pitch-complex="variable"/>
    </style:style>
    <style:style style:name="ListLabel_20_63" style:display-name="ListLabel 63" style:family="text">
      <style:text-properties fo:font-size="10pt" style:font-size-asian="10pt"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6:13:52.573440925</meta:creation-date>
    <dc:date>2019-10-19T11:01:11.209401538</dc:date>
    <meta:editing-duration>PT23M29S</meta:editing-duration>
    <meta:editing-cycles>7</meta:editing-cycles>
    <meta:generator>LibreOffice/5.1.6.2$Linux_x86 LibreOffice_project/10m0$Build-2</meta:generator>
    <meta:print-date>2019-09-26T16:44:44.118503508</meta:print-date>
    <meta:document-statistic meta:table-count="6" meta:image-count="0" meta:object-count="0" meta:page-count="42" meta:paragraph-count="982" meta:word-count="8946" meta:character-count="73337" meta:non-whitespace-character-count="64787"/>
  </office:meta>
</office:document-meta>
</file>