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021cm" fo:margin-left="0.743cm" table:align="left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5.207cm"/>
    </style:style>
    <style:style style:name="Таблица1.D" style:family="table-column">
      <style:table-column-properties style:column-width="12.291cm"/>
    </style:style>
    <style:style style:name="Таблица1.E" style:family="table-column">
      <style:table-column-properties style:column-width="1.774cm"/>
    </style:style>
    <style:style style:name="Таблица1.F" style:family="table-column">
      <style:table-column-properties style:column-width="2.032cm"/>
    </style:style>
    <style:style style:name="Таблица1.G" style:family="table-column">
      <style:table-column-properties style:column-width="2.402cm"/>
    </style:style>
    <style:style style:name="Таблица1.1" style:family="table-row">
      <style:table-row-properties style:min-row-height="1.33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5cm" fo:keep-together="auto"/>
    </style:style>
    <style:style style:name="Таблица1.D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0.429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style:min-row-height="0.102cm"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741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style:min-row-height="1.572cm" fo:keep-together="auto"/>
    </style:style>
    <style:style style:name="Таблица1.27" style:family="table-row">
      <style:table-row-properties style:min-row-height="0.887cm" fo:keep-together="auto"/>
    </style:style>
    <style:style style:name="Таблица1.28" style:family="table-row">
      <style:table-row-properties style:min-row-height="1.041cm"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P1" style:family="paragraph" style:parent-style-name="p11">
      <style:paragraph-properties fo:margin-left="0cm" fo:margin-right="0cm" fo:margin-top="0cm" fo:margin-bottom="0cm" fo:line-height="100%" fo:text-align="justify" style:justify-single-word="false" fo:hyphenation-ladder-count="no-limit" fo:text-indent="0.596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p11">
      <style:paragraph-properties fo:margin-left="0cm" fo:margin-right="0cm" fo:margin-top="0cm" fo:margin-bottom="0cm" fo:line-height="100%" fo:text-align="center" style:justify-single-word="false" fo:hyphenation-ladder-count="no-limit" fo:text-indent="0.596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p11">
      <style:paragraph-properties fo:margin-left="0cm" fo:margin-right="0cm" fo:margin-top="0cm" fo:margin-bottom="0cm" fo:line-height="100%" fo:text-align="start" style:justify-single-word="false" fo:hyphenation-ladder-count="no-limit" fo:text-indent="0.596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name-asian="Calibri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Calibri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Calibri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name-asian="Calibri" style:font-weight-asian="bold"/>
    </style:style>
    <style:style style:name="P14" style:family="paragraph" style:parent-style-name="Standard">
      <style:text-properties style:font-name-asian="Calibri"/>
    </style:style>
    <style:style style:name="P15" style:family="paragraph" style:parent-style-name="Standard">
      <style:paragraph-properties fo:text-align="center" style:justify-single-word="false"/>
      <style:text-properties style:font-name-asian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Calibri"/>
    </style:style>
    <style:style style:name="P17" style:family="paragraph" style:parent-style-name="Standard">
      <style:paragraph-properties style:snap-to-layout-grid="false"/>
      <style:text-properties style:font-name-asian="Calibri"/>
    </style:style>
    <style:style style:name="P18" style:family="paragraph" style:parent-style-name="Standard">
      <style:text-properties fo:color="#111111"/>
    </style:style>
    <style:style style:name="P19" style:family="paragraph" style:parent-style-name="Standard">
      <style:text-properties fo:font-size="11pt" style:font-name-asian="Calibri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name-asian="Calibri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Calibri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font-weight="bold" style:font-name-asian="Calibri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111111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  <style:text-properties fo:color="#111111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fo:color="#111111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-asian="Calibri"/>
    </style:style>
    <style:style style:name="P29" style:family="paragraph" style:parent-style-name="Standard">
      <style:paragraph-properties fo:margin-left="0cm" fo:margin-right="-0.191cm" fo:line-height="150%" fo:text-indent="0cm" style:auto-text-indent="false"/>
      <style:text-properties style:font-name-asian="Calibri"/>
    </style:style>
    <style:style style:name="P30" style:family="paragraph" style:parent-style-name="Standard">
      <style:paragraph-properties fo:margin-left="0cm" fo:margin-right="-0.441cm" fo:text-indent="0cm" style:auto-text-indent="false"/>
      <style:text-properties style:font-name-asian="Calibri"/>
    </style:style>
    <style:style style:name="P31" style:family="paragraph" style:parent-style-name="Paragraph_20_Style">
      <style:paragraph-properties fo:margin-top="0.106cm" fo:margin-bottom="0cm" fo:line-height="110%" fo:text-align="justify" style:justify-single-word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2" style:family="paragraph" style:parent-style-name="Standard" style:list-style-name="WW8Num20"/>
    <style:style style:name="P33" style:family="paragraph" style:parent-style-name="Standard" style:list-style-name="WW8Num3"/>
    <style:style style:name="P34" style:family="paragraph" style:parent-style-name="Standard" style:list-style-name="WW8Num4"/>
    <style:style style:name="P35" style:family="paragraph" style:parent-style-name="Standard" style:list-style-name="WW8Num18"/>
    <style:style style:name="P36" style:family="paragraph" style:parent-style-name="Standard" style:list-style-name="WW8Num16"/>
    <style:style style:name="P37" style:family="paragraph" style:parent-style-name="Standard" style:list-style-name="WW8Num2"/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text-properties style:font-name-asian="Calibri"/>
    </style:style>
    <style:style style:name="P41" style:family="paragraph" style:parent-style-name="Standard">
      <style:text-properties fo:font-size="11pt" fo:font-weight="bold" style:font-name-asian="Calibri" style:font-size-asian="11pt" style:font-weight-asian="bold" style:font-size-complex="11pt"/>
    </style:style>
    <style:style style:name="T1" style:family="text">
      <style:text-properties fo:color="#000000" style:font-name="Times New Roman" style:font-name-complex="Times New Roman1" style:font-style-complex="italic"/>
    </style:style>
    <style:style style:name="T2" style:family="text">
      <style:text-properties fo:color="#000000" style:font-name="Times New Roman" fo:font-weight="normal" style:font-weight-asian="normal" style:font-name-complex="Times New Roman1" style:font-style-complex="italic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style:font-name-asian="Calibri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</text:p>
      <text:p text:style-name="P8">Рабочая программа по <text:s/>технологии для <text:s/>2 б класса составлена на основе следующих нормативных документов:</text:p>
      <text:p text:style-name="Standard">- Федерального закона от 29 декабря 2012 года №273-ФЗ «Об образовании в Российской Федерации»;</text:p>
      <text:p text:style-name="Standard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Standard">- Федерального государственного образовательного стандарта начального общего образования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p>
      <text:p text:style-name="Standard">- Приказа Минобрнауки России от 26 ноября 2010 года №1241 «О внесении изменении в федеральный государственный стандарт начального общего образования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p>
      <text:p text:style-name="Standard">- Основной образовательной программы начального общего образования МБОУ СШ №9 на 2019-2020 учебный год (утверждена Приказом №242 от 02 сентября 2019 года);</text:p>
      <text:p text:style-name="Standard">- Учебного плана МБОУ СШ №9 на 2019-2020 учебный год (утверждён Приказом №242 от 02 сентября 2019 года);</text:p>
      <text:p text:style-name="Standard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Standard">-Примерной программы начального общего образования по <text:s/>технологии;</text:p>
      <text:p text:style-name="Standard">-Авторской методической концепции линии УМК <text:s/>Роговцева Н. И., Н. И., Богданова Н. В., Добромыслова Н. В. Технология. Учебник. <text:s/>2 класс.и ориентирована на достижение планируемых результатов ФГОС.</text:p>
      <text:p text:style-name="Standard"/>
      <text:p text:style-name="P8">Цели</text:p>
      <text:p text:style-name="Standard">1.Приобретение личного опыта как основы обучения и познания;</text:p>
      <text:p text:style-name="Standard"/>
      <text:p text:style-name="Standard">2.Приобретение первоначального опыта практической преобразовательной деятельности на основе овладения технологическими знаниями, технико-технологическими умениями и проектной деятельностью;</text:p>
      <text:p text:style-name="Standard"/>
      <text:p text:style-name="Standard">3.Формирование позитивного эмоционально-ценностного отношение к труду и людям труда.</text:p>
      <text:p text:style-name="Standard"/>
      <text:p text:style-name="P8">Задачи</text:p>
      <text:list xml:id="list804251743" text:style-name="WW8Num20">
        <text:list-item>
          <text:p text:style-name="P32">Развитие моторных способностей через овладение ручными многообразными операциями, влияющими на психофизиологические функции ребенка;</text:p>
        </text:list-item>
        <text:list-item>
          <text:p text:style-name="P32">Знакомство с видами материалов, их свойствами;</text:p>
        </text:list-item>
        <text:list-item>
          <text:p text:style-name="P32">Формирование умений выполнения заданий на воспроизведение образа;</text:p>
        </text:list-item>
        <text:list-item>
          <text:p text:style-name="P32"><text:soft-page-break/>Формирование умений выстраивать последовательность создания поделки;</text:p>
        </text:list-item>
        <text:list-item>
          <text:p text:style-name="P32">Знакомство с народными ремеслами, видами декоративно-прикладного творчества;</text:p>
        </text:list-item>
        <text:list-item>
          <text:p text:style-name="P32">Развитие творческих способностей учащихся, элементов технического и художественного мышления, конструкторских способностей.</text:p>
        </text:list-item>
        <text:list-item>
          <text:p text:style-name="P32">Развитие способностей ориентироваться в информации разного вида;</text:p>
        </text:list-item>
        <text:list-item>
          <text:p text:style-name="P32">Овладение умениями использовать компьютерную технику для работы с информацией в учебной деятельности и <text:s text:c="3"/>повседневной жизни.</text:p>
        </text:list-item>
        <text:list-item>
          <text:p text:style-name="P32">Воспитание трудолюбия, уважительного отношения к окружающему миру, людям и результатам их труда, интереса к информационной и <text:s text:c="2"/>коммуникационной <text:s/>деятельности; практическое применение правил сотрудничества в коллективной деятельности.</text:p>
        </text:list-item>
      </text:list>
      <text:p text:style-name="Standard"/>
      <text:p text:style-name="P8">Планируемые предметные результаты</text:p>
      <text:p text:style-name="Standard">– знание видов материалов (природные, бумага, тонкий картон, ткань, клейстер, </text:p>
      <text:p text:style-name="Standard">клей), их свойства и названия; </text:p>
      <text:p text:style-name="Standard">– умение определять конструкции однодетальные и многодетальные, неподвижное соединение </text:p>
      <text:p text:style-name="Standard">–умение <text:s/>называть <text:s/>и назначать ручных инструментов и приспособления шаблонов, </text:p>
      <text:p text:style-name="Standard">правила работы ими; </text:p>
      <text:p text:style-name="Standard">–знание <text:s/>технологической последовательности <text:s/>изготовления несложных изделий: </text:p>
      <text:p text:style-name="Standard">разметка, резание, сборка, отделка; </text:p>
      <text:p text:style-name="Standard">– умение выполнять способы разметки: сгибанием, по шаблону; </text:p>
      <text:p text:style-name="Standard">– умение выполнять способы соединения с помощью клейстера, клея ПВА; </text:p>
      <text:p text:style-name="Standard">–знание <text:s/>видов отделки: раскрашиванием, аппликационно, прямой строчкой и её </text:p>
      <text:p text:style-name="Standard">вариантами;</text:p>
      <text:p text:style-name="Standard"><text:span text:style-name="s11"><text:span text:style-name="T5">Выпускник научится:</text:span></text:span></text:p>
      <text:list xml:id="list2067232630" text:style-name="WW8Num3">
        <text:list-item>
          <text:p text:style-name="P33"><text:span text:style-name="s11">различать основные виды художественной 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p>
        </text:list-item>
        <text:list-item>
          <text:p text:style-name="P33"><text:span text:style-name="s11">различать основные виды и жанры пластических искусств, понимать их специфику;</text:span></text:p>
        </text:list-item>
        <text:list-item>
          <text:p text:style-name="P33"><text:span text:style-name="s11">эмоционально-ценностно относиться к природе, человеку, обществу; различать и передавать в художественно-творческой деятельности характер, эмоциональные состояния и своё отношение к ним средствами художественного образного языка;</text:span></text:p>
        </text:list-item>
      </text:list>
      <text:list xml:id="list1925355658" text:style-name="WW8Num4">
        <text:list-item>
          <text:p text:style-name="P34"><text:span text:style-name="s11">приводить примеры ведущих художественных музеев России и художественных музеев своего региона, показывать на примерах их роль и назначение.</text:span></text:p>
        </text:list-item>
        <text:list-item>
          <text:p text:style-name="P34"><text:span text:style-name="s11">создавать простые композиции на заданную тему на плоскости и в пространстве;</text:span></text:p>
        </text:list-item>
        <text:list-item>
          <text:p text:style-name="P34"><text:span text:style-name="s11">использовать выразительные средства изобразительного искусства: композицию, форму, ритм, линию, цвет, объём, фактуру; </text:span><text:soft-page-break/><text:span text:style-name="s11">различные художественные материалы для воплощения собственного художественно-творческого замысла;</text:span></text:p>
        </text:list-item>
      </text:list>
      <text:list xml:id="list637896866" text:style-name="WW8Num18">
        <text:list-item>
          <text:p text:style-name="P35"><text:span text:style-name="s11">создавать средствами живописи, графики, скульптуры, декоративно-прикладного искусства образ человека: передавать на плоскости и в объёме пропорции лица, фигуры; передавать характерные черты внешнего облика, одежды, украшений человека;</text:span></text:p>
        </text:list-item>
      </text:list>
      <text:list xml:id="list125671683" text:style-name="WW8Num16">
        <text:list-item>
          <text:p text:style-name="P36"><text:span text:style-name="s11">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, художественном конструировании;</text:span></text:p>
        </text:list-item>
      </text:list>
      <text:list xml:id="list1462983809" text:style-name="WW8Num2">
        <text:list-item>
          <text:p text:style-name="P37"><text:span text:style-name="s11">использовать декоративные элементы, геометрические, 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-творческой деятельности специфику стилистики произведений народных художественных промыслов в России (с учётом местных условий).</text:span></text:p>
        </text:list-item>
      </text:list>
      <text:p text:style-name="Standard"><text:span text:style-name="s10"/></text:p>
      <text:p text:style-name="Standard"><text:span text:style-name="s10"/></text:p>
      <text:p text:style-name="Standard"><text:span text:style-name="s10"/></text:p>
      <text:p text:style-name="Standard"><text:span text:style-name="s10"/></text:p>
      <text:p text:style-name="P8">Место учебного предмета в учебном плане образовательного учреждения.</text:p>
      <text:p text:style-name="Standard">На изучение <text:s/>музыки отводится 34 ч ( 34 учебные недели) из расчёта 1 ч в неделю.</text:p>
      <text:p text:style-name="Standard"><text:span text:style-name="s10"/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pan text:style-name="s10"><text:span text:style-name="T1"/></text:span></text:p>
      <text:p text:style-name="P1"><text:soft-page-break/><text:span text:style-name="s10"><text:span text:style-name="T1"/></text:span></text:p>
      <text:p text:style-name="P1"><text:span text:style-name="s10"><text:span text:style-name="T1"/></text:span></text:p>
      <text:p text:style-name="P2"><text:span text:style-name="s10"><text:span text:style-name="T1">Тематическое планирование</text:span></text:span></text:p>
      <text:p text:style-name="P3"><text:span text:style-name="s10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<text:span text:style-name="T3">№ </text:span><text:span text:style-name="T4">п/п</text:span></text:p>
          </table:table-cell>
          <table:table-cell table:style-name="Таблица1.A1" table:number-rows-spanned="2" table:number-columns-spanned="2" office:value-type="string">
            <text:p text:style-name="P11">Наименование раздела курса</text:p>
          </table:table-cell>
          <table:covered-table-cell/>
          <table:table-cell table:style-name="Таблица1.A1" table:number-rows-spanned="2" office:value-type="string">
            <text:p text:style-name="P11">Тема урока</text:p>
          </table:table-cell>
          <table:table-cell table:style-name="Таблица1.A1" table:number-rows-spanned="2" office:value-type="string">
            <text:p text:style-name="P11">Количество часов</text:p>
          </table:table-cell>
          <table:table-cell table:style-name="Таблица1.F1" table:number-columns-spanned="2" office:value-type="string">
            <text:p text:style-name="P11">Дата проведен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план</text:p>
          </table:table-cell>
          <table:table-cell table:style-name="Таблица1.F1" office:value-type="string">
            <text:p text:style-name="P11">факт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6"/>
          </table:table-cell>
          <table:covered-table-cell/>
          <table:table-cell table:style-name="Таблица1.A3" table:number-rows-spanned="2" office:value-type="string">
            <text:p text:style-name="P11">Давайте познакомимся 1ч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F3" office:value-type="string">
            <text:p text:style-name="P26"/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4">
          <table:table-cell table:style-name="Таблица1.A3" table:number-columns-spanned="2" office:value-type="string">
            <text:p text:style-name="P15">1</text:p>
          </table:table-cell>
          <table:covered-table-cell/>
          <table:covered-table-cell/>
          <table:table-cell table:style-name="Таблица1.F3" office:value-type="string">
            <text:p text:style-name="P27"><text:s/>Здравствуй, дорогой друг! Как работать с учебником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F3" office:value-type="string">
            <text:p text:style-name="P25">6.09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15">2</text:p>
          </table:table-cell>
          <table:covered-table-cell/>
          <table:table-cell table:style-name="Таблица1.A3" office:value-type="string">
            <text:p text:style-name="P11">Человек и земля 23 ч</text:p>
          </table:table-cell>
          <table:table-cell table:style-name="Таблица1.D5" office:value-type="string">
            <text:p text:style-name="P18"><text:s/>Земледел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3.09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6">
          <table:table-cell table:style-name="Таблица1.A3" table:number-columns-spanned="2" office:value-type="string">
            <text:p text:style-name="P15">3</text:p>
            <text:p text:style-name="P15"/>
          </table:table-cell>
          <table:covered-table-cell/>
          <table:table-cell table:style-name="Таблица1.A3" table:number-rows-spanned="21" office:value-type="string">
            <text:p text:style-name="P12"/>
            <text:p text:style-name="P17"/>
            <text:p text:style-name="P14"/>
          </table:table-cell>
          <table:table-cell table:style-name="Таблица1.D5" office:value-type="string">
            <text:p text:style-name="P18"><text:s/>Посуда</text:p>
          </table:table-cell>
          <table:table-cell table:style-name="Таблица1.A3" office:value-type="string">
            <text:p text:style-name="P16"/>
          </table:table-cell>
          <table:table-cell table:style-name="Таблица1.D5" office:value-type="string">
            <text:p text:style-name="P25">20.09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15">4</text:p>
          </table:table-cell>
          <table:covered-table-cell/>
          <table:covered-table-cell/>
          <table:table-cell table:style-name="Таблица1.D5" office:value-type="string">
            <text:p text:style-name="P18"><text:s/>Работа с пластичными материалами (пластилин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7.09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8">
          <table:table-cell table:style-name="Таблица1.A3" table:number-columns-spanned="2" office:value-type="string">
            <text:p text:style-name="P15">5</text:p>
          </table:table-cell>
          <table:covered-table-cell/>
          <table:covered-table-cell/>
          <table:table-cell table:style-name="Таблица1.D5" office:value-type="string">
            <text:p text:style-name="P18">Работа с пластичными материалами (тестопластика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4.10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9">
          <table:table-cell table:style-name="Таблица1.A3" table:number-columns-spanned="2" office:value-type="string">
            <text:p text:style-name="P15">6</text:p>
          </table:table-cell>
          <table:covered-table-cell/>
          <table:covered-table-cell/>
          <table:table-cell table:style-name="Таблица1.D5" office:value-type="string">
            <text:p text:style-name="P18"><text:s/>Работа с пластичными материалами (глина или пластилин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1.10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0">
          <table:table-cell table:style-name="Таблица1.A3" table:number-columns-spanned="2" office:value-type="string">
            <text:p text:style-name="P15">7</text:p>
          </table:table-cell>
          <table:covered-table-cell/>
          <table:covered-table-cell/>
          <table:table-cell table:style-name="Таблица1.D5" office:value-type="string">
            <text:p text:style-name="P18"><text:s/>Народные промыслы. Хохлома. Работа с папье-маш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8.10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1">
          <table:table-cell table:style-name="Таблица1.A3" table:number-columns-spanned="2" office:value-type="string">
            <text:p text:style-name="P15">8</text:p>
          </table:table-cell>
          <table:covered-table-cell/>
          <table:covered-table-cell/>
          <table:table-cell table:style-name="Таблица1.D5" office:value-type="string">
            <text:p text:style-name="P18"><text:s/>Народные промыслы. Городец. Работа с бумагой. Аппликационные работы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5.10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2">
          <table:table-cell table:style-name="Таблица1.A3" table:number-columns-spanned="2" office:value-type="string">
            <text:p text:style-name="P15">9</text:p>
          </table:table-cell>
          <table:covered-table-cell/>
          <table:covered-table-cell/>
          <table:table-cell table:style-name="Таблица1.F3" office:value-type="string">
            <text:p text:style-name="P18"><text:s/>Народные промыслы. Дымка. Работа с пластичными материалами (пластилин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F3" office:value-type="string">
            <text:p text:style-name="P25">8.11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3">
          <table:table-cell table:style-name="Таблица1.A3" table:number-columns-spanned="2" office:value-type="string">
            <text:p text:style-name="P15">10</text:p>
          </table:table-cell>
          <table:covered-table-cell/>
          <table:covered-table-cell/>
          <table:table-cell table:style-name="Таблица1.D5" office:value-type="string">
            <text:p text:style-name="P18">Народные промыслы. Матрешка. Работа с текстильными материалами (апплицирование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5.11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4">
          <table:table-cell table:style-name="Таблица1.A3" table:number-columns-spanned="2" office:value-type="string">
            <text:p text:style-name="P15">11</text:p>
          </table:table-cell>
          <table:covered-table-cell/>
          <table:covered-table-cell/>
          <table:table-cell table:style-name="Таблица1.D5" office:value-type="string">
            <text:p text:style-name="P18">Работа с пластичными материалами (пластилин). Рельефные работы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2.11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5">
          <table:table-cell table:style-name="Таблица1.A3" table:number-columns-spanned="2" office:value-type="string">
            <text:p text:style-name="P15">12</text:p>
          </table:table-cell>
          <table:covered-table-cell/>
          <table:covered-table-cell/>
          <table:table-cell table:style-name="Таблица1.D5" office:value-type="string">
            <text:p text:style-name="P18"><text:s/>Человек и лошадь. Работа с картоном.Конструирован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9.11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6">
          <table:table-cell table:style-name="Таблица1.A3" table:number-columns-spanned="2" office:value-type="string">
            <text:p text:style-name="P15">13</text:p>
          </table:table-cell>
          <table:covered-table-cell/>
          <table:covered-table-cell/>
          <table:table-cell table:style-name="Таблица1.D5" office:value-type="string">
            <text:p text:style-name="P18"><text:s/>Домашние птицы. Работа с природными материалами. Мозаика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6.12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7">
          <table:table-cell table:style-name="Таблица1.A3" table:number-columns-spanned="2" office:value-type="string">
            <text:p text:style-name="P15">14</text:p>
          </table:table-cell>
          <table:covered-table-cell/>
          <table:covered-table-cell/>
          <table:table-cell table:style-name="Таблица1.D5" office:value-type="string">
            <text:p text:style-name="P18"><text:s/>Работа с бумагой. Конструирован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3.12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8">
          <table:table-cell table:style-name="Таблица1.A3" table:number-columns-spanned="2" office:value-type="string">
            <text:p text:style-name="P15">15</text:p>
          </table:table-cell>
          <table:covered-table-cell/>
          <table:covered-table-cell/>
          <table:table-cell table:style-name="Таблица1.D5" office:value-type="string">
            <text:p text:style-name="P18"><text:s/>Новый год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0.12</text:p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9">
          <table:table-cell table:style-name="Таблица1.A3" table:number-columns-spanned="2" office:value-type="string">
            <text:p text:style-name="P15">16</text:p>
          </table:table-cell>
          <table:covered-table-cell/>
          <table:covered-table-cell/>
          <table:table-cell table:style-name="Таблица1.F3" office:value-type="string">
            <text:p text:style-name="P18"><text:s/>Строительство. Работа с бумагой. Полуобъемная пластика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F3" office:value-type="string">
            <text:p text:style-name="P25">27.12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0">
          <table:table-cell table:style-name="Таблица1.A3" table:number-columns-spanned="2" office:value-type="string">
            <text:p text:style-name="P15">17</text:p>
          </table:table-cell>
          <table:covered-table-cell/>
          <table:covered-table-cell/>
          <table:table-cell table:style-name="Таблица1.F3" office:value-type="string">
            <text:p text:style-name="P18"><text:s/>В доме. Работа с волокнистыми материалами. Помпон.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7.01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1">
          <table:table-cell table:style-name="Таблица1.A3" table:number-columns-spanned="2" office:value-type="string">
            <text:p text:style-name="P15">18</text:p>
          </table:table-cell>
          <table:covered-table-cell/>
          <table:covered-table-cell/>
          <table:table-cell table:style-name="Таблица1.D5" office:value-type="string">
            <text:p text:style-name="P18"><text:s/>Внутреннее убранство избы. Работа с пластичными материалами <text:soft-page-break/>(пластилин, глина)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4.01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2">
          <table:table-cell table:style-name="Таблица1.A3" table:number-columns-spanned="2" office:value-type="string">
            <text:p text:style-name="P15">19</text:p>
          </table:table-cell>
          <table:covered-table-cell/>
          <table:covered-table-cell/>
          <table:table-cell table:style-name="Таблица1.D5" office:value-type="string">
            <text:p text:style-name="P18"><text:s/>Внутреннее убранство избы. Работа с бумагой. Плетен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31.01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3">
          <table:table-cell table:style-name="Таблица1.A3" table:number-columns-spanned="2" office:value-type="string">
            <text:p text:style-name="P15">20</text:p>
          </table:table-cell>
          <table:covered-table-cell/>
          <table:covered-table-cell/>
          <table:table-cell table:style-name="Таблица1.D5" office:value-type="string">
            <text:p text:style-name="P18"><text:s/>Внутреннее убранство избы. Работа с картоном. Конструирован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7.02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4">
          <table:table-cell table:style-name="Таблица1.A3" table:number-columns-spanned="2" office:value-type="string">
            <text:p text:style-name="P15">21</text:p>
          </table:table-cell>
          <table:covered-table-cell/>
          <table:covered-table-cell/>
          <table:table-cell table:style-name="Таблица1.D5" office:value-type="string">
            <text:p text:style-name="P18"><text:s/>Народный костюм. Работа с волокнистыми материалами и картоном.Плетени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4.02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5">
          <table:table-cell table:style-name="Таблица1.A3" table:number-columns-spanned="2" office:value-type="string">
            <text:p text:style-name="P15">22</text:p>
          </table:table-cell>
          <table:covered-table-cell/>
          <table:covered-table-cell/>
          <table:table-cell table:style-name="Таблица1.D5" office:value-type="string">
            <text:p text:style-name="P18"><text:s/>Народный костюм. Работа с бумагой.Аппликационные работы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1.02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6">
          <table:table-cell table:style-name="Таблица1.A3" table:number-columns-spanned="2" office:value-type="string">
            <text:p text:style-name="P16"/>
            <text:p text:style-name="Standard"><text:span text:style-name="T3"><text:s/></text:span><text:span text:style-name="T4">23</text:span></text:p>
            <text:p text:style-name="P15"/>
          </table:table-cell>
          <table:covered-table-cell/>
          <table:covered-table-cell/>
          <table:table-cell table:style-name="Таблица1.D5" office:value-type="string">
            <text:p text:style-name="P18"><text:s/>Работа с ткаными материалами. Шитье 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8.02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7">
          <table:table-cell table:style-name="Таблица1.A3" table:number-columns-spanned="2" office:value-type="string">
            <text:p text:style-name="Standard"><text:span text:style-name="T3"><text:s/></text:span><text:span text:style-name="T4">24</text:span></text:p>
          </table:table-cell>
          <table:covered-table-cell/>
          <table:table-cell table:style-name="Таблица1.A3" office:value-type="string">
            <text:p text:style-name="P10">«Человек и вода» 3 ч</text:p>
          </table:table-cell>
          <table:table-cell table:style-name="Таблица1.D5" office:value-type="string">
            <text:p text:style-name="P18"><text:s/>Рыболовство. Работа с волокнистыми материалами. Изонить</text:p>
          </table:table-cell>
          <table:table-cell table:style-name="Таблица1.A3" office:value-type="string">
            <text:p text:style-name="P16"/>
          </table:table-cell>
          <table:table-cell table:style-name="Таблица1.D5" office:value-type="string">
            <text:p text:style-name="P25">6.03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28">
          <table:table-cell table:style-name="Таблица1.A3" table:number-columns-spanned="2" office:value-type="string">
            <text:p text:style-name="P20"/>
            <text:p text:style-name="P19">25</text:p>
          </table:table-cell>
          <table:covered-table-cell/>
          <table:table-cell table:style-name="Таблица1.A3" table:number-rows-spanned="3" office:value-type="string">
            <text:p text:style-name="P22"/>
          </table:table-cell>
          <table:table-cell table:style-name="Таблица1.D5" office:value-type="string">
            <text:p text:style-name="P18"><text:s/>Рыболовство. Работа с волокнистыми материалами. Изонить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13.03</text:p>
          </table:table-cell>
          <table:table-cell table:style-name="Таблица1.G3" office:value-type="string">
            <text:p text:style-name="P23"/>
          </table:table-cell>
        </table:table-row>
        <table:table-row table:style-name="Таблица1.29">
          <table:table-cell table:style-name="Таблица1.A3" table:number-columns-spanned="2" office:value-type="string">
            <text:p text:style-name="Standard"><text:span text:style-name="T3"><text:s/></text:span><text:span text:style-name="T4">26</text:span></text:p>
          </table:table-cell>
          <table:covered-table-cell/>
          <table:covered-table-cell/>
          <table:table-cell table:style-name="Таблица1.A3" office:value-type="string">
            <text:p text:style-name="P28">Рыболовство. Изделие «Русалка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D5" office:value-type="string">
            <text:p text:style-name="P25">27.03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0">
          <table:table-cell table:style-name="Таблица1.A3" table:number-columns-spanned="2" office:value-type="string">
            <text:p text:style-name="Standard"><text:span text:style-name="T3"><text:s/></text:span><text:span text:style-name="T4">27</text:span></text:p>
          </table:table-cell>
          <table:covered-table-cell/>
          <table:covered-table-cell/>
          <table:table-cell table:style-name="Таблица1.A3" office:value-type="string">
            <text:p text:style-name="P30">Рыболовство. <text:span text:style-name="T5">Проект «Аквариум».</text:span> Изделие «Аквариум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3.04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1">
          <table:table-cell table:style-name="Таблица1.A3" table:number-columns-spanned="2" office:value-type="string">
            <text:p text:style-name="P15">28</text:p>
          </table:table-cell>
          <table:covered-table-cell/>
          <table:table-cell table:style-name="Таблица1.A3" office:value-type="string">
            <text:p text:style-name="P10">Человек и воздух <text:s/>3 ч</text:p>
          </table:table-cell>
          <table:table-cell table:style-name="Таблица1.A3" office:value-type="string">
            <text:p text:style-name="P28">Человек и воздух. Изделие «Птица счастья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10.04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2">
          <table:table-cell table:style-name="Таблица1.A3" table:number-columns-spanned="2" office:value-type="string">
            <text:p text:style-name="P15">29</text:p>
          </table:table-cell>
          <table:covered-table-cell/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28">Использование ветра. Изделие «Ветряная мельница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17.04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3">
          <table:table-cell table:style-name="Таблица1.A3" table:number-columns-spanned="2" office:value-type="string">
            <text:p text:style-name="P15">30</text:p>
          </table:table-cell>
          <table:covered-table-cell/>
          <table:table-cell table:style-name="Таблица1.A3" office:value-type="string">
            <text:p text:style-name="P17"/>
            <text:p text:style-name="P14"/>
          </table:table-cell>
          <table:table-cell table:style-name="Таблица1.A3" office:value-type="string">
            <text:p text:style-name="P29">Использование ветра. Изделие «Флюгер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24.04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4">
          <table:table-cell table:style-name="Таблица1.A3" table:number-columns-spanned="2" office:value-type="string">
            <text:p text:style-name="P15">31</text:p>
          </table:table-cell>
          <table:covered-table-cell/>
          <table:table-cell table:style-name="Таблица1.A3" office:value-type="string">
            <text:p text:style-name="P41">Человек и информация 4 ч</text:p>
          </table:table-cell>
          <table:table-cell table:style-name="Таблица1.A3" office:value-type="string">
            <text:p text:style-name="P28">Человек и информация. Книгопечатание. Изделие «Книжка-ширма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1.05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5">
          <table:table-cell table:style-name="Таблица1.A3" table:number-columns-spanned="2" office:value-type="string">
            <text:p text:style-name="P15">32</text:p>
          </table:table-cell>
          <table:covered-table-cell/>
          <table:table-cell table:style-name="Таблица1.A3" table:number-rows-spanned="3" office:value-type="string">
            <text:p text:style-name="P17"/>
          </table:table-cell>
          <table:table-cell table:style-name="Таблица1.A3" office:value-type="string">
            <text:p text:style-name="P28">Человек и информация. Книгопечатание. Изделие «Книжка-ширма»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8.05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6">
          <table:table-cell table:style-name="Таблица1.A3" table:number-columns-spanned="2" office:value-type="string">
            <text:p text:style-name="P15">33</text:p>
          </table:table-cell>
          <table:covered-table-cell/>
          <table:covered-table-cell/>
          <table:table-cell table:style-name="Таблица1.A3" office:value-type="string">
            <text:p text:style-name="P28">Поиск информа</text:p>
            <text:p text:style-name="P28">ции в Интернете.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15.05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7">
          <table:table-cell table:style-name="Таблица1.A3" table:number-columns-spanned="2" office:value-type="string">
            <text:p text:style-name="P15">34</text:p>
          </table:table-cell>
          <table:covered-table-cell/>
          <table:covered-table-cell/>
          <table:table-cell table:style-name="Таблица1.A3" office:value-type="string">
            <text:p text:style-name="P28">Выставка работ</text:p>
          </table:table-cell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21">22.05</text:p>
          </table:table-cell>
          <table:table-cell table:style-name="Таблица1.G3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Приложение</text:p>
      <text:p text:style-name="P7">МАТЕРИАЛЬНО-ТЕХНИЧЕСКОЕ ОБЕСПЕЧЕНИЕ УЧЕБНОГО ПРОЦЕССА</text:p>
      <text:p text:style-name="Standard"/>
      <text:p text:style-name="P5">Печатные пособия.</text:p>
      <text:p text:style-name="P5"/>
      <text:p text:style-name="Standard">1. Набор инструментов для работы с различными материалами (на каждого учащегося).</text:p>
      <text:p text:style-name="Standard">2. Набор материалов в соответствии с программой (на каждого учащегося).</text:p>
      <text:p text:style-name="Standard">5. Роговцева Н. И., Богданова Н. В., Добромыслова Н. В. Технология. Учебник. <text:s/>2 класс.</text:p>
      <text:p text:style-name="Standard"/>
      <text:p text:style-name="P31"/>
      <text:p text:style-name="P3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494cm" fo:margin-bottom="0.494cm"/>
    </style:style>
    <style:style style:name="Заголовок_20_3_2b_" style:display-name="Заголовок 3+" style:family="paragraph" style:parent-style-name="Standard">
      <style:paragraph-properties fo:margin-top="0.423cm" fo:margin-bottom="0cm" fo:text-align="center" style:justify-single-word="false" fo:orphans="0" fo:widows="0" style:text-autospace="none" style:punctuation-wrap="simple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libri1" fo:language="en" fo:country="US" style:font-name-asian="Calibri2" style:font-name-complex="Times New Roman1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s10" style:family="text" style:parent-style-name="Основной_20_шрифт_20_абзаца"/>
    <style:style style:name="s11" style:family="text" style:parent-style-name="Основной_20_шрифт_20_абзаца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09T14:03:39</meta:creation-date>
    <dc:date>2019-09-13T14:30:59</dc:date>
    <dc:creator>user </dc:creator>
    <meta:editing-duration>P0D</meta:editing-duration>
    <meta:editing-cycles>3</meta:editing-cycles>
    <meta:generator>LibreOffice/3.5$Linux_x86 LibreOffice_project/350m1$Build-2</meta:generator>
    <meta:printed-by>user </meta:printed-by>
    <meta:print-date>2019-09-13T14:30:23</meta:print-date>
    <meta:document-statistic meta:table-count="1" meta:image-count="0" meta:object-count="0" meta:page-count="6" meta:paragraph-count="203" meta:word-count="1073" meta:character-count="8249" meta:non-whitespace-character-count="7320"/>
  </office:meta>
</office:document-meta>
</file>