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Symbol1" svg:font-family="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,Italic" svg:font-family="'Times New Roman,Italic'" style:font-family-generic="script"/>
    <style:font-face style:name="Times New Roman2" svg:font-family="'Times New Roman'" style:font-family-generic="swiss"/>
    <style:font-face style:name="Times New Roman,Italic1" svg:font-family="'Times New Roman,Italic'" style:font-family-generic="swiss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25.019cm" fo:margin-left="1.071cm" table:align="left" style:writing-mode="lr-tb"/>
    </style:style>
    <style:style style:name="Таблица1.A" style:family="table-column">
      <style:table-column-properties style:column-width="1.334cm"/>
    </style:style>
    <style:style style:name="Таблица1.B" style:family="table-column">
      <style:table-column-properties style:column-width="6.346cm"/>
    </style:style>
    <style:style style:name="Таблица1.C" style:family="table-column">
      <style:table-column-properties style:column-width="11.229cm"/>
    </style:style>
    <style:style style:name="Таблица1.D" style:family="table-column">
      <style:table-column-properties style:column-width="1.838cm"/>
    </style:style>
    <style:style style:name="Таблица1.E" style:family="table-column">
      <style:table-column-properties style:column-width="1.939cm"/>
    </style:style>
    <style:style style:name="Таблица1.F" style:family="table-column">
      <style:table-column-properties style:column-width="2.33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Обычный_20__28_веб_29_">
      <style:paragraph-properties fo:margin-left="1.27cm" fo:margin-right="0cm" fo:margin-top="0.494cm" fo:margin-bottom="0cm" fo:text-align="center" style:justify-single-word="false" fo:text-indent="0cm" style:auto-text-indent="false"/>
      <style:text-properties fo:font-weight="bold" style:font-weight-asian="bold"/>
    </style:style>
    <style:style style:name="P2" style:family="paragraph" style:parent-style-name="Обычный_20__28_веб_29_">
      <style:paragraph-properties fo:margin-left="1.27cm" fo:margin-right="0cm" fo:margin-top="0.494cm" fo:margin-bottom="0cm" fo:text-align="end" style:justify-single-word="false" fo:text-indent="0cm" style:auto-text-indent="false"/>
      <style:text-properties fo:font-weight="bold" style:font-weight-asian="bold"/>
    </style:style>
    <style:style style:name="P3" style:family="paragraph" style:parent-style-name="Обычный_20__28_веб_29_">
      <style:paragraph-properties fo:margin-left="1.27cm" fo:margin-right="0cm" fo:margin-top="0.494cm" fo:margin-bottom="0cm" fo:text-align="start" style:justify-single-word="false" fo:text-indent="0cm" style:auto-text-indent="false"/>
      <style:text-properties fo:font-weight="bold" style:font-weight-asian="normal" style:font-weight-complex="normal"/>
    </style:style>
    <style:style style:name="P4" style:family="paragraph" style:parent-style-name="Обычный_20__28_веб_29_">
      <style:paragraph-properties fo:margin-left="1.27cm" fo:margin-right="0cm" fo:margin-top="0.494cm" fo:margin-bottom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5" style:family="paragraph" style:parent-style-name="Обычный_20__28_веб_29_">
      <style:paragraph-properties fo:margin-left="1.27cm" fo:margin-right="0cm" fo:margin-top="0.494cm" fo:margin-bottom="0cm" fo:text-align="start" style:justify-single-word="false" fo:text-indent="0cm" style:auto-text-indent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6" style:family="paragraph" style:parent-style-name="Обычный_20__28_веб_29_">
      <style:paragraph-properties fo:margin-top="0cm" fo:margin-bottom="0.21cm"/>
      <style:text-properties fo:font-weight="bold" style:font-weight-asian="bold"/>
    </style:style>
    <style:style style:name="P7" style:family="paragraph" style:parent-style-name="Обычный_20__28_веб_29_">
      <style:paragraph-properties fo:margin-top="0cm" fo:margin-bottom="0.21cm" style:snap-to-layout-grid="false"/>
      <style:text-properties fo:font-weight="bold" style:font-weight-asian="bold"/>
    </style:style>
    <style:style style:name="P8" style:family="paragraph" style:parent-style-name="Обычный_20__28_веб_29_">
      <style:paragraph-properties fo:margin-top="0.494cm" fo:margin-bottom="0cm"/>
      <style:text-properties fo:font-weight="bold" style:font-weight-asian="bold"/>
    </style:style>
    <style:style style:name="P9" style:family="paragraph" style:parent-style-name="List_20_Paragraph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fo:color="#000000" style:font-name="Times New Roman" fo:font-size="12pt" fo:language="ru" fo:country="RU" fo:font-weight="bold" style:font-size-asian="12pt" style:font-weight-asian="bold" style:font-name-complex="Times New Roman3" style:font-size-complex="12pt" style:font-weight-complex="bold" fo:hyphenate="false" fo:hyphenation-remain-char-count="2" fo:hyphenation-push-char-count="2"/>
    </style:style>
    <style:style style:name="P10" style:family="paragraph" style:parent-style-name="List_20_Paragraph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text-autospace="none"/>
      <style:text-properties fo:color="#000000" style:font-name="Times New Roman" fo:font-size="12pt" fo:language="ru" fo:country="RU" fo:font-weight="normal" style:font-size-asian="12pt" style:font-weight-asian="normal" style:font-name-complex="Times New Roman3" style:font-size-complex="12pt" style:font-weight-complex="normal" fo:hyphenate="false" fo:hyphenation-remain-char-count="2" fo:hyphenation-push-char-count="2"/>
    </style:style>
    <style:style style:name="P11" style:family="paragraph" style:parent-style-name="Standard">
      <style:text-properties style:font-name="Times New Roman" fo:font-size="12pt" style:font-size-asian="12pt" style:font-size-complex="12pt"/>
    </style:style>
    <style:style style:name="P12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Standard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 style:list-style-name="WW8Num1">
      <style:text-properties style:font-name="Times New Roman" fo:font-size="12pt" style:font-size-asian="12pt" style:font-size-complex="12pt"/>
    </style:style>
    <style:style style:name="P17" style:family="paragraph" style:parent-style-name="Standard" style:list-style-name="L2">
      <style:text-properties style:font-name="Times New Roman" fo:font-size="12pt" style:font-size-asian="12pt" style:font-size-complex="12pt"/>
    </style:style>
    <style:style style:name="P18" style:family="paragraph" style:parent-style-name="Standard" style:list-style-name="L3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L4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0" style:family="paragraph" style:parent-style-name="Standard" style:list-style-name="L4">
      <style:text-properties style:font-name="Times New Roman1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1" style:family="paragraph" style:parent-style-name="Standard" style:list-style-name="L4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2" style:family="paragraph" style:parent-style-name="Standard" style:list-style-name="L4">
      <style:text-properties style:font-name="Times New Roman,Italic" fo:font-size="12pt" style:text-underline-style="solid" style:text-underline-width="auto" style:text-underline-color="font-color" fo:font-weight="normal" style:font-name-asian="Times New Roman,Italic" style:font-size-asian="12pt" style:font-weight-asian="normal" style:font-name-complex="Times New Roman,Italic" style:font-size-complex="12pt" style:font-weight-complex="normal"/>
    </style:style>
    <style:style style:name="P23" style:family="paragraph" style:parent-style-name="Standard" style:list-style-name="L4">
      <style:text-properties style:font-name="Times New Roman,Italic" fo:font-size="12pt" style:font-name-asian="Times New Roman,Italic" style:font-size-asian="12pt" style:font-name-complex="Times New Roman,Italic" style:font-size-complex="12pt"/>
    </style:style>
    <style:style style:name="P24" style:family="paragraph" style:parent-style-name="Standard" style:list-style-name="L4">
      <style:text-properties style:font-name="Times New Roman,Italic" fo:font-size="12pt" style:text-underline-style="none" fo:font-weight="normal" style:font-name-asian="Times New Roman,Italic" style:font-size-asian="12pt" style:font-weight-asian="normal" style:font-name-complex="Times New Roman,Italic" style:font-size-complex="12pt" style:font-weight-complex="normal"/>
    </style:style>
    <style:style style:name="P25" style:family="paragraph" style:parent-style-name="Standard" style:list-style-name="L1">
      <style:paragraph-properties fo:margin-left="0.097cm" fo:margin-right="0cm" fo:text-indent="-0.065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6" style:family="paragraph" style:parent-style-name="Standard" style:list-style-name="L5">
      <style:paragraph-properties fo:margin-top="0.132cm" fo:margin-bottom="0cm" fo:line-height="110%" fo:text-align="justify" style:justify-single-word="false" fo:background-color="#ffffff">
        <style:tab-stops>
          <style:tab-stop style:position="18.15cm" style:leader-style="solid" style:leader-text="_"/>
        </style:tab-stops>
        <style:background-image/>
      </style:paragraph-properties>
      <style:text-properties fo:color="#000000" style:font-name="Times New Roman" fo:font-size="12pt" fo:language="ru" fo:country="RU" fo:font-weight="normal" style:font-size-asian="12pt" style:font-weight-asian="normal" style:font-name-complex="Times New Roman3" style:font-size-complex="12pt" style:font-weight-complex="normal"/>
    </style:style>
    <style:style style:name="P27" style:family="paragraph" style:parent-style-name="Обычный_20__28_веб_29_" style:list-style-name="L5">
      <style:paragraph-properties fo:margin-left="1.27cm" fo:margin-right="0cm" fo:margin-top="0.494cm" fo:margin-bottom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28" style:family="paragraph" style:parent-style-name="Обычный_20__28_веб_29_" style:list-style-name="L5">
      <style:paragraph-properties fo:margin-left="1.27cm" fo:margin-right="0cm" fo:margin-top="0.494cm" fo:margin-bottom="0cm" fo:text-align="start" style:justify-single-word="false" fo:text-indent="0cm" style:auto-text-indent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9" style:family="paragraph" style:parent-style-name="Paragraph_20_Style" style:list-style-name="L5">
      <style:paragraph-properties fo:margin-top="0.132cm" fo:margin-bottom="0cm" fo:line-height="110%" fo:text-align="justify" style:justify-single-word="false" fo:background-color="#ffffff">
        <style:tab-stops>
          <style:tab-stop style:position="18.15cm" style:leader-style="solid" style:leader-text="_"/>
        </style:tab-stops>
        <style:background-image/>
      </style:paragraph-properties>
      <style:text-properties fo:color="#000000" style:font-name="Times New Roman" fo:language="ru" fo:country="RU" fo:font-weight="normal" style:font-weight-asian="normal" style:font-name-complex="Times New Roman3" style:font-weight-complex="normal"/>
    </style:style>
    <style:style style:name="P30" style:family="paragraph" style:parent-style-name="Paragraph_20_Style" style:list-style-name="L5">
      <style:paragraph-properties fo:margin-top="0.132cm" fo:margin-bottom="0cm" fo:line-height="110%" fo:text-align="justify" style:justify-single-word="false" fo:background-color="#ffffff">
        <style:tab-stops>
          <style:tab-stop style:position="18.15cm" style:leader-style="solid" style:leader-text="_"/>
        </style:tab-stops>
        <style:background-image/>
      </style:paragraph-properties>
      <style:text-properties fo:color="#000000" style:font-name="Times New Roman" fo:language="ru" fo:country="RU" fo:font-weight="bold" style:font-weight-asian="bold" style:font-name-complex="Times New Roman3" style:font-weight-complex="bold"/>
    </style:style>
    <style:style style:name="T1" style:family="text">
      <style:text-properties style:font-name="Symbol1" style:font-name-asian="Symbol1" style:font-name-complex="Symbol1"/>
    </style:style>
    <style:style style:name="T2" style:family="text">
      <style:text-properties style:font-name="Symbol1" style:text-underline-style="none" fo:font-weight="normal" style:font-name-asian="Symbol1" style:font-weight-asian="normal" style:font-name-complex="Symbol1" style:font-weight-complex="normal"/>
    </style:style>
    <style:style style:name="T3" style:family="text">
      <style:text-properties style:font-name="Times New Roman1" style:font-name-asian="Times New Roman1" style:font-name-complex="Times New Roman1"/>
    </style:style>
    <style:style style:name="T4" style:family="text">
      <style:text-properties style:font-name="Times New Roman2" style:font-name-asian="Times New Roman2" style:font-name-complex="Times New Roman2"/>
    </style:style>
    <style:style style:name="T5" style:family="text">
      <style:text-properties style:font-name="Times New Roman,Italic" style:font-name-asian="Times New Roman,Italic" style:font-name-complex="Times New Roman,Italic"/>
    </style:style>
    <style:style style:name="T6" style:family="text">
      <style:text-properties style:font-name="Times New Roman,Italic" style:text-underline-style="none" fo:font-weight="normal" style:font-name-asian="Times New Roman,Italic" style:font-weight-asian="normal" style:font-name-complex="Times New Roman,Italic" style:font-weight-complex="normal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style:font-name="Times New Roman,Italic1" style:text-underline-style="none" fo:font-weight="normal" style:font-name-asian="Times New Roman,Italic1" style:font-weight-asian="normal" style:font-name-complex="Times New Roman,Italic1" style:font-weight-complex="normal"/>
    </style:style>
    <style:style style:name="T9" style:family="text">
      <style:text-properties fo:language="ru" fo:country="RU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Пояснительная записка</text:p>
      <text:p text:style-name="P11">Рабочая программа по <text:s text:c="4"/>родному(русскому) языку для <text:s/>2 б класса составлена на основе следующих нормативных документов:</text:p>
      <text:p text:style-name="P11">- Федерального закона от 29 декабря 2012 года №273-ФЗ «Об образовании в Российской Федерации»;</text:p>
      <text:p text:style-name="P11">- Федерального закона от 03 августа 2018 года №317-ФЗ «О внесении изменений в статьи 11 и 14 Федерального закона «Об образовании в Российской Федерации»;</text:p>
      <text:p text:style-name="P11">- Федерального государственного образовательного стандарта начального общего образования (утверждён приказом Минобрнауки России от 06 октября 2009 года №373, зарегистрирован 22 декабря 2009 года №17785), также – с изменениями и дополнениями от 31 декабря 2015 года №1576;</text:p>
      <text:p text:style-name="P11">- Приказа Минобрнауки России от 26 ноября 2010 года №1241 «О внесении изменении в федеральный государственный стандарт начального общего образования, утверждённого приказом Министерства образования и науки РФ от 06 октября 2009 года №373» (зарегистрирован 04 февраля 2011 года, зарегистрированный номер 19707);</text:p>
      <text:list xml:id="list1721485302" text:style-name="L1">
        <text:list-header>
          <text:p text:style-name="P25">-Письма Минобрнауки России от 09 октября 2017 года №ТС-945/08 «О реализации прав граждан на получение образования на родном языке»;</text:p>
          <text:p text:style-name="P25">- Письма Департамента государственной политики в сфере общего образования от 06 декабря 2017 года №08-2595 «Методические рекомендации органам исполнительной власти субъектов Российской Федерации, осуществляющим государственное управление в сфере образования по вопросу изучения государственных языков республик, находящихся в составе Российской Федерации»;</text:p>
          <text:p text:style-name="P25">-Письма Федеральной службы по надзору в сфере образования и науки от 20 июня 2018 года №05-192 «О вопросах изучения родных языков из числа языков народов РФ»;</text:p>
          <text:p text:style-name="P25">-Письма Департамента государственной политики в сфере общего образования от 20 декабря 2018 года №03-510 «Рекомендации по применению норм законодательства в части обеспечения возможности получения образования на родных языках из числа языков народов Российской Федерации, изучения государственных языков республик Российской Федерации, родных языков из числа языков народов Российской Федерации, в том числе русского как родного».</text:p>
          <text:p text:style-name="P25">- Основной образовательной программы начального общего образования МБОУ СШ №9 на 2019-2020 учебный год (утверждена Приказом №242 от 02 сентября 2019 года);</text:p>
          <text:p text:style-name="P25">- Учебного плана МБОУ СШ №9 на 2019-2020 учебный год (утверждён Приказом №242 от 02 сентября 2019 года);</text:p>
          <text:p text:style-name="P25">-Приказа Министерства просвещения Российской Федерации №345 от 28 декабря 2018 года (с изменениями от 08 мая 2019 года №233) «О федеральном перечне учебников, рекомендуем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»;</text:p>
          <text:p text:style-name="P25">-Примерной программы начального общего образования по русскому родному языку;</text:p>
          <text:p text:style-name="P25">-Авторской методической концепции линии УМК «Перспектива» <text:span text:style-name="T9">Л.Ф.Климановой и др. изд-во «Просвещение», 2014 год издания </text:span>и ориентирована на достижение планируемых результатов ФГОС.</text:p>
        </text:list-header>
      </text:list>
      <text:list xml:id="list1721485301" text:style-name="WW8Num1">
        <text:list-header>
          <text:p text:style-name="P16"/>
        </text:list-header>
      </text:list>
      <text:p text:style-name="P12">Цели</text:p>
      <text:p text:style-name="P11">- расширение представлений о родном языке как духовной и культурной ценности народа;</text:p>
      <text:p text:style-name="P11"><text:soft-page-break/>-первое знакомство с фактами истории родного языка;</text:p>
      <text:p text:style-name="P11">-включение учащихся в практическую речевую деятельность на русском <text:s/>языке;</text:p>
      <text:p text:style-name="P11">Совершенствование коммуникативных умений, развитие языковой интуиции.</text:p>
      <text:p text:style-name="P12"/>
      <text:p text:style-name="P12">Задачи</text:p>
      <text:p text:style-name="P11">расширение межпредметного взаимодействия в обучении русскому родному языку не только в филологических образовательных областях, но и во всём комплексе изучаемых дисциплин естественнонаучного и гуманитарного циклов.</text:p>
      <text:p text:style-name="P12"/>
      <text:p text:style-name="P12">Планируемые предметные результаты</text:p>
      <text:p text:style-name="P13">Реализация содержательной линии «Русский язык: прошлое и настоящее».</text:p>
      <text:p text:style-name="P14">Учащиеся научатся:</text:p>
      <text:list xml:id="list1947570609" text:style-name="L2">
        <text:list-item>
          <text:p text:style-name="P17">различать понятия «архаизмы», «историзмы»; находить их в предложенном тексте.</text:p>
        </text:list-item>
        <text:list-item>
          <text:p text:style-name="P17">Пользоваться справочным материалом для определения лексического значения слов.</text:p>
        </text:list-item>
      </text:list>
      <text:p text:style-name="P13">Реализация содержательной линии «Язык в действии».</text:p>
      <text:p text:style-name="P14">Учащиеся научатся:</text:p>
      <text:list xml:id="list1594160707" text:style-name="L3">
        <text:list-item>
          <text:p text:style-name="P18">наблюдать за разноместностью и подвижностью <text:s/>русского ударения.</text:p>
        </text:list-item>
        <text:list-item>
          <text:p text:style-name="P18">определять прямое и переносное значение слов.</text:p>
        </text:list-item>
        <text:list-item>
          <text:p text:style-name="P18">употреблять в речи однозначные и многозначные слова, <text:s/>синонимы, антонимы и т. д.</text:p>
        </text:list-item>
        <text:list-item>
          <text:p text:style-name="P18">выбирать слова, соответствующие предмету мысли.</text:p>
        </text:list-item>
      </text:list>
      <text:p text:style-name="P13">Реализация содержательной линии «Секреты речи и текста».</text:p>
      <text:p text:style-name="P14">Учащиеся научатся:</text:p>
      <text:list xml:id="list1178615331" text:style-name="L4">
        <text:list-header>
          <text:p text:style-name="P19"><text:span text:style-name="T1"> </text:span><text:span text:style-name="T3">участвовать в устном общении на уроке (слушать собеседников, говорить на обсуждаемую тему, соблюдать основные правила речевого поведения);</text:span></text:p>
          <text:p text:style-name="P19"><text:span text:style-name="T3"><text:s/></text:span><text:span text:style-name="T1"> </text:span><text:span text:style-name="T3">строить предложения для решения определённой речевой задачи (для ответа на заданный вопрос, для выражения своего собственного мнения); </text:span></text:p>
          <text:p text:style-name="P19"><text:span text:style-name="T1"> </text:span><text:span text:style-name="T3">(самостоятельно) читать тексты, извлекать из них новую информацию, работать с ней в соответствии с учебно</text:span><text:span text:style-name="T4">-</text:span><text:span text:style-name="T3">познавательной задачей (под руководством учителя); </text:span></text:p>
          <text:p text:style-name="P19"><text:span text:style-name="T1"> </text:span><text:span text:style-name="T3">пользоваться словарями для решения языковых и речевых задач;</text:span></text:p>
          <text:p text:style-name="P19"><text:span text:style-name="T3"><text:s/></text:span><text:span text:style-name="T1"> </text:span><text:span text:style-name="T3">различать устную и письменную речь;</text:span></text:p>
          <text:p text:style-name="P19"><text:span text:style-name="T3"><text:s/></text:span><text:span text:style-name="T1"> </text:span><text:span text:style-name="T3">отличать текст от набора не связанных друг с другом предложений; </text:span></text:p>
        </text:list-header>
        <text:list-item>
          <text:p text:style-name="P20">анализировать текст с нарушенным порядком предложений и восстанавливать их последовательность в тексте; </text:p>
          <text:p text:style-name="P20"><text:span text:style-name="T1"> </text:span>понимать тему и главную мысль текста (при её словесном выражении), подбирать заглавие к тексту, распознавать части текста по их абзацным отступам, определять последовательность частей текста;</text:p>
          <text:p text:style-name="P20"><text:soft-page-break/><text:s/><text:span text:style-name="T1"> </text:span>читать вопросы к повествовательному тексту, находить на них ответы и грамотно их записывать; </text:p>
          <text:p text:style-name="P20"><text:span text:style-name="T1"> </text:span>составлять текст по рисунку, вопросам и опорным словам; по рисунку и вопросам, по рисунку (после анализа содержания рисунка); составлять текст по его началу и по его концу. </text:p>
          <text:p text:style-name="P22">Учащийся получит возможность научиться:</text:p>
          <text:p text:style-name="P20"><text:span text:style-name="T5"><text:s/></text:span><text:span text:style-name="T1"> </text:span><text:span text:style-name="T5">анализировать свою и чужую речь при слушании себя и речи товарищей (при ответах на поставленный учителем вопрос, при устном или письменном высказывании) с точки зрения правильности, точности, ясности содержания; </text:span></text:p>
          <text:p text:style-name="P20"><text:span text:style-name="T1"> </text:span><text:span text:style-name="T5">соблюдать нормы произношения, употребления и написания слов, имеющихся в словарях учебника; </text:span></text:p>
          <text:p text:style-name="P20"><text:span text:style-name="T1"> </text:span><text:span text:style-name="T5">озаглавливать текст по его теме или по его главной мысли;</text:span></text:p>
          <text:p text:style-name="P21"><text:span text:style-name="T6"><text:s/></text:span><text:span text:style-name="T2"> </text:span><text:span text:style-name="T6">распознавать тексты разных типов: описание и повествование, рассуждение; </text:span><text:span text:style-name="T2"> </text:span><text:span text:style-name="T6">замечать в художественном тексте языковые средства, создающие его </text:span><text:span text:style-name="T5">выразительность;</text:span></text:p>
        </text:list-item>
        <text:list-item>
          <text:p text:style-name="P24">составлять небольшие повествовательный и описательный тексты на близкую жизненному опыту детей тему (после предварительной подготовки);</text:p>
          <text:p text:style-name="P23"><text:span text:style-name="T7"><text:s/></text:span><text:span text:style-name="T2"> </text:span><text:span text:style-name="T7">находить средства связи между предложениями (порядок слов, местоимения</text:span><text:span text:style-name="T8">, </text:span><text:span text:style-name="T7">синонимы); </text:span></text:p>
          <text:p text:style-name="P23"><text:span text:style-name="T2"> </text:span><text:span text:style-name="T7">составлять небольшие высказывания по результатам наблюдений за фактами и явлениями языка; на определённую тему;</text:span></text:p>
          <text:p text:style-name="P23"><text:span text:style-name="T7"><text:s/></text:span><text:span text:style-name="T2"> </text:span><text:span text:style-name="T7">письменно излагать содержание прочитанного текста (после предварительной подготовки) по вопросам;</text:span></text:p>
          <text:p text:style-name="P23"><text:span text:style-name="T7"><text:s/></text:span><text:span text:style-name="T2"> </text:span><text:span text:style-name="T7">проверять правильность своей письменной речи, исправлять допущенные орфографические ошибки, замечать и исправлять неточности в содержании и оформлении.</text:span></text:p>
        </text:list-item>
      </text:list>
      <text:p text:style-name="P9"/>
      <text:p text:style-name="P9">Место учебного предмета в учебном плане образовательного учреждения.</text:p>
      <text:p text:style-name="P10">На изучение <text:s/>русского родного языка отводится 17ч ( 34 учебные недели) из расчёта 0,5 ч в неделю.</text:p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Тематическое планирование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6">№</text:p>
          </table:table-cell>
          <table:table-cell table:style-name="Таблица1.A1" office:value-type="string">
            <text:p text:style-name="P6">Наименование раздела</text:p>
          </table:table-cell>
          <table:table-cell table:style-name="Таблица1.A1" office:value-type="string">
            <text:p text:style-name="P6">Тема урока</text:p>
          </table:table-cell>
          <table:table-cell table:style-name="Таблица1.A1" office:value-type="string">
            <text:p text:style-name="P6">Кол-во часов</text:p>
          </table:table-cell>
          <table:table-cell table:style-name="Таблица1.A1" office:value-type="string">
            <text:p text:style-name="P6">Дата</text:p>
            <text:p text:style-name="P8">план</text:p>
          </table:table-cell>
          <table:table-cell table:style-name="Таблица1.F1" office:value-type="string">
            <text:p text:style-name="P6">Дата факт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1">Раздел 1.Русский язык: прошлое и настоящее (4 ч )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F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6">1</text:p>
          </table:table-cell>
          <table:table-cell table:style-name="Таблица1.A1" table:number-rows-spanned="4" office:value-type="string">
            <text:p text:style-name="P11"/>
          </table:table-cell>
          <table:table-cell table:style-name="Таблица1.A1" office:value-type="string">
            <text:p text:style-name="P11">Слова, называющие игры, забавы, игрушки</text:p>
            <text:p text:style-name="P11"/>
          </table:table-cell>
          <table:table-cell table:style-name="Таблица1.A1" office:value-type="string">
            <text:p text:style-name="P11">1</text:p>
          </table:table-cell>
          <table:table-cell table:style-name="Таблица1.A1" office:value-type="string">
            <text:p text:style-name="P11">6.09</text:p>
          </table:table-cell>
          <table:table-cell table:style-name="Таблица1.F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6">2</text:p>
          </table:table-cell>
          <table:covered-table-cell/>
          <table:table-cell table:style-name="Таблица1.A1" office:value-type="string">
            <text:p text:style-name="P11">Слова, называющие предметы традиционного русского быта</text:p>
            <text:p text:style-name="P11"/>
          </table:table-cell>
          <table:table-cell table:style-name="Таблица1.A1" office:value-type="string">
            <text:p text:style-name="P11">1</text:p>
          </table:table-cell>
          <table:table-cell table:style-name="Таблица1.A1" office:value-type="string">
            <text:p text:style-name="P11">20.09</text:p>
          </table:table-cell>
          <table:table-cell table:style-name="Таблица1.F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6">3</text:p>
          </table:table-cell>
          <table:covered-table-cell/>
          <table:table-cell table:style-name="Таблица1.A1" office:value-type="string">
            <text:p text:style-name="P11">Пословицы, поговорки, фразеологизмы, возникновение которых связано с предметами и явлениями традиционного русского быта: игры, утварь, орудия труда, еда, одежда </text:p>
            <text:p text:style-name="P11"/>
          </table:table-cell>
          <table:table-cell table:style-name="Таблица1.A1" office:value-type="string">
            <text:p text:style-name="P11">1</text:p>
          </table:table-cell>
          <table:table-cell table:style-name="Таблица1.A1" office:value-type="string">
            <text:p text:style-name="P11">4.10</text:p>
          </table:table-cell>
          <table:table-cell table:style-name="Таблица1.F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6">4</text:p>
          </table:table-cell>
          <table:covered-table-cell/>
          <table:table-cell table:style-name="Таблица1.A1" office:value-type="string">
            <text:p text:style-name="P11">Проектное задание: «Почему это так называется?».</text:p>
            <text:p text:style-name="P11"/>
          </table:table-cell>
          <table:table-cell table:style-name="Таблица1.A1" office:value-type="string">
            <text:p text:style-name="P11">1</text:p>
          </table:table-cell>
          <table:table-cell table:style-name="Таблица1.A1" office:value-type="string">
            <text:p text:style-name="P11">18.10</text:p>
          </table:table-cell>
          <table:table-cell table:style-name="Таблица1.F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1">Раздел 2.Язык в действии (5ч)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F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6">5</text:p>
          </table:table-cell>
          <table:table-cell table:style-name="Таблица1.A1" table:number-rows-spanned="5" office:value-type="string">
            <text:p text:style-name="P11"/>
            <text:p text:style-name="P11"/>
            <text:p text:style-name="P11"/>
          </table:table-cell>
          <table:table-cell table:style-name="Таблица1.A1" office:value-type="string">
            <text:p text:style-name="P11">Как правильно произносить слова</text:p>
            <text:p text:style-name="P11"/>
          </table:table-cell>
          <table:table-cell table:style-name="Таблица1.A1" office:value-type="string">
            <text:p text:style-name="P11">1</text:p>
          </table:table-cell>
          <table:table-cell table:style-name="Таблица1.A1" office:value-type="string">
            <text:p text:style-name="P11">8.11</text:p>
          </table:table-cell>
          <table:table-cell table:style-name="Таблица1.F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6">6</text:p>
          </table:table-cell>
          <table:covered-table-cell/>
          <table:table-cell table:style-name="Таблица1.A1" office:value-type="string">
            <text:p text:style-name="P11">Смыслоразличительная роль ударения.</text:p>
            <text:p text:style-name="P11"/>
          </table:table-cell>
          <table:table-cell table:style-name="Таблица1.A1" office:value-type="string">
            <text:p text:style-name="P11">1</text:p>
          </table:table-cell>
          <table:table-cell table:style-name="Таблица1.A1" office:value-type="string">
            <text:p text:style-name="P11">22.11</text:p>
          </table:table-cell>
          <table:table-cell table:style-name="Таблица1.F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6">7</text:p>
          </table:table-cell>
          <table:covered-table-cell/>
          <table:table-cell table:style-name="Таблица1.A1" office:value-type="string">
            <text:p text:style-name="P11">Практическая работа: «Слушаем и учимся читать фрагменты стихов и сказок, в которых есть слова с необычным произношением и ударением».</text:p>
            <text:p text:style-name="P11"/>
          </table:table-cell>
          <table:table-cell table:style-name="Таблица1.A1" office:value-type="string">
            <text:p text:style-name="P11">1</text:p>
          </table:table-cell>
          <table:table-cell table:style-name="Таблица1.A1" office:value-type="string">
            <text:p text:style-name="P11">6.12</text:p>
          </table:table-cell>
          <table:table-cell table:style-name="Таблица1.F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6">8</text:p>
          </table:table-cell>
          <table:covered-table-cell/>
          <table:table-cell table:style-name="Таблица1.A1" office:value-type="string">
            <text:p text:style-name="P11">Разные способы толкования значения слов. Наблюдение за сочетаемостью слов.</text:p>
            <text:p text:style-name="P11"/>
          </table:table-cell>
          <table:table-cell table:style-name="Таблица1.A1" office:value-type="string">
            <text:p text:style-name="P11">1</text:p>
          </table:table-cell>
          <table:table-cell table:style-name="Таблица1.A1" office:value-type="string">
            <text:p text:style-name="P11">20.12</text:p>
          </table:table-cell>
          <table:table-cell table:style-name="Таблица1.F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6">9</text:p>
          </table:table-cell>
          <table:covered-table-cell/>
          <table:table-cell table:style-name="Таблица1.A1" office:value-type="string">
            <text:p text:style-name="P11">Совершенствование орфографических навыков. </text:p>
            <text:p text:style-name="P11"/>
          </table:table-cell>
          <table:table-cell table:style-name="Таблица1.A1" office:value-type="string">
            <text:p text:style-name="P11">1</text:p>
          </table:table-cell>
          <table:table-cell table:style-name="Таблица1.A1" office:value-type="string">
            <text:p text:style-name="P11">17.01</text:p>
          </table:table-cell>
          <table:table-cell table:style-name="Таблица1.F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1">Раздел 3. Секреты речи и текста(8ч)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F1" office:value-type="string">
            <text:p text:style-name="P7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6">10</text:p>
          </table:table-cell>
          <table:table-cell table:style-name="Таблица1.A1" table:number-rows-spanned="6" office:value-type="string">
            <text:p text:style-name="P11"/>
            <text:p text:style-name="P11"><text:s/></text:p>
          </table:table-cell>
          <table:table-cell table:style-name="Таблица1.A1" office:value-type="string">
            <text:p text:style-name="P11">Приемы общения: убеждение, уговаривание, просьба, похвала и др., сохранение инициативы в диалоге, уклонение от инициативы, завершение диалога и др</text:p>
            <text:p text:style-name="P11"/>
          </table:table-cell>
          <table:table-cell table:style-name="Таблица1.A1" office:value-type="string">
            <text:p text:style-name="P11">1</text:p>
          </table:table-cell>
          <table:table-cell table:style-name="Таблица1.A1" office:value-type="string">
            <text:p text:style-name="P11">31.01</text:p>
          </table:table-cell>
          <table:table-cell table:style-name="Таблица1.F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6">11</text:p>
          </table:table-cell>
          <table:covered-table-cell/>
          <table:table-cell table:style-name="Таблица1.A1" office:value-type="string">
            <text:p text:style-name="P11">Особенности русского речевого этикета. Устойчивые этикетные выражения в учебно-научной коммуникации: формы обращения; использование обращения ты и вы.</text:p>
            <text:p text:style-name="P11"/>
          </table:table-cell>
          <table:table-cell table:style-name="Таблица1.A1" office:value-type="string">
            <text:p text:style-name="P11">1</text:p>
          </table:table-cell>
          <table:table-cell table:style-name="Таблица1.A1" office:value-type="string">
            <text:p text:style-name="P11">14.02</text:p>
          </table:table-cell>
          <table:table-cell table:style-name="Таблица1.F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6">12</text:p>
          </table:table-cell>
          <table:covered-table-cell/>
          <table:table-cell table:style-name="Таблица1.A1" office:value-type="string">
            <text:p text:style-name="P11">Устный ответ как жанр монологической устной учебно-научной речи. Различные виды ответов: развернутый ответ, ответ-добавление (на практическом уровне).</text:p>
            <text:p text:style-name="P11"/>
          </table:table-cell>
          <table:table-cell table:style-name="Таблица1.A1" office:value-type="string">
            <text:p text:style-name="P11">1</text:p>
          </table:table-cell>
          <table:table-cell table:style-name="Таблица1.A1" office:value-type="string">
            <text:p text:style-name="P11">28.02</text:p>
          </table:table-cell>
          <table:table-cell table:style-name="Таблица1.F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6">13</text:p>
          </table:table-cell>
          <table:covered-table-cell/>
          <table:table-cell table:style-name="Таблица1.A1" office:value-type="string">
            <text:p text:style-name="P11">Связь предложений в тексте. Практическое овладение средствами связи: лексический повтор, местоименный повтор.</text:p>
            <text:p text:style-name="P11"/>
          </table:table-cell>
          <table:table-cell table:style-name="Таблица1.A1" office:value-type="string">
            <text:p text:style-name="P11">1</text:p>
          </table:table-cell>
          <table:table-cell table:style-name="Таблица1.A1" office:value-type="string">
            <text:p text:style-name="P11">13.03</text:p>
          </table:table-cell>
          <table:table-cell table:style-name="Таблица1.F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6">14-16</text:p>
          </table:table-cell>
          <table:covered-table-cell/>
          <table:table-cell table:style-name="Таблица1.A1" office:value-type="string">
            <text:p text:style-name="P11">Создание текстов-повествований: заметки о посещении музеев; повествование об участии в народных праздниках. </text:p>
            <text:p text:style-name="P11"/>
          </table:table-cell>
          <table:table-cell table:style-name="Таблица1.A1" office:value-type="string">
            <text:p text:style-name="P11">3</text:p>
          </table:table-cell>
          <table:table-cell table:style-name="Таблица1.A1" office:value-type="string">
            <text:p text:style-name="P11">27.03,10.04,24.04</text:p>
          </table:table-cell>
          <table:table-cell table:style-name="Таблица1.F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6">17</text:p>
          </table:table-cell>
          <table:covered-table-cell/>
          <table:table-cell table:style-name="Таблица1.A1" office:value-type="string">
            <text:p text:style-name="P11">Создание текста: развёрнутое толкование значения слова. </text:p>
            <text:p text:style-name="P11"/>
          </table:table-cell>
          <table:table-cell table:style-name="Таблица1.A1" office:value-type="string">
            <text:p text:style-name="P11">1</text:p>
          </table:table-cell>
          <table:table-cell table:style-name="Таблица1.A1" office:value-type="string">
            <text:p text:style-name="P11">8.05</text:p>
          </table:table-cell>
          <table:table-cell table:style-name="Таблица1.F1" office:value-type="string">
            <text:p text:style-name="P7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Приложение</text:p>
      <text:p text:style-name="P3">Для реализации программного содержания используются учебные пособия:</text:p>
      <text:p text:style-name="P5">для учителя</text:p>
      <text:p text:style-name="P4">Издательство «Просвещение»-Вебинары</text:p>
      <text:list xml:id="list1325167715" text:style-name="L5">
        <text:list-item>
          <text:p text:style-name="P27">Русский родной язык в начальной школе</text:p>
        </text:list-item>
        <text:list-item>
          <text:p text:style-name="P27">Содержание курса «Русский родной язык» в начальной школе</text:p>
        </text:list-item>
        <text:list-item>
          <text:p text:style-name="P27">Особенности нового курса русского языка «Русский родной язык»: программа, цели, задачи учебно-методического обеспечения </text:p>
        </text:list-item>
        <text:list-item>
          <text:p text:style-name="P27">Русский родной язык: традиционное и новое в преподавании курса</text:p>
          <text:p text:style-name="P28">для учащихся</text:p>
          <text:p text:style-name="P29">1. Климанова Л.Ф, Бабушкина Т. В. Русский язык. 2 класс: учебник: в 2 ч – Москва: Просвещение, 2016</text:p>
          <text:p text:style-name="P30">Формы контроля</text:p>
          <text:p text:style-name="P26">Проектное задание: «Почему это так называется?».</text:p>
          <text:p text:style-name="P26">Практическая работа: «Слушаем и учимся читать фрагменты стихов и сказок, в которых есть слова с необычным произношением и ударением».</text:p>
          <text:p text:style-name="P26">Создание текстов-повествований: заметки о посещении музеев; повествование об участии в народных праздниках. </text:p>
          <text:p text:style-name="P26">Создание текста: развёрнутое толкование значения слова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Symbol1" svg:font-family="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,Italic" svg:font-family="'Times New Roman,Italic'" style:font-family-generic="script"/>
    <style:font-face style:name="Times New Roman2" svg:font-family="'Times New Roman'" style:font-family-generic="swiss"/>
    <style:font-face style:name="Times New Roman,Italic1" svg:font-family="'Times New Roman,Italic'" style:font-family-generic="swiss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Обычный_20__28_веб_29_" style:display-name="Обычный (веб)" style:family="paragraph" style:parent-style-name="Standard">
      <style:paragraph-properties fo:margin-top="0.494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  <style:text-properties style:font-name="Calibri" fo:language="en" fo:country="US" style:font-name-asian="Calibri1" style:font-name-complex="Times New Roman3"/>
    </style:style>
    <style:style style:name="Paragraph_20_Style" style:display-name="Paragraph Style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Arial1" fo:font-size="12pt" fo:language="en" fo:country="US" style:font-size-asian="12pt" style:font-name-complex="Arial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 </meta:initial-creator>
    <meta:creation-date>2019-09-10T13:07:12</meta:creation-date>
    <dc:date>2019-09-12T12:15:13</dc:date>
    <dc:creator>user </dc:creator>
    <meta:editing-duration>PT10M32S</meta:editing-duration>
    <meta:editing-cycles>2</meta:editing-cycles>
    <meta:generator>LibreOffice/3.5$Linux_x86 LibreOffice_project/350m1$Build-2</meta:generator>
    <meta:document-statistic meta:table-count="1" meta:image-count="0" meta:object-count="0" meta:page-count="6" meta:paragraph-count="144" meta:word-count="1245" meta:character-count="9105" meta:non-whitespace-character-count="8015"/>
  </office:meta>
</office:document-meta>
</file>