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FreeSans1" svg:font-family="FreeSans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margin-left="0cm" fo:margin-right="0cm" fo:text-align="justify" style:justify-single-word="false" fo:text-indent="1cm" style:auto-text-indent="false"/>
      <style:text-properties officeooo:paragraph-rsid="0017efba"/>
    </style:style>
    <style:style style:name="P2" style:family="paragraph" style:parent-style-name="No_20_Spacing">
      <style:paragraph-properties fo:margin-left="0cm" fo:margin-right="0cm" fo:text-align="justify" style:justify-single-word="false" fo:text-indent="1cm" style:auto-text-indent="false"/>
      <style:text-properties fo:color="#000000" style:font-name="Times New Roman" fo:font-size="12pt" officeooo:paragraph-rsid="0017efba" style:font-size-asian="12pt" style:font-size-complex="12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cm" style:auto-text-indent="false"/>
      <style:text-properties officeooo:paragraph-rsid="0017efba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officeooo:paragraph-rsid="0017efba"/>
    </style:style>
    <style:style style:name="P5" style:family="paragraph" style:parent-style-name="Standard" style:list-style-name="WWNum1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/>
      <style:text-properties officeooo:paragraph-rsid="0017efba" fo:hyphenate="false" fo:hyphenation-remain-char-count="2" fo:hyphenation-push-char-count="2"/>
    </style:style>
    <style:style style:name="P6" style:family="paragraph" style:parent-style-name="Normal_20__28_Web_29_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fo:color="#000000" officeooo:paragraph-rsid="0017efba"/>
    </style:style>
    <style:style style:name="P7" style:family="paragraph" style:parent-style-name="Normal_20__28_Web_29_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officeooo:paragraph-rsid="0017efba"/>
    </style:style>
    <style:style style:name="T1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T2" style:family="text">
      <style:text-properties fo:color="#000000"/>
    </style:style>
    <style:style style:name="T3" style:family="text">
      <style:text-properties fo:color="#000000" style:text-underline-style="solid" style:text-underline-width="auto" style:text-underline-color="font-color" officeooo:rsid="001d5fb3"/>
    </style:style>
    <style:style style:name="T4" style:family="text">
      <style:text-properties fo:color="#000000" style:text-underline-style="solid" style:text-underline-width="auto" style:text-underline-color="font-color" officeooo:rsid="001c8335"/>
    </style:style>
    <style:style style:name="T5" style:family="text">
      <style:text-properties fo:color="#000000" style:text-underline-style="solid" style:text-underline-width="auto" style:text-underline-color="font-color"/>
    </style:style>
    <style:style style:name="T6" style:family="text">
      <style:text-properties fo:font-weight="bold" style:font-weight-asian="bold"/>
    </style:style>
    <style:style style:name="T7" style:family="text">
      <style:text-properties style:text-underline-style="none" officeooo:rsid="001d5fb3"/>
    </style:style>
    <style:style style:name="T8" style:family="text">
      <style:text-properties style:font-name="Times New Roman" fo:font-size="12pt" style:font-size-asian="12pt" style:font-name-complex="Times New Roman1" style:font-size-complex="12pt"/>
    </style:style>
    <style:style style:name="T9" style:family="text">
      <style:text-properties style:font-name="Times New Roman" fo:font-size="12pt" officeooo:rsid="001d5fb3" style:font-size-asian="12pt" style:font-name-complex="Times New Roman1" style:font-size-complex="12pt"/>
    </style:style>
    <style:style style:name="T10" style:family="text">
      <style:text-properties officeooo:rsid="001d5fb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<text:span text:style-name="T1">Нормативные документы </text:span></text:p>
      <text:p text:style-name="P3"><text:span text:style-name="T1">10-11 классы</text:span></text:p>
      <text:p text:style-name="P6"/>
      <text:p text:style-name="P7"><text:span text:style-name="T2">Рабочая программа по </text:span><text:span text:style-name="T3">курсу «Т</text:span><text:span text:style-name="T4">ехнологи</text:span><text:span text:style-name="T3">я»</text:span><text:span text:style-name="T5"> для_</text:span><text:span text:style-name="T3">10</text:span><text:span text:style-name="T5"> класса составлена на основе следующих нормативных документов:</text:span></text:p>
      <text:p text:style-name="P7"><text:span text:style-name="T2">- Федерального закона от 29 декабря 2012 года №273-ФЗ «Об образовании в Российской Федерации»;</text:span></text:p>
      <text:p text:style-name="P7"><text:span text:style-name="T2">- Федерального закона от 03 августа 2018 года №317-ФЗ «О внесении изменений в статьи 11 и 14 Федерального закона «Об образовании в Российской Федерации»;</text:span></text:p>
      <text:p text:style-name="P7"><text:span text:style-name="T2">- </text:span>Федерального компонента Государственного образовательного стандарта <text:span text:style-name="T6">среднего общего образования</text:span> по <text:span text:style-name="T7">курсу «Технология» </text:span>базовый уровень, утверждённого Министерством образования РФ 05 марта 2004 года;</text:p>
      <text:p text:style-name="P4">- <text:span text:style-name="T8">Основной образовательной программы МБОУ СШ №9 на 2019-2020 учебный год (утверждена Приказом №242 от 02 сентября 2019 года);</text:span></text:p>
      <text:p text:style-name="P4"><text:span text:style-name="T8">- Учебного плана МБОУ СШ №9 на 2019-2020 учебный год (утверждён Приказом №242 от 02 сентября 2019 года);</text:span></text:p>
      <text:p text:style-name="P4"><text:span text:style-name="T8">- Приказа Министерства просвещения Российской Федерации №345 от 28 декабря 2018 года (с изменениями от 08 мая 2019 года №233) «О федеральном перечне учебников, рекомендуемых к использованию при реализации имеющих государственную аккредитацию образовательных программ начального общего, основного общего, среднего общего образования»;</text:span></text:p>
      <text:p text:style-name="P7">- Примерной программы <text:span text:style-name="T6">среднего общего образования</text:span> по <text:span text:style-name="T10">образовательной области «Технология» </text:span>базовый уровень;</text:p>
      <text:list xml:id="list6685315634959578643" text:style-name="WWNum1">
        <text:list-item>
          <text:p text:style-name="P5"><text:span text:style-name="T8">Авторской методической концепции линии УМК </text:span><text:span text:style-name="T9">под редакцией В.Д.Симоненко. - М.:Вента-Граф, 2004. - 288 с..</text:span>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FreeSans1" svg:font-family="FreeSans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494cm" fo:margin-bottom="0.37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2pt" style:font-size-asian="12pt" style:font-name-complex="Symbol1" style:font-family-complex="Symbol" style:font-family-generic-complex="system" style:font-pitch-complex="variable"/>
    </style:style>
    <style:style style:name="ListLabel_20_20" style:display-name="ListLabel 20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24" style:display-name="ListLabel 24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9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21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22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3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24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25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6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27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6T15:18:08.858148906</meta:creation-date>
    <dc:date>2019-09-26T15:19:21.426930889</dc:date>
    <meta:editing-duration>PT1M12S</meta:editing-duration>
    <meta:editing-cycles>1</meta:editing-cycles>
    <meta:document-statistic meta:table-count="0" meta:image-count="0" meta:object-count="0" meta:page-count="1" meta:paragraph-count="11" meta:word-count="182" meta:character-count="1361" meta:non-whitespace-character-count="1190"/>
    <meta:generator>LibreOffice/5.1.6.2$Linux_x86 LibreOffice_project/10m0$Build-2</meta:generator>
  </office:meta>
</office:document-meta>
</file>