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64cm" fo:margin-left="0cm" table:align="left" style:writing-mode="lr-tb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5.923cm"/>
    </style:style>
    <style:style style:name="Таблица1.C" style:family="table-column">
      <style:table-column-properties style:column-width="10.809cm"/>
    </style:style>
    <style:style style:name="Таблица1.D" style:family="table-column">
      <style:table-column-properties style:column-width="2.291cm"/>
    </style:style>
    <style:style style:name="Таблица1.E" style:family="table-column">
      <style:table-column-properties style:column-width="2.775cm"/>
    </style:style>
    <style:style style:name="Таблица1.F" style:family="table-column">
      <style:table-column-properties style:column-width="2.969cm"/>
    </style:style>
    <style:style style:name="Таблица1.1" style:family="table-row">
      <style:table-row-properties style:min-row-height="0.85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/>
    </style:style>
    <style:style style:name="P8" style:family="paragraph" style:parent-style-name="Standard">
      <style:text-properties fo:color="#000000" fo:font-weight="bold" style:font-name-asian="Calibri1" style:font-weight-asian="bold"/>
    </style:style>
    <style:style style:name="P9" style:family="paragraph" style:parent-style-name="Standard">
      <style:paragraph-properties style:text-autospace="none"/>
      <style:text-properties fo:color="#000000" fo:font-weight="bold" style:font-name-asian="Calibri1" style:font-weight-asian="bold"/>
    </style:style>
    <style:style style:name="P10" style:family="paragraph" style:parent-style-name="Standard">
      <style:paragraph-properties style:text-autospace="none" style:snap-to-layout-grid="false"/>
      <style:text-properties fo:color="#000000" fo:font-weight="bold" style:font-name-asian="Calibri1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name-asian="Calibri1" style:font-weight-asian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name-asian="Calibri1" style:font-weight-asian="bold"/>
    </style:style>
    <style:style style:name="P13" style:family="paragraph" style:parent-style-name="Standard">
      <style:paragraph-properties style:snap-to-layout-grid="false"/>
      <style:text-properties fo:color="#000000" fo:font-weight="bold" style:font-name-asian="Calibri1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style:text-autospace="none" style:snap-to-layout-grid="false"/>
      <style:text-properties fo:color="#000000" style:font-name="Calibri1" fo:font-weight="bold" style:font-name-asian="Calibri1" style:font-weight-asian="bold" style:font-name-complex="Calibri1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1" fo:font-weight="bold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1" style:font-name-asian="Calibri1" style:font-name-complex="Calibri1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1" style:font-name-asian="Calibri1" style:font-name-complex="Calibri1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-asian="Calibri1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Calibri1"/>
    </style:style>
    <style:style style:name="P25" style:family="paragraph" style:parent-style-name="Standard">
      <style:paragraph-properties style:text-autospace="none" style:snap-to-layout-grid="false"/>
      <style:text-properties fo:color="#000000" style:font-name-asian="Calibri1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size="11pt" style:font-name-asian="Calibri1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text-properties fo:font-weight="bold" style:font-name-asian="Calibri1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name-asian="Calibri1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1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name-asian="Calibri1" style:font-size-asian="11pt" style:font-size-complex="11pt"/>
    </style:style>
    <style:style style:name="P39" style:family="paragraph" style:parent-style-name="Standard">
      <style:text-properties style:font-name-asian="Calibri1"/>
    </style:style>
    <style:style style:name="P40" style:family="paragraph" style:parent-style-name="Standard">
      <style:paragraph-properties style:snap-to-layout-grid="false"/>
      <style:text-properties style:font-name-asian="Calibri1"/>
    </style:style>
    <style:style style:name="P41" style:family="paragraph" style:parent-style-name="Standard">
      <style:paragraph-properties style:text-autospace="none"/>
      <style:text-properties style:font-name-asian="Calibri1"/>
    </style:style>
    <style:style style:name="P42" style:family="paragraph" style:parent-style-name="Standard">
      <style:paragraph-properties fo:text-align="justify" style:justify-single-word="false"/>
      <style:text-properties style:font-name-asian="Calibri1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-asian="Calibri1"/>
    </style:style>
    <style:style style:name="P44" style:family="paragraph" style:parent-style-name="Standard">
      <style:paragraph-properties fo:text-align="justify" style:justify-single-word="false"/>
      <style:text-properties fo:color="#221e1f"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weight-complex="bold"/>
    </style:style>
    <style:style style:name="P46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8" style:family="paragraph" style:parent-style-name="Standard" style:list-style-name="WW8Num2"/>
    <style:style style:name="P49" style:family="paragraph" style:parent-style-name="Standard"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P53" style:family="paragraph" style:parent-style-name="Standard">
      <style:text-properties fo:color="#000000" fo:font-weight="bold" style:font-name-asian="Calibri1" style:font-weight-asian="bold"/>
    </style:style>
    <style:style style:name="P54" style:family="paragraph" style:parent-style-name="Standard">
      <style:paragraph-properties style:text-autospace="none"/>
      <style:text-properties fo:color="#000000" fo:font-weight="bold" style:font-name-asian="Calibri1" style:font-weight-asian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56" style:family="paragraph" style:parent-style-name="Standard">
      <style:text-properties style:font-name-asian="Calibri1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Calibri1"/>
    </style:style>
    <style:style style:name="T6" style:family="text">
      <style:text-properties style:font-name="Calibri1" fo:font-size="11pt" style:font-name-asian="Calibri1" style:font-size-asian="11pt" style:font-name-complex="Calibri1" style:font-size-complex="11pt"/>
    </style:style>
    <style:style style:name="T7" style:family="text">
      <style:text-properties style:font-name="Calibri1" fo:font-size="11pt" style:font-size-asian="11pt" style:font-name-complex="Calibri1" style:font-size-complex="11pt"/>
    </style:style>
    <style:style style:name="T8" style:family="text">
      <style:text-properties fo:language="en" fo:country="US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Пояснительная записка</text:p>
      <text:p text:style-name="P31">Рабочая программа по музыке для 2 б класса составлена на основе следующих нормативных документов:</text:p>
      <text:p text:style-name="Standard">- Федерального закона от 29 декабря 2012 года №273-ФЗ «Об образовании в Российской Федерации»;</text:p>
      <text:p text:style-name="Standard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Standard">- Федерального государственного образовательного стандарта начального общего образования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p>
      <text:p text:style-name="Standard">- Приказа Минобрнауки России от 26 ноября 2010 года №1241 «О внесении изменении в федеральный государственный стандарт начального общего образования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p>
      <text:p text:style-name="Standard">- Основной образовательной программы начального общего образования МБОУ СШ №9 на 2019-2020 учебный год (утверждена Приказом №242 от 02 сентября 2019 года);</text:p>
      <text:p text:style-name="Standard">- Учебного плана МБОУ СШ №9 на 2019-2020 учебный год (утверждён Приказом №242 от 02 сентября 2019 года);</text:p>
      <text:p text:style-name="Standard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p text:style-name="Standard">-Примерной программы начального общего образования по музыке ;</text:p>
      <text:p text:style-name="Standard">-Авторской методической концепции линии УМК <text:s/>авторов Е.Д.Критская, Г.П.Сергеева, Т.С.Шмагина, М.., «Просвещение» 2011г. <text:s text:c="2"/>и ориентирована на достижение планируемых результатов ФГОС.</text:p>
      <text:p text:style-name="Standard"/>
      <text:p text:style-name="Standard"><text:span text:style-name="T3">Цели</text:span>-формирование музыкальной культуры как неотъемлемой части духовной культуры школьников — наиболее полно отражает интересы современного общества в развитии духовного потенциала подрастающего поколения. </text:p>
      <text:p text:style-name="P31">Задачи</text:p>
      <text:list xml:id="list727691489" text:style-name="WW8Num2">
        <text:list-item>
          <text:p text:style-name="P48">воспитание интереса, эмоционально-ценностного отношения и любви к музыкальному искусству, 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 на основе постижения учащимися музыкального искусства во всем многообразии его форм и жанров;</text:p>
        </text:list-item>
        <text:list-item>
          <text:p text:style-name="P48">воспитание чувства музыки как основы музыкальной грамотности;</text:p>
        </text:list-item>
        <text:list-item>
          <text:p text:style-name="P48">развитие образно-ассоциативного мышления детей, музыкальной памяти и слуха на основе активного, прочувствованного и осознанного восприятия лучших образцов мировой музыкальной культуры прошлого и настоящего;</text:p>
        </text:list-item>
        <text:list-item>
          <text:p text:style-name="P48">накопление тезауруса – багажа музыкальных впечатлений, интонационно-образного словаря, первоначальных знаний музыки и о музыке, формирование опыта музицирования, хорового исполнительства на основе развития певческого голоса, творческих способностей в различных видах музыкальной деятельности.</text:p>
        </text:list-item>
      </text:list>
      <text:p text:style-name="Standard"/>
      <text:p text:style-name="P31"><text:soft-page-break/>Планируемые предметные результаты</text:p>
      <text:p text:style-name="Standard"><text:s/>В результате изучения музыки выпускник начальной школы научится:</text:p>
      <text:p text:style-name="Standard">- воспринимать музыку различных жанров, размышлять о музыкальных произведениях как способе выражения чувств и мыслей человека, эмоционально откликаться на искусство, выражая свое отношение к нему в различных видах деятельности;</text:p>
      <text:p text:style-name="Standard">- ориентироваться в музыкально-поэтическом творчестве, в многообразии фольклора России, сопоставлять различные образцы народной и профессиональной музыки, ценить отечественные народные музыкальные традиции;</text:p>
      <text:p text:style-name="Standard">- 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;</text:p>
      <text:p text:style-name="Standard">- общаться и взаимодействовать в процессе ансамблевого, коллективного (хорового и инструментального) воплощения различных художественных образов;</text:p>
      <text:p text:style-name="Standard">- исполнять музыкальные произведения разных форм и жанров (пение, драматизация, музыкально-пластическое движение, инструментальное музицирование, импровизация и др.);</text:p>
      <text:p text:style-name="Standard">- определять виды музыки, сопоставлять музыкальные образы в звучании различных музыкальных инструментов;</text:p>
      <text:p text:style-name="Standard">- оценивать и соотносить содержание и музыкальный язык народного и профессионального музыкального творчества разных стран мира.</text:p>
      <text:p text:style-name="Standard"/>
      <text:p text:style-name="Standard"/>
      <text:p text:style-name="P31">Место учебного предмета в учебном плане образовательного учреждения.</text:p>
      <text:p text:style-name="Standard">На изучение <text:s/>музыки отводится 34 ч ( 34 учебные недели) из расчёта 1 ч в неделю.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Тематическое планирование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9"><text:span text:style-name="T4">№ </text:span><text:span text:style-name="T5">п/п</text:span></text:p>
          </table:table-cell>
          <table:table-cell table:style-name="Таблица1.A1" table:number-rows-spanned="2" office:value-type="string">
            <text:p text:style-name="P34">Наименование раздела курса</text:p>
          </table:table-cell>
          <table:table-cell table:style-name="Таблица1.A1" table:number-rows-spanned="2" office:value-type="string">
            <text:p text:style-name="P34">Тема урока</text:p>
          </table:table-cell>
          <table:table-cell table:style-name="Таблица1.A1" table:number-rows-spanned="2" office:value-type="string">
            <text:p text:style-name="P34">Количество часов</text:p>
          </table:table-cell>
          <table:table-cell table:style-name="Таблица1.E1" table:number-columns-spanned="2" office:value-type="string">
            <text:p text:style-name="P34">Дата проведен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4">план</text:p>
          </table:table-cell>
          <table:table-cell table:style-name="Таблица1.E1" office:value-type="string">
            <text:p text:style-name="P34">факт</text:p>
          </table:table-cell>
        </table:table-row>
        <table:table-row table:style-name="Таблица1.1">
          <table:table-cell table:style-name="Таблица1.A3" office:value-type="string">
            <text:p text:style-name="P36"/>
          </table:table-cell>
          <table:table-cell table:style-name="Таблица1.A3" office:value-type="string">
            <text:p text:style-name="P37"><text:span text:style-name="T4"><text:s text:c="60"/></text:span><text:span text:style-name="T5">Россия-Родина моя </text:span>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5"/>
            <text:p text:style-name="P34">3</text:p>
          </table:table-cell>
          <table:table-cell table:style-name="Таблица1.A3" office:value-type="string">
            <text:p text:style-name="P36"/>
          </table:table-cell>
          <table:table-cell table:style-name="Таблица1.F3" office:value-type="string">
            <text:p text:style-name="P36"/>
          </table:table-cell>
        </table:table-row>
        <table:table-row table:style-name="Таблица1.4">
          <table:table-cell table:style-name="Таблица1.A3" office:value-type="string">
            <text:p text:style-name="P14">1</text:p>
          </table:table-cell>
          <table:table-cell table:style-name="Таблица1.A3" table:number-rows-spanned="3" office:value-type="string">
            <text:p text:style-name="P40"/>
            <text:p text:style-name="P40"/>
            <text:p text:style-name="P9"/>
            <text:p text:style-name="P40"/>
            <text:p text:style-name="P8"/>
          </table:table-cell>
          <table:table-cell table:style-name="Таблица1.A3" office:value-type="string">
            <text:p text:style-name="P39">Мелодия. Моя Россия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<text:s/>5.09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5">
          <table:table-cell table:style-name="Таблица1.A3" office:value-type="string">
            <text:p text:style-name="P14">2</text:p>
          </table:table-cell>
          <table:covered-table-cell/>
          <table:table-cell table:style-name="Таблица1.A3" office:value-type="string">
            <text:p text:style-name="P39">Здравствуй, Родина – моя!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12.09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6">
          <table:table-cell table:style-name="Таблица1.A3" office:value-type="string">
            <text:p text:style-name="P14">3</text:p>
          </table:table-cell>
          <table:covered-table-cell/>
          <table:table-cell table:style-name="Таблица1.A3" office:value-type="string">
            <text:p text:style-name="P39">Гимн России.</text:p>
            <text:p text:style-name="P8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19.09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7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33">День, полный событий 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1">6</text:p>
          </table:table-cell>
          <table:table-cell table:style-name="Таблица1.A3" office:value-type="string">
            <text:p text:style-name="P51"><text:s/>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8">
          <table:table-cell table:style-name="Таблица1.A3" office:value-type="string">
            <text:p text:style-name="P23">4</text:p>
          </table:table-cell>
          <table:table-cell table:style-name="Таблица1.A3" table:number-rows-spanned="6" office:value-type="string">
            <text:p text:style-name="P40"/>
            <text:p text:style-name="P9"/>
            <text:p text:style-name="P40"/>
            <text:p text:style-name="P9"/>
            <text:p text:style-name="P40"/>
            <text:p text:style-name="P9"/>
            <text:p text:style-name="P40"/>
            <text:p text:style-name="P9"/>
          </table:table-cell>
          <table:table-cell table:style-name="Таблица1.A3" office:value-type="string">
            <text:p text:style-name="P39">Музыкальные инструменты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26.09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9">
          <table:table-cell table:style-name="Таблица1.A3" office:value-type="string">
            <text:p text:style-name="P23">5</text:p>
          </table:table-cell>
          <table:covered-table-cell/>
          <table:table-cell table:style-name="Таблица1.A3" office:value-type="string">
            <text:p text:style-name="P39">Природа и музыка. Прогулка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3.10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0">
          <table:table-cell table:style-name="Таблица1.A3" office:value-type="string">
            <text:p text:style-name="P23">6</text:p>
          </table:table-cell>
          <table:covered-table-cell/>
          <table:table-cell table:style-name="Таблица1.A3" office:value-type="string">
            <text:p text:style-name="P39">Танцы, танцы, танцы…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10.10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1">
          <table:table-cell table:style-name="Таблица1.A3" office:value-type="string">
            <text:p text:style-name="P23">7</text:p>
          </table:table-cell>
          <table:covered-table-cell/>
          <table:table-cell table:style-name="Таблица1.A3" office:value-type="string">
            <text:p text:style-name="P39">Эти разные марши. Звучащие картины.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17.10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2">
          <table:table-cell table:style-name="Таблица1.A3" office:value-type="string">
            <text:p text:style-name="P23">8</text:p>
          </table:table-cell>
          <table:covered-table-cell/>
          <table:table-cell table:style-name="Таблица1.A3" office:value-type="string">
            <text:p text:style-name="P39">Расскажи сказку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24.10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3">
          <table:table-cell table:style-name="Таблица1.A3" office:value-type="string">
            <text:p text:style-name="P23">9</text:p>
          </table:table-cell>
          <table:covered-table-cell/>
          <table:table-cell table:style-name="Таблица1.A3" office:value-type="string">
            <text:p text:style-name="P39">Колыбельные. Мама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7.1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4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28"><text:span text:style-name="T4"><text:s text:c="42"/></text:span><text:span text:style-name="T5"><text:s/>России петь – что стремиться в храм </text:span></text:p>
            <text:p text:style-name="P15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  <text:p text:style-name="P15"/>
            <text:p text:style-name="P15">5</text:p>
          </table:table-cell>
          <table:table-cell table:style-name="Таблица1.A3" office:value-type="string">
            <text:p text:style-name="P51"/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5">
          <table:table-cell table:style-name="Таблица1.A3" office:value-type="string">
            <text:p text:style-name="P23">10</text:p>
          </table:table-cell>
          <table:table-cell table:style-name="Таблица1.A3" table:number-rows-spanned="5" office:value-type="string">
            <text:p text:style-name="P13"/>
            <text:p text:style-name="P39">.</text:p>
            <text:p text:style-name="P40"/>
            <text:p text:style-name="P9"><text:soft-page-break/></text:p>
          </table:table-cell>
          <table:table-cell table:style-name="Таблица1.A3" office:value-type="string">
            <text:p text:style-name="P39">Великий колокольный звон. Звучащие картины.</text:p>
            <text:p text:style-name="P41">Святые земли Русской. Александр Невский. Сергий</text:p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51">14.1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6">
          <table:table-cell table:style-name="Таблица1.A3" office:value-type="string">
            <text:p text:style-name="P23">11</text:p>
          </table:table-cell>
          <table:covered-table-cell/>
          <table:table-cell table:style-name="Таблица1.A3" office:value-type="string">
            <text:p text:style-name="P39">Радонежский.</text:p>
            <text:p text:style-name="P39"><text:soft-page-break/>Молитва.</text:p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51">21.1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7">
          <table:table-cell table:style-name="Таблица1.A3" office:value-type="string">
            <text:p text:style-name="P23">12</text:p>
          </table:table-cell>
          <table:covered-table-cell/>
          <table:table-cell table:style-name="Таблица1.A3" office:value-type="string">
            <text:p text:style-name="P39">С Рождеством Христовым!</text:p>
            <text:p text:style-name="P9"/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51">28.1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8">
          <table:table-cell table:style-name="Таблица1.A3" office:value-type="string">
            <text:p text:style-name="P23">13</text:p>
          </table:table-cell>
          <table:covered-table-cell/>
          <table:table-cell table:style-name="Таблица1.A3" office:value-type="string">
            <text:p text:style-name="P39">Рождество Христово.</text:p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51">5.1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19">
          <table:table-cell table:style-name="Таблица1.A3" office:value-type="string">
            <text:p text:style-name="P23">14</text:p>
          </table:table-cell>
          <table:covered-table-cell/>
          <table:table-cell table:style-name="Таблица1.A3" office:value-type="string">
            <text:p text:style-name="P39">Обобщающий урок.</text:p>
            <text:p text:style-name="P9"/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51">12.1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0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28"><text:span text:style-name="T6"><text:s text:c="3"/></text:span><text:span text:style-name="T5">Гори, гори ясно, чтобы не погасло! </text:span>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  <text:p text:style-name="P15"/>
            <text:p text:style-name="P15">4</text:p>
          </table:table-cell>
          <table:table-cell table:style-name="Таблица1.A3" office:value-type="string">
            <text:p text:style-name="P51"/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1">
          <table:table-cell table:style-name="Таблица1.A3" office:value-type="string">
            <text:p text:style-name="P23">15</text:p>
          </table:table-cell>
          <table:table-cell table:style-name="Таблица1.A3" table:number-rows-spanned="4" office:value-type="string">
            <text:p text:style-name="P13"/>
            <text:p text:style-name="P40"/>
            <text:p text:style-name="P15"/>
          </table:table-cell>
          <table:table-cell table:style-name="Таблица1.A3" office:value-type="string">
            <text:p text:style-name="P39">Русские народные инструменты.</text:p>
            <text:p text:style-name="P39">Плясовые наигрыши. Разыграй песню.</text:p>
            <text:p text:style-name="P39">Музыка в народном стиле. Сочини песенку.</text:p>
            <text:p text:style-name="P39">Проводы зимы. Встреча весны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51">19.1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2">
          <table:table-cell table:style-name="Таблица1.A3" office:value-type="string">
            <text:p text:style-name="P23">16</text:p>
          </table:table-cell>
          <table:covered-table-cell/>
          <table:table-cell table:style-name="Таблица1.A3" office:value-type="string">
            <text:p text:style-name="P39">Плясовые наигрыши. Разыграй песню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51">26.1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3">
          <table:table-cell table:style-name="Таблица1.A3" office:value-type="string">
            <text:p text:style-name="P23">17</text:p>
          </table:table-cell>
          <table:covered-table-cell/>
          <table:table-cell table:style-name="Таблица1.A3" office:value-type="string">
            <text:p text:style-name="P39">Музыка в народном стиле. Сочини песенку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51">16.0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4">
          <table:table-cell table:style-name="Таблица1.A3" office:value-type="string">
            <text:p text:style-name="P23">18</text:p>
          </table:table-cell>
          <table:covered-table-cell/>
          <table:table-cell table:style-name="Таблица1.A3" office:value-type="string">
            <text:p text:style-name="P39">Проводы зимы. Встреча весны.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51">23.0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5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28"><text:span text:style-name="T4"><text:s text:c="52"/></text:span><text:span text:style-name="T8"><text:s text:c="2"/></text:span><text:span text:style-name="T5">В музыкальном театре </text:span>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2"/>
            <text:p text:style-name="P11">5</text:p>
          </table:table-cell>
          <table:table-cell table:style-name="Таблица1.A3" office:value-type="string">
            <text:p text:style-name="P51"/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6">
          <table:table-cell table:style-name="Таблица1.A3" office:value-type="string">
            <text:p text:style-name="P23">19</text:p>
          </table:table-cell>
          <table:table-cell table:style-name="Таблица1.A3" table:number-rows-spanned="5" office:value-type="string">
            <text:p text:style-name="P12"/>
          </table:table-cell>
          <table:table-cell table:style-name="Таблица1.A3" office:value-type="string">
            <text:p text:style-name="P39">Детский музыкальный театр.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30.01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7">
          <table:table-cell table:style-name="Таблица1.A3" office:value-type="string">
            <text:p text:style-name="P23">20</text:p>
          </table:table-cell>
          <table:covered-table-cell/>
          <table:table-cell table:style-name="Таблица1.A3" office:value-type="string">
            <text:p text:style-name="P39">Сказка будет впереди.</text:p>
            <text:p text:style-name="P8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6.0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8">
          <table:table-cell table:style-name="Таблица1.A3" office:value-type="string">
            <text:p text:style-name="P23">21</text:p>
          </table:table-cell>
          <table:covered-table-cell/>
          <table:table-cell table:style-name="Таблица1.A3" office:value-type="string">
            <text:p text:style-name="P39">Театр оперы и балета. Волшебная палочка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13.0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9">
          <table:table-cell table:style-name="Таблица1.A3" office:value-type="string">
            <text:p text:style-name="P23">22</text:p>
          </table:table-cell>
          <table:covered-table-cell/>
          <table:table-cell table:style-name="Таблица1.A3" office:value-type="string">
            <text:p text:style-name="P39">Опера « Руслан и Людмила». Сцены из оперы.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20.0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0">
          <table:table-cell table:style-name="Таблица1.A3" office:value-type="string">
            <text:p text:style-name="P23">23</text:p>
          </table:table-cell>
          <table:covered-table-cell/>
          <table:table-cell table:style-name="Таблица1.A3" office:value-type="string">
            <text:p text:style-name="P41">Увертюра. Финал.</text:p>
            <text:p text:style-name="P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27.02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1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1"><text:span text:style-name="T7"><text:s text:c="2"/></text:span><text:span text:style-name="T2">В концертном зале </text:span>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1">5</text:p>
          </table:table-cell>
          <table:table-cell table:style-name="Таблица1.A3" office:value-type="string">
            <text:p text:style-name="P51"/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2">
          <table:table-cell table:style-name="Таблица1.A3" office:value-type="string">
            <text:p text:style-name="P23">24</text:p>
          </table:table-cell>
          <table:table-cell table:style-name="Таблица1.A3" table:number-rows-spanned="5" office:value-type="string">
            <text:p text:style-name="P17"/>
          </table:table-cell>
          <table:table-cell table:style-name="Таблица1.A3" office:value-type="string">
            <text:p text:style-name="P39">Симфоническая сказка « Петя и волк»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5.03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3">
          <table:table-cell table:style-name="Таблица1.A3" office:value-type="string">
            <text:p text:style-name="P23">25</text:p>
          </table:table-cell>
          <table:covered-table-cell/>
          <table:table-cell table:style-name="Таблица1.A3" office:value-type="string">
            <text:p text:style-name="P39">Картинки с выставки. Музыкальное впечатление.</text:p>
            <text:p text:style-name="P39">Звучит нестареющий Моцарт!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12.03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4">
          <table:table-cell table:style-name="Таблица1.A3" office:value-type="string">
            <text:p text:style-name="P23">26</text:p>
          </table:table-cell>
          <table:covered-table-cell/>
          <table:table-cell table:style-name="Таблица1.A3" office:value-type="string">
            <text:p text:style-name="P39">Симфония №40. Увертюра.</text:p>
            <text:p text:style-name="P39"/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26.03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5">
          <table:table-cell table:style-name="Таблица1.A3" office:value-type="string">
            <text:p text:style-name="P23">27</text:p>
          </table:table-cell>
          <table:covered-table-cell/>
          <table:table-cell table:style-name="Таблица1.A3" office:value-type="string">
            <text:p text:style-name="P41">Музыкальная живопись. « Картинки с выставки» <text:s/>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2.04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6">
          <table:table-cell table:style-name="Таблица1.A3" office:value-type="string">
            <text:p text:style-name="P23">28</text:p>
          </table:table-cell>
          <table:covered-table-cell/>
          <table:table-cell table:style-name="Таблица1.A3" office:value-type="string">
            <text:p text:style-name="P41">М.Мусоргского. Жанры симфонической музыки: <text:soft-page-break/>увертюра, симфония. Симфония № 40 соль минор В.А. Моцарта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51">9.04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37"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33">Чтоб <text:s/>музыкантом быть, так надобно уменье…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9">6</text:p>
          </table:table-cell>
          <table:table-cell table:style-name="Таблица1.A3" office:value-type="string">
            <text:p text:style-name="P52"/>
          </table:table-cell>
          <table:table-cell table:style-name="Таблица1.F3" office:value-type="string">
            <text:p text:style-name="P20"/>
          </table:table-cell>
        </table:table-row>
        <table:table-row table:style-name="Таблица1.38">
          <table:table-cell table:style-name="Таблица1.A3" office:value-type="string">
            <text:p text:style-name="P23">29</text:p>
          </table:table-cell>
          <table:table-cell table:style-name="Таблица1.A3" table:number-rows-spanned="5" office:value-type="string">
            <text:p text:style-name="P25"/>
          </table:table-cell>
          <table:table-cell table:style-name="Таблица1.A3" office:value-type="string">
            <text:p text:style-name="P39">Музыкальные инструменты. И все это – Бах!</text:p>
            <text:p text:style-name="P39">Все в движении. Тройка. Попутная песня.</text:p>
          </table:table-cell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52">16.04</text:p>
          </table:table-cell>
          <table:table-cell table:style-name="Таблица1.F3" office:value-type="string">
            <text:p text:style-name="P22"/>
          </table:table-cell>
        </table:table-row>
        <table:table-row table:style-name="Таблица1.39">
          <table:table-cell table:style-name="Таблица1.A3" office:value-type="string">
            <text:p text:style-name="P23">30</text:p>
          </table:table-cell>
          <table:covered-table-cell/>
          <table:table-cell table:style-name="Таблица1.A3" office:value-type="string">
            <text:p text:style-name="P41">Музыка учит людей понимать друг друга. Два лада</text:p>
          </table:table-cell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52">23.04</text:p>
          </table:table-cell>
          <table:table-cell table:style-name="Таблица1.F3" office:value-type="string">
            <text:p text:style-name="P22"/>
          </table:table-cell>
        </table:table-row>
        <table:table-row table:style-name="Таблица1.40">
          <table:table-cell table:style-name="Таблица1.A3" office:value-type="string">
            <text:p text:style-name="P23">31</text:p>
          </table:table-cell>
          <table:covered-table-cell/>
          <table:table-cell table:style-name="Таблица1.A3" office:value-type="string">
            <text:p text:style-name="P42">Природа и музыка. Весна. Осень.</text:p>
            <text:p text:style-name="P42">Мир композитора.</text:p>
          </table:table-cell>
          <table:table-cell table:style-name="Таблица1.A3" office:value-type="string">
            <text:p text:style-name="P24">1</text:p>
          </table:table-cell>
          <table:table-cell table:style-name="Таблица1.A3" office:value-type="string">
            <text:p text:style-name="P52">30.04</text:p>
          </table:table-cell>
          <table:table-cell table:style-name="Таблица1.F3" office:value-type="string">
            <text:p text:style-name="P22"/>
          </table:table-cell>
        </table:table-row>
        <table:table-row table:style-name="Таблица1.41">
          <table:table-cell table:style-name="Таблица1.A3" office:value-type="string">
            <text:p text:style-name="P23">32,33</text:p>
          </table:table-cell>
          <table:covered-table-cell/>
          <table:table-cell table:style-name="Таблица1.A3" office:value-type="string">
            <text:p text:style-name="P43">Могут ли иссякнуть мелодии?</text:p>
          </table:table-cell>
          <table:table-cell table:style-name="Таблица1.A3" office:value-type="string">
            <text:p text:style-name="P24">2</text:p>
          </table:table-cell>
          <table:table-cell table:style-name="Таблица1.A3" office:value-type="string">
            <text:p text:style-name="P52">7.05,14.05</text:p>
          </table:table-cell>
          <table:table-cell table:style-name="Таблица1.F3" office:value-type="string">
            <text:p text:style-name="P22"/>
          </table:table-cell>
        </table:table-row>
        <table:table-row table:style-name="Таблица1.42">
          <table:table-cell table:style-name="Таблица1.A3" office:value-type="string">
            <text:p text:style-name="P23">34</text:p>
          </table:table-cell>
          <table:covered-table-cell/>
          <table:table-cell table:style-name="Таблица1.A3" office:value-type="string">
            <text:p text:style-name="P42">Обобщающий урок.</text:p>
            <text:p text:style-name="P11"/>
          </table:table-cell>
          <table:table-cell table:style-name="Таблица1.A3" office:value-type="string">
            <text:p text:style-name="P12">1</text:p>
          </table:table-cell>
          <table:table-cell table:style-name="Таблица1.A3" office:value-type="string">
            <text:p text:style-name="P52">21.05</text:p>
          </table:table-cell>
          <table:table-cell table:style-name="Таблица1.F3" office:value-type="string">
            <text:p text:style-name="P20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Приложение </text:p>
      <text:p text:style-name="P4"/>
      <text:p text:style-name="P44">Описание материально-технического обеспечения образовательного процесса</text:p>
      <text:h text:style-name="P46" text:outline-level="3">Книгопечатная продукция </text:h>
      <text:p text:style-name="P27"><text:s/>Авторы: <text:s/>Е.Д.Критская, Г.П.Сергеева, Т.С.Шмагина</text:p>
      <text:p text:style-name="P27"><text:span text:style-name="T2">Учебники</text:span> </text:p>
      <text:p text:style-name="P27">* «Музыка.2 класс»;</text:p>
      <text:p text:style-name="P27"><text:s/><text:span text:style-name="T2">Пособия для учителей</text:span></text:p>
      <text:p text:style-name="P27">* «Музыка. Хрестоматия музыкального материала.2 класс»;</text:p>
      <text:p text:style-name="P27"><text:s/><text:span text:style-name="T2">Компьютерные и информационно-коммуникативные средства</text:span></text:p>
      <text:p text:style-name="P27">*«Музыка. Фонохрестоматия музыкального материала.2 класс» (МР3).</text:p>
      <text:p text:style-name="P30"><text:s/>Библиотечный фонд</text:p>
      <text:p text:style-name="P27">* Стандарт основного общего образования по образовательной области «Искусство» .</text:p>
      <text:p text:style-name="P27">* Методические пособия (рекомендации к проведению уроков музыки).</text:p>
      <text:p text:style-name="P27">* Книги о музыке и музыкантах.</text:p>
      <text:p text:style-name="P27">* Справочные пособия, энциклопедии. <text:s/></text:p>
      <text:p text:style-name="P32">Печатные пособия</text:p>
      <text:p text:style-name="P27">* <text:span text:style-name="T1">Таблицы: <text:s/></text:span></text:p>
      <text:p text:style-name="P45">– нотные примеры;</text:p>
      <text:p text:style-name="P27">– признаки характера звучания;</text:p>
      <text:p text:style-name="P27">– средства музыкальной выразительности.</text:p>
      <text:p text:style-name="P27">* Схемы: </text:p>
      <text:p text:style-name="P27">– расположение инструментов и оркестровых групп в различных видах оркестров;</text:p>
      <text:p text:style-name="P45">– расположение партий в хоре;</text:p>
      <text:p text:style-name="P27">* Портреты композиторов;</text:p>
      <text:p text:style-name="P27">* Портреты исполнителей;</text:p>
      <text:p text:style-name="P27">* Атласы музыкальных инструментов.</text:p>
      <text:p text:style-name="P27"><text:s/><text:span text:style-name="T2">Технические средства обучения</text:span></text:p>
      <text:p text:style-name="P27">* Музыкальный центр.</text:p>
      <text:p text:style-name="P27"><text:span text:style-name="T2">* </text:span>Мультимедийный компьютер.</text:p>
      <text:p text:style-name="P32">Экранно-звуковые пособия</text:p>
      <text:p text:style-name="P27"><text:span text:style-name="T2">* </text:span>Аудиозаписи и фонохрестоматии по музыке;</text:p>
      <text:p text:style-name="P27"><text:span text:style-name="T2">*</text:span> Видеофильмы, посвященные творчеству выдающихся отечественных и зарубежных композиторов;</text:p>
      <text:p text:style-name="P27"><text:span text:style-name="T2">*</text:span> Видеофильмы с записью фрагментов из оперных спектаклей;</text:p>
      <text:p text:style-name="P27"><text:soft-page-break/><text:span text:style-name="T2">*</text:span> Видеофильмы с записью выступлений выдающихся отечественных и зарубежных певцов;</text:p>
      <text:p text:style-name="P27"><text:span text:style-name="T2">* <text:s/></text:span>Видеофильмы с записью известных хоровых коллективов;</text:p>
      <text:p text:style-name="P27"><text:span text:style-name="T2">* </text:span>Видеофильмы с записью известных оркестровых коллективов.</text:p>
      <text:p text:style-name="P27"><text:span text:style-name="T2">* </text:span>Слайды :</text:p>
      <text:p text:style-name="P27">- фотографии и репродукции картин крупнейших центров мировой музыкальной культуры;</text:p>
      <text:p text:style-name="P1">- изображения музыкантов, играющих на различных инструментах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3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Calibri" fo:language="en" fo:country="US" style:font-name-asian="Calibri2" style:font-name-complex="Times New Roman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WW8Num2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09T13:50:24</meta:creation-date>
    <dc:date>2019-09-13T14:25:36</dc:date>
    <dc:creator>user </dc:creator>
    <meta:editing-duration>P0D</meta:editing-duration>
    <meta:editing-cycles>4</meta:editing-cycles>
    <meta:generator>LibreOffice/3.5$Linux_x86 LibreOffice_project/350m1$Build-2</meta:generator>
    <meta:printed-by>user </meta:printed-by>
    <meta:print-date>2019-09-13T14:25:22</meta:print-date>
    <meta:document-statistic meta:table-count="1" meta:image-count="0" meta:object-count="0" meta:page-count="7" meta:paragraph-count="227" meta:word-count="1039" meta:character-count="7823" meta:non-whitespace-character-count="6820"/>
  </office:meta>
</office:document-meta>
</file>