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83cm" style:rel-column-width="3782*"/>
    </style:style>
    <style:style style:name="Таблица1.B" style:family="table-column">
      <style:table-column-properties style:column-width="5.937cm" style:rel-column-width="15140*"/>
    </style:style>
    <style:style style:name="Таблица1.C" style:family="table-column">
      <style:table-column-properties style:column-width="11.197cm" style:rel-column-width="28552*"/>
    </style:style>
    <style:style style:name="Таблица1.D" style:family="table-column">
      <style:table-column-properties style:column-width="2.806cm" style:rel-column-width="7156*"/>
    </style:style>
    <style:style style:name="Таблица1.E" style:family="table-column">
      <style:table-column-properties style:column-width="2.388cm" style:rel-column-width="6090*"/>
    </style:style>
    <style:style style:name="Таблица1.F" style:family="table-column">
      <style:table-column-properties style:column-width="1.887cm" style:rel-column-width="481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 fo:font-weight="bold" style:font-weight-asian="bold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Normal_20__28_Web_29_">
      <style:text-properties fo:font-weight="bold" style:font-weight-asian="bold"/>
    </style:style>
    <style:style style:name="P19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rmal_20__28_Web_29_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22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fo:color="#000000" fo:font-weight="bold" style:font-weight-asian="bold"/>
    </style:style>
    <style:style style:name="P27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28" style:family="paragraph" style:parent-style-name="Normal_20__28_Web_29_">
      <style:paragraph-properties fo:text-align="end" style:justify-single-word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ояснительная записка</text:p>
      <text:p text:style-name="P15">Рабочая программа по <text:s/>литературному чтению для <text:s/>2 бкласса составлена на основе следующих нормативных документов:</text:p>
      <text:p text:style-name="P16">- Федерального закона от 29 декабря 2012 года №273-ФЗ «Об образовании в Российской Федерации»;</text:p>
      <text:p text:style-name="P16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P13"><text:span text:style-name="T1">- Федерального государственного образовательного стандарта </text:span><text:span text:style-name="T2">начального общего образования</text:span><text:span text:style-name="T1">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span></text:p>
      <text:p text:style-name="P13"><text:span text:style-name="T1">- <text:tab/>Приказа Минобрнауки России от 26 ноября 2010 года №1241 «О внесении изменении в федеральный государственный стандарт </text:span><text:span text:style-name="T2">начального общего образования</text:span><text:span text:style-name="T1">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span></text:p>
      <text:p text:style-name="P13"><text:span text:style-name="T1">- Основной образовательной программы </text:span><text:span text:style-name="T2">начального общего образования</text:span><text:span text:style-name="T1"> МБОУ СШ №9 на 2019-2020 учебный год (утверждена Приказом №242 от 02 сентября 2019 года);</text:span></text:p>
      <text:p text:style-name="P14">- Учебного плана МБОУ СШ №9 на 2019-2020 учебный год (утверждён Приказом №242 от 02 сентября 2019 года);</text:p>
      <text:p text:style-name="P14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list xml:id="list17919300231" text:style-name="WWNum6">
        <text:list-item>
          <text:p text:style-name="P33"><text:span text:style-name="T1">Примерной программы </text:span><text:span text:style-name="T2">начального общего образования</text:span><text:span text:style-name="T1"> по литературному чтению;</text:span></text:p>
        </text:list-item>
        <text:list-item>
          <text:p text:style-name="P34"><text:span text:style-name="T1">Авторской методической концепции линии УМК»Перспектива» «Литературное чтение» под редакцией Климановой Л.Ф., Виноградской Л.А., Горецкого В.Г. М., «Просвещение», 2013 </text:span><text:span text:style-name="T6">и ориентирована на достижение планируемых результатов ФГОС.</text:span></text:p>
        </text:list-item>
      </text:list>
      <text:p text:style-name="P17"/>
      <text:p text:style-name="P1"><text:span text:style-name="T3">Цели:</text:span><text:span text:style-name="T4">развитие художественно-творческих и познавательных способностей, эмоциональной отзывчивости при чтении художественных произведений, формирование эстетического отношения к искусству слова; <text:s/>совершенствование всех видов речевой деятельности, умений вести диалог, выразительно читать и рассказывать, импровизировать; <text:s/>овладение осознанным, правильным, беглым и выразительным чтением как базовым умением в системе образования младших школьников; <text:s/>формирование читательского кругозора и приобретение опыта самостоятельной читательской деятельности; <text:s/>воспитание эстетического отношения к искусству слова, интереса к чтению и книге, потребности в общении с миром художественной литературы; обогащение нравственного опыта младших школьников, формирование представлений о добре и зле, справедливости и честности, развитие нравственных чувств, уважения к культуре народов многонациональной России. Активно влиять на личность читателя, его чувства, сознание, волю. </text:span></text:p>
      <text:p text:style-name="P2"/>
      <text:p text:style-name="P4"><text:span text:style-name="T4">Задачи: </text:span><text:span text:style-name="T5">развивать у детей способность сопереживать героям, эмоционально откликаться на прочитанное; <text:s/>учить чувствовать и понимать образный язык, развивать образное мышление, формировать умение воссоздавать художественные образы литературного произведения; развивать творческое мышление; развивать поэтический слух; формировать потребность в постоянном чтении книги, развивать интерес к литературному творчеству, творчеству писателей; обогащать чувственный опыт ребёнка; </text:span></text:p>
      <text:p text:style-name="P3"><text:soft-page-break/>формировать эстетическое отношение ребёнка к жизни; расширять кругозор детей через чтение книг различных жанров; обеспечить развитие речи школьников и активно формировать навык чтения и речевые умения. <text:s/></text:p>
      <text:p text:style-name="P7"/>
      <text:p text:style-name="P7"><text:s/>Планируемые предметные результаты</text:p>
      <text:p text:style-name="P8"/>
      <text:p text:style-name="P10">Виды речевой и читательской деятельности <text:s/></text:p>
      <text:p text:style-name="P8"><text:span text:style-name="T7">Учащиеся научатся</text:span>: <text:s/>читать текст про себя с постепенным увеличением скорости чтения в соответствии с индивидуальным темпом; <text:s/>самостоятельно определять тему прочитанного произведения; под руководством учителя определять главную мысль произведения; <text:s/>задавать самостоятельно и под руководством учителя вопросы по прочитанному или прослушанному произведению; <text:s/>пересказывать текст на основе картинного плана, простого плана, составленного под руководством учителя;характеризовать героя произведения под руководством учителя (кто он, какой он); <text:s/>делить текст на части под руководством учителя; определять микротемы, озаглавливать части, готовить текст к пересказу; <text:s/>находить самостоятельно книгу в библиотеке по заданным параметрам; <text:s/>сравнивать произведения живописи и произведения литературы; <text:s/>сравнивать прозаический и поэтический тексты; наблюдать, как с помощью красок художник передаёт свои чувства и настроение. <text:s/></text:p>
      <text:p text:style-name="P8"><text:span text:style-name="T7">Учащиеся получат возможность научиться:</text:span> <text:s/>читать текст про себя и понимать прочитанное; <text:s/>самостоятельно определять главную мысль произведения на основе выбранной пословицы; задавать самостоятельно вопросы по прочитанному или прослушанному произведению; <text:s/>самостоятельно делить текст на части, озаглавливать части; <text:s text:c="2"/>пересказывать текст на основе плана подробно, кратко; <text:s/>самостоятельно давать характеристику героям произведения; сравнивать героев одного произведения; <text:s/>находить самостоятельно книгу в библиотеке по заданным параметрам; называть выставку книг; классифицировать и группировать книги в соответствии с заданны ми параметрами.</text:p>
      <text:p text:style-name="P8"/>
      <text:p text:style-name="P10">Круг детского чтения <text:s/></text:p>
      <text:p text:style-name="P8"><text:span text:style-name="T7">Учащиеся научатся:</text:span> <text:s/>характеризовать представленную на выставке книгу; <text:s/>организовывать выставку книг в классе по заданным учителем параметрам и под руководством учителя; <text:s/>находить книгу по заданным параметрам в домашней библиотеке. </text:p>
      <text:p text:style-name="P8"><text:bookmark text:name="_GoBack"/><text:span text:style-name="T7">Учащиеся получат возможность научиться:</text:span> <text:s/>составлять рассказ о книге на основе аннотации и содержания; самостоятельно составлять аннотацию; <text:s/>самостоятельно заполнять на книгу каталожную карточку; <text:s/>пользоваться алфавитным и систематическим каталогами. </text:p>
      <text:p text:style-name="P8"/>
      <text:p text:style-name="P10"><text:s/>Литературоведческая пропедевтика <text:s/></text:p>
      <text:p text:style-name="P8"><text:span text:style-name="T7">Учащиеся научатся: </text:span><text:s/>определять особенности сказочного текста; <text:s/>характеризовать героя произведения; <text:s/>самостоятельно определять в художественном тексте звукопись как средство создания образа; <text:s/>сравнивать произведения живописи и произведения литературы; различать прозаический и поэтический тексты; <text:s/>наблюдать, как с помощью художественных средств автор передаёт свои чувства и настроение; <text:s/>находить в тексте сравнения с помощью слов будто, как; <text:s/>находить в тексте лирического стихотворения под руководством учителя средства художественной выразительности: эпитеты, олицетворения. <text:s/></text:p>
      <text:p text:style-name="P8"><text:span text:style-name="T7"><text:s/>Учащиеся получат возможность научиться:</text:span> сравнивать научно-познавательный и художественный тексты; определять их отличительные особенности; выявлять особенности героя художественного рассказа; <text:s/>выявлять особенности юмористического произведения; находить сравнения, олицетворения, подбирать свои сравнения, олицетворения. <text:s/></text:p>
      <text:p text:style-name="P8"><text:soft-page-break/><text:s/></text:p>
      <text:p text:style-name="P10">Творческая деятельность </text:p>
      <text:p text:style-name="P8"><text:span text:style-name="T7"><text:s/>Учащиеся научатся: </text:span>придумывать самостоятельно тексты по аналогии с прочитанными или прослушанными произведениями; читать стихотворение, передавая настроение с помощью различных выразительных средств; инсценировать произведения самостоятельно, используя различные средства художественной выразительности. <text:s/></text:p>
      <text:p text:style-name="P9"><text:span text:style-name="T7">Учащиеся получат возможность научиться:</text:span> выразительно читать, выявляя авторское отношение к изображаемому, передавать настроение при чтении; <text:s/>составлять самостоятельно тексты разных жанров; <text:s/>писать отзыв на книгу. <text:s/></text:p>
      <text:p text:style-name="P11"/>
      <text:p text:style-name="P11">Место учебного предмета в учебном плане образовательного учреждения.</text:p>
      <text:p text:style-name="P12">На изучение литературного чтения отводится 136 ч ( 34 учебные недели) из расчёта 4 ч в неделю.</text:p>
      <text:p text:style-name="P26"/>
      <text:p text:style-name="P26">Элементы адаптации </text:p>
      <text:p text:style-name="P22">для <text:s/>отстающих учеников</text:p>
      <text:p text:style-name="P21">Выбор наиболее рациональной системы упражнений, а не механическое увеличение их числа, использование карточек – консультаций, карточек с направляющим планом действий.</text:p>
      <text:p text:style-name="P22">Для одарённых учеников</text:p>
      <text:p text:style-name="P5">Работать в разных позициях: ученик, учитель, критик, оценщик, оратор и др. Использование элементов дифференцированного обучения, направленных на творческий поиск, высокую познавательную активность, самостоятельную деятельность, а также учебную мотивацию одарённых учащихс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Тематическое планирова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Standard">Наименование разделов</text:p>
          </table:table-cell>
          <table:table-cell table:style-name="Таблица1.A1" office:value-type="string">
            <text:p text:style-name="Standard">Темы уроков</text:p>
          </table:table-cell>
          <table:table-cell table:style-name="Таблица1.A1" office:value-type="string">
            <text:p text:style-name="Standard">Кол-во часов</text:p>
          </table:table-cell>
          <table:table-cell table:style-name="Таблица1.A1" office:value-type="string">
            <text:p text:style-name="P24">Дата план</text:p>
          </table:table-cell>
          <table:table-cell table:style-name="Таблица1.F1" office:value-type="string">
            <text:p text:style-name="P24">Дата факт</text:p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Любите книгу 9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</text:p>
          </table:table-cell>
          <table:table-cell table:style-name="Таблица1.A2" table:number-rows-spanned="9" office:value-type="string">
            <text:p text:style-name="Standard"/>
          </table:table-cell>
          <table:table-cell table:style-name="Таблица1.A2" office:value-type="string">
            <text:p text:style-name="Standard">Любите книгу.Рассказы о любимых книгах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</text:p>
          </table:table-cell>
          <table:covered-table-cell/>
          <table:table-cell table:style-name="Таблица1.A2" office:value-type="string">
            <text:p text:style-name="Standard">Ю. Энтин «Слово про слово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.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</text:p>
          </table:table-cell>
          <table:covered-table-cell/>
          <table:table-cell table:style-name="Таблица1.A2" office:value-type="string">
            <text:p text:style-name="Standard">Ю. Энтин «Слово про слово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</text:p>
          </table:table-cell>
          <table:covered-table-cell/>
          <table:table-cell table:style-name="Таблица1.A2" office:value-type="string">
            <text:p text:style-name="Standard"><text:s/>В. Боков. «Книга – учитель»Г. Ладонщиков «Лучший <text:s/>друг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5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</text:p>
          </table:table-cell>
          <table:covered-table-cell/>
          <table:table-cell table:style-name="Таблица1.A2" office:value-type="string">
            <text:p text:style-name="Standard"><text:s/>Книги из далёкого прошлого и современные книг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9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</text:p>
          </table:table-cell>
          <table:covered-table-cell/>
          <table:table-cell table:style-name="Таблица1.A2" office:value-type="string">
            <text:p text:style-name="Standard"><text:s/>Кончаловская «В монастырской келье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0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</text:p>
          </table:table-cell>
          <table:covered-table-cell/>
          <table:table-cell table:style-name="Таблица1.A2" office:value-type="string">
            <text:p text:style-name="Standard"><text:s/>Мы идём в библиотеку. Справочная и энциклопедическая литература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</text:p>
          </table:table-cell>
          <table:covered-table-cell/>
          <table:table-cell table:style-name="Таблица1.A2" office:value-type="string">
            <text:p text:style-name="Standard">Мои любимые художники-иллюстраторы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2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</text:p>
          </table:table-cell>
          <table:covered-table-cell/>
          <table:table-cell table:style-name="Таблица1.A2" office:value-type="string">
            <text:p text:style-name="Standard"><text:s/>Ю. Мориц«Трудолюбивая старушк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6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Краски осени 13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><text:s/>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</text:p>
          </table:table-cell>
          <table:table-cell table:style-name="Таблица1.A2" table:number-rows-spanned="13" office:value-type="string">
            <text:p text:style-name="Standard"/>
          </table:table-cell>
          <table:table-cell table:style-name="Таблица1.A2" office:value-type="string">
            <text:p text:style-name="Standard"><text:s/>А. С. Пушкин «Унылая пора...»А. Аксаков«Осень».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7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</text:p>
          </table:table-cell>
          <table:covered-table-cell/>
          <table:table-cell table:style-name="Таблица1.A2" office:value-type="string">
            <text:p text:style-name="Standard"><text:s/>Работа с репродукциями картин. В. Поленов «Осень в Абрамцево». А. Куинджи «Осень».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8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</text:p>
          </table:table-cell>
          <table:covered-table-cell/>
          <table:table-cell table:style-name="Таблица1.A2" office:value-type="string">
            <text:p text:style-name="Standard"><text:s/>А. Майков «Кроет уж лист золотой…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<text:s/>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</text:p>
          </table:table-cell>
          <table:covered-table-cell/>
          <table:table-cell table:style-name="Таблица1.A2" office:value-type="string">
            <text:p text:style-name="Standard"><text:s/>С. Есенин «Закружилась листва золотая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9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4</text:p>
          </table:table-cell>
          <table:covered-table-cell/>
          <table:table-cell table:style-name="Таблица1.A2" office:value-type="string">
            <text:p text:style-name="Standard"><text:s/>И. Токмакова «Опустел скворечник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5</text:p>
          </table:table-cell>
          <table:covered-table-cell/>
          <table:table-cell table:style-name="Таблица1.A2" office:value-type="string">
            <text:p text:style-name="Standard"><text:s/>А. Плещеев «Осень наступил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4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6</text:p>
          </table:table-cell>
          <table:covered-table-cell/>
          <table:table-cell table:style-name="Таблица1.A2" office:value-type="string">
            <text:p text:style-name="Standard"><text:s/>Осенние загадк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5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7</text:p>
          </table:table-cell>
          <table:covered-table-cell/>
          <table:table-cell table:style-name="Таблица1.A2" office:value-type="string">
            <text:p text:style-name="Standard">Мы идём в библиотеку.С. Маршак «Октябрь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6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8</text:p>
          </table:table-cell>
          <table:covered-table-cell/>
          <table:table-cell table:style-name="Таблица1.A2" office:value-type="string">
            <text:p text:style-name="Standard">Л. Яхнин «Осень в лесу». Н. Сладков «Сентябрь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0.09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9</text:p>
          </table:table-cell>
          <table:covered-table-cell/>
          <table:table-cell table:style-name="Таблица1.A2" office:value-type="string">
            <text:p text:style-name="Standard"><text:s/>Н.Сладков «Осень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0</text:p>
          </table:table-cell>
          <table:covered-table-cell/>
          <table:table-cell table:style-name="Таблица1.A2" office:value-type="string">
            <text:p text:style-name="Standard">Маленькие и большие секреты страны Литературии. Чем стихи отличаются от прозы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1</text:p>
          </table:table-cell>
          <table:covered-table-cell/>
          <table:table-cell table:style-name="Таблица1.A2" office:value-type="string">
            <text:p text:style-name="Standard"><text:s/>И. Никитин «Встреча зимы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2</text:p>
          </table:table-cell>
          <table:covered-table-cell/>
          <table:table-cell table:style-name="Таблица1.A2" office:value-type="string">
            <text:p text:style-name="Standard">И. Бунин «Листопад».А. Майков «Летний дождь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7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Мир народной сказки 17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3</text:p>
          </table:table-cell>
          <table:table-cell table:style-name="Таблица1.A2" table:number-rows-spanned="17" office:value-type="string">
            <text:p text:style-name="Standard"/>
          </table:table-cell>
          <table:table-cell table:style-name="Таблица1.A2" office:value-type="string">
            <text:p text:style-name="Standard">Мир народной сказк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8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4</text:p>
          </table:table-cell>
          <table:covered-table-cell/>
          <table:table-cell table:style-name="Таблица1.A2" office:value-type="string">
            <text:p text:style-name="Standard"><text:s/>Русская народная сказка «Лисичка-сестричка и волк»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0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5</text:p>
          </table:table-cell>
          <table:covered-table-cell/>
          <table:table-cell table:style-name="Таблица1.A2" office:value-type="string">
            <text:p text:style-name="Standard">Битый небитого везёт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4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6</text:p>
          </table:table-cell>
          <table:covered-table-cell/>
          <table:table-cell table:style-name="Таблица1.A2" office:value-type="string">
            <text:p text:style-name="Standard"><text:s/>Корякская сказка «Хитрая лис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5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7</text:p>
          </table:table-cell>
          <table:covered-table-cell/>
          <table:table-cell table:style-name="Таблица1.A2" office:value-type="string">
            <text:p text:style-name="Standard"><text:s/>Русская народная сказка «Зимовье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6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8</text:p>
          </table:table-cell>
          <table:covered-table-cell/>
          <table:table-cell table:style-name="Таблица1.A2" office:value-type="string">
            <text:p text:style-name="Standard"><text:s/>Русская народная сказка «У страха глаза велики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7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29</text:p>
          </table:table-cell>
          <table:covered-table-cell/>
          <table:table-cell table:style-name="Таблица1.A2" office:value-type="string">
            <text:p text:style-name="Standard">Белорусская сказка «Пых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1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0</text:p>
          </table:table-cell>
          <table:covered-table-cell/>
          <table:table-cell table:style-name="Таблица1.A2" office:value-type="string">
            <text:p text:style-name="Standard"><text:s/>Мы идём в библиотеку. Работа с тематическим каталогом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2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1</text:p>
          </table:table-cell>
          <table:covered-table-cell/>
          <table:table-cell table:style-name="Таблица1.A2" office:value-type="string">
            <text:p text:style-name="Standard"><text:s/>Хантыйская сказка «Идэ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2</text:p>
          </table:table-cell>
          <table:covered-table-cell/>
          <table:table-cell table:style-name="Таблица1.A2" office:value-type="string">
            <text:p text:style-name="Standard"><text:s/>Ближе матери друга нет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4.10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3</text:p>
          </table:table-cell>
          <table:covered-table-cell/>
          <table:table-cell table:style-name="Таблица1.A2" office:value-type="string">
            <text:p text:style-name="Standard"><text:s/>Нанайская сказка «Айога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4</text:p>
          </table:table-cell>
          <table:covered-table-cell/>
          <table:table-cell table:style-name="Таблица1.A2" office:value-type="string">
            <text:p text:style-name="Standard"><text:s/>Ненецкая сказка «Кукушк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5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5</text:p>
          </table:table-cell>
          <table:covered-table-cell/>
          <table:table-cell table:style-name="Таблица1.A2" office:value-type="string">
            <text:p text:style-name="Standard"><text:s/>Инсценирование ненецкой сказки «Кукушк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6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6</text:p>
          </table:table-cell>
          <table:covered-table-cell/>
          <table:table-cell table:style-name="Таблица1.A2" office:value-type="string">
            <text:p text:style-name="Standard"><text:s/>Сравнение нанайской сказки «Айога» и ненецкой сказки «Кукушк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7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7</text:p>
          </table:table-cell>
          <table:covered-table-cell/>
          <table:table-cell table:style-name="Таблица1.A2" office:value-type="string">
            <text:p text:style-name="Standard"><text:s/>Наш театр.Сказка «Лиса и журавль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8</text:p>
          </table:table-cell>
          <table:covered-table-cell/>
          <table:table-cell table:style-name="Таблица1.A2" office:value-type="string">
            <text:p text:style-name="Standard"><text:s/>Маленькие и большие секреты страны Литературии. Работа со сказкам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2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39</text:p>
          </table:table-cell>
          <table:covered-table-cell/>
          <table:table-cell table:style-name="Таблица1.A2" office:value-type="string">
            <text:p text:style-name="Standard">Лиса – сказочный герой и животное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3.11</text:p>
          </table:table-cell>
          <table:table-cell table:style-name="Таблица1.F2" office:value-type="string"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Веселый хоровод 10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0</text:p>
          </table:table-cell>
          <table:table-cell table:style-name="Таблица1.A2" table:number-rows-spanned="10" office:value-type="string">
            <text:p text:style-name="Standard"/>
          </table:table-cell>
          <table:table-cell table:style-name="Таблица1.A2" office:value-type="string">
            <text:p text:style-name="Standard"><text:s/>Весёлый хоровод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4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1</text:p>
          </table:table-cell>
          <table:covered-table-cell/>
          <table:table-cell table:style-name="Таблица1.A2" office:value-type="string">
            <text:p text:style-name="Standard"><text:s/>Музей народного творчества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9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2</text:p>
          </table:table-cell>
          <table:covered-table-cell/>
          <table:table-cell table:style-name="Таблица1.A2" office:value-type="string">
            <text:p text:style-name="Standard"><text:s/>Народные заклички, приговорки, потешки, перевёртыш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0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3</text:p>
          </table:table-cell>
          <table:covered-table-cell/>
          <table:table-cell table:style-name="Таблица1.A2" office:value-type="string">
            <text:p text:style-name="Standard"><text:s/>Э. Успенский «Память». Ю. Мориц «Хохотальная путаниц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1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4</text:p>
          </table:table-cell>
          <table:covered-table-cell/>
          <table:table-cell table:style-name="Таблица1.A2" office:value-type="string">
            <text:p text:style-name="Standard"><text:s/>Мы идём в библиотеку. Устное народное творчество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5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5</text:p>
          </table:table-cell>
          <table:covered-table-cell/>
          <table:table-cell table:style-name="Таблица1.A2" office:value-type="string">
            <text:p text:style-name="Standard"><text:s/>Д. Хармс «Весёлый старичок». «Небывальщин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6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6</text:p>
          </table:table-cell>
          <table:covered-table-cell/>
          <table:table-cell table:style-name="Таблица1.A2" office:value-type="string">
            <text:p text:style-name="Standard"><text:s/>Маленькие и большие секреты страны Литературия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7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7</text:p>
          </table:table-cell>
          <table:covered-table-cell/>
          <table:table-cell table:style-name="Таблица1.A2" office:value-type="string">
            <text:p text:style-name="Standard">К. Чуковский «Путаница».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8.1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8</text:p>
          </table:table-cell>
          <table:covered-table-cell/>
          <table:table-cell table:style-name="Таблица1.A2" office:value-type="string">
            <text:p text:style-name="Standard"><text:s/>Подготовка праздника «Весёлый хоровод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49</text:p>
          </table:table-cell>
          <table:covered-table-cell/>
          <table:table-cell table:style-name="Таблица1.A2" office:value-type="string">
            <text:p text:style-name="Standard"><text:s/>Праздник, праздник у ворот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Мы друзья 10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0</text:p>
          </table:table-cell>
          <table:table-cell table:style-name="Таблица1.A2" table:number-rows-spanned="10" office:value-type="string">
            <text:p text:style-name="Standard"/>
          </table:table-cell>
          <table:table-cell table:style-name="Таблица1.A2" office:value-type="string">
            <text:p text:style-name="Standard"><text:s/>Мы — друзья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1</text:p>
          </table:table-cell>
          <table:covered-table-cell/>
          <table:table-cell table:style-name="Таблица1.A2" office:value-type="string">
            <text:p text:style-name="Standard">Михаил Пляцковский «Настоящий друг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9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2</text:p>
          </table:table-cell>
          <table:covered-table-cell/>
          <table:table-cell table:style-name="Таблица1.A2" office:value-type="string">
            <text:p text:style-name="Standard"><text:s/>В. Орлов. «Я и мы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0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3</text:p>
          </table:table-cell>
          <table:covered-table-cell/>
          <table:table-cell table:style-name="Таблица1.A2" office:value-type="string">
            <text:p text:style-name="Standard"><text:s/>Н.Носов«На горке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4</text:p>
          </table:table-cell>
          <table:covered-table-cell/>
          <table:table-cell table:style-name="Таблица1.A2" office:value-type="string">
            <text:p text:style-name="Standard"><text:s/>Мы идём в библиотеку.Т.Коти. «Замок на песке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2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5</text:p>
          </table:table-cell>
          <table:covered-table-cell/>
          <table:table-cell table:style-name="Таблица1.A2" office:value-type="string">
            <text:p text:style-name="Standard"><text:s/>С .Михалков «Как друзья познаются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6</text:p>
          </table:table-cell>
          <table:covered-table-cell/>
          <table:table-cell table:style-name="Таблица1.A2" office:value-type="string">
            <text:p text:style-name="Standard"><text:s/>Э. Успенский «Крокодил Гена и его друзья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6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7</text:p>
          </table:table-cell>
          <table:covered-table-cell/>
          <table:table-cell table:style-name="Таблица1.A2" office:value-type="string">
            <text:p text:style-name="Standard">Наш театр. И. А. Крылов «Стрекоза и Муравей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7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8</text:p>
          </table:table-cell>
          <table:covered-table-cell/>
          <table:table-cell table:style-name="Таблица1.A2" office:value-type="string">
            <text:p text:style-name="Standard"><text:s/>«Маленькие и большие секреты страны Литературии». Басня. Мораль басн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8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59</text:p>
          </table:table-cell>
          <table:covered-table-cell/>
          <table:table-cell table:style-name="Таблица1.A2" office:value-type="string">
            <text:p text:style-name="Standard"><text:s/>Как пересказать произведение?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9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1">Здравствуй, матушка-зима 9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>20.12</text:p>
          </table:table-cell>
          <table:table-cell table:style-name="Таблица1.F2" office:value-type="string"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Standard">60</text:p>
          </table:table-cell>
          <table:table-cell table:style-name="Таблица1.A2" table:number-rows-spanned="9" office:value-type="string">
            <text:p text:style-name="Standard"/>
          </table:table-cell>
          <table:table-cell table:style-name="Таблица1.A2" office:value-type="string">
            <text:p text:style-name="Standard"><text:s/>Готовимся к празднику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0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1</text:p>
          </table:table-cell>
          <table:covered-table-cell/>
          <table:table-cell table:style-name="Таблица1.A2" office:value-type="string">
            <text:p text:style-name="Standard"><text:s/>А. С Пушкин "Вот север, тучи нагоняя..."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4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2</text:p>
          </table:table-cell>
          <table:covered-table-cell/>
          <table:table-cell table:style-name="Таблица1.A2" office:value-type="string">
            <text:p text:style-name="Standard"><text:s/>Ф. М. Тютчев "Чародейкою Зимою...."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5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3</text:p>
          </table:table-cell>
          <table:covered-table-cell/>
          <table:table-cell table:style-name="Таблица1.A2" office:value-type="string">
            <text:p text:style-name="Standard">С. А. Есенин "Поет зима - аукает...", "Береза"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6.1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4</text:p>
          </table:table-cell>
          <table:covered-table-cell/>
          <table:table-cell table:style-name="Таблица1.A2" office:value-type="string">
            <text:p text:style-name="Standard">С. Черный "Рождественское", К. Фофанов "Еще те звезды не погасли..."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3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5</text:p>
          </table:table-cell>
          <table:covered-table-cell/>
          <table:table-cell table:style-name="Таблица1.A2" office:value-type="string">
            <text:p text:style-name="Standard"><text:s/>К. Бальмонт "К зиме", С. Маршак "Декабрь"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4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6</text:p>
          </table:table-cell>
          <table:covered-table-cell/>
          <table:table-cell table:style-name="Таблица1.A2" office:value-type="string">
            <text:p text:style-name="Standard"><text:s/>А. Барто "Дело было в январе", С. Дрожжин "Улицей гуляет..."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5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7</text:p>
          </table:table-cell>
          <table:covered-table-cell/>
          <table:table-cell table:style-name="Таблица1.A2" office:value-type="string">
            <text:p text:style-name="Standard"><text:s/>Загадки зимы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8</text:p>
          </table:table-cell>
          <table:covered-table-cell/>
          <table:table-cell table:style-name="Таблица1.A2" office:value-type="string">
            <text:p text:style-name="Standard"><text:s/>Праздник начинается, конкурс предлагается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6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Чудеса случаются 17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69</text:p>
          </table:table-cell>
          <table:table-cell table:style-name="Таблица1.A2" table:number-rows-spanned="17" office:value-type="string">
            <text:p text:style-name="Standard"/>
          </table:table-cell>
          <table:table-cell table:style-name="Таблица1.A2" office:value-type="string">
            <text:p text:style-name="Standard"><text:s/>Чудеса случаются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0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0</text:p>
          </table:table-cell>
          <table:covered-table-cell/>
          <table:table-cell table:style-name="Таблица1.A2" office:value-type="string">
            <text:p text:style-name="Standard"><text:s/>А. С. Пушкин «Сказка о рыбаке и рыбке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2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1</text:p>
          </table:table-cell>
          <table:covered-table-cell/>
          <table:table-cell table:style-name="Таблица1.A2" office:value-type="string">
            <text:p text:style-name="Standard"><text:s/>Много захочешь – последнее потеряешь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2</text:p>
          </table:table-cell>
          <table:covered-table-cell/>
          <table:table-cell table:style-name="Таблица1.A2" office:value-type="string">
            <text:p text:style-name="Standard">А. С. Пушкин «Сказка о рыбаке и рыбке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7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3</text:p>
          </table:table-cell>
          <table:covered-table-cell/>
          <table:table-cell table:style-name="Таблица1.A2" office:value-type="string">
            <text:p text:style-name="Standard"><text:s/>Создание обложки к книге А. С. Пушкина «Сказка о рыбаке и рыбке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8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4</text:p>
          </table:table-cell>
          <table:covered-table-cell/>
          <table:table-cell table:style-name="Таблица1.A2" office:value-type="string">
            <text:p text:style-name="Standard"><text:s/>Д. Н. Мамин-Сибиряк «Алёнушкины сказки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9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5</text:p>
          </table:table-cell>
          <table:covered-table-cell/>
          <table:table-cell table:style-name="Таблица1.A2" office:value-type="string">
            <text:p text:style-name="Standard"><text:s/>Д. Н. Мамин-Сибиряк «Сказка про храброго зайца – длинные уши, косые глаза, короткий хвост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0.01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6</text:p>
          </table:table-cell>
          <table:covered-table-cell/>
          <table:table-cell table:style-name="Таблица1.A2" office:value-type="string">
            <text:p text:style-name="Standard"><text:s/>Дж. Харрис «Сказки дядюшки Римус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7</text:p>
          </table:table-cell>
          <table:covered-table-cell/>
          <table:table-cell table:style-name="Таблица1.A2" office:value-type="string">
            <text:p text:style-name="Standard"><text:s/>Дж. Харрис «Братец Лис и Братец Кролик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8</text:p>
          </table:table-cell>
          <table:covered-table-cell/>
          <table:table-cell table:style-name="Таблица1.A2" office:value-type="string">
            <text:p text:style-name="Standard"><text:s/>Э. Распе «Чудесный олень», «Оттаявшие звуки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79</text:p>
          </table:table-cell>
          <table:covered-table-cell/>
          <table:table-cell table:style-name="Таблица1.A2" office:value-type="string">
            <text:p text:style-name="Standard"><text:s/>Мы идём в библиотеку. Сказки Г. Х. Андерсена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5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0</text:p>
          </table:table-cell>
          <table:covered-table-cell/>
          <table:table-cell table:style-name="Таблица1.A2" office:value-type="string">
            <text:p text:style-name="Standard"><text:s/>К. Чуковский «Я начинаю любить Бибигона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6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1</text:p>
          </table:table-cell>
          <table:covered-table-cell/>
          <table:table-cell table:style-name="Таблица1.A2" office:value-type="string">
            <text:p text:style-name="Standard"><text:s/>К. Чуковский «Бибигон и пчел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0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2</text:p>
          </table:table-cell>
          <table:covered-table-cell/>
          <table:table-cell table:style-name="Таблица1.A2" office:value-type="string">
            <text:p text:style-name="Standard">Бибигон и барон Мюнхаузен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3</text:p>
          </table:table-cell>
          <table:covered-table-cell/>
          <table:table-cell table:style-name="Таблица1.A2" office:value-type="string">
            <text:p text:style-name="Standard"><text:s/>Наш театр. Определение этапности подготовки к спектаклю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2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4</text:p>
          </table:table-cell>
          <table:covered-table-cell/>
          <table:table-cell table:style-name="Таблица1.A2" office:value-type="string">
            <text:p text:style-name="Standard"><text:s/>Наш театр. Инсценирование сказки К. Чуковского «Краденое солнце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3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5</text:p>
          </table:table-cell>
          <table:covered-table-cell/>
          <table:table-cell table:style-name="Таблица1.A2" office:value-type="string">
            <text:p text:style-name="Standard"><text:s/>Маленькие и большие секреты страны Литературии. Болгарская сказка «Курица, несущая золотые яйц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7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1">Весна, весна! И все ей надо! 12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6</text:p>
          </table:table-cell>
          <table:table-cell table:style-name="Таблица1.A2" table:number-rows-spanned="12" office:value-type="string">
            <text:p text:style-name="Standard"/>
          </table:table-cell>
          <table:table-cell table:style-name="Таблица1.A2" office:value-type="string">
            <text:p text:style-name="Standard"><text:s/>Весна, весна! И всё ей радо! Ф. Тютчев «Зима недаром злиться…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8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7</text:p>
          </table:table-cell>
          <table:covered-table-cell/>
          <table:table-cell table:style-name="Таблица1.A2" office:value-type="string">
            <text:p text:style-name="Standard"><text:s/>И. Никитин «Весна». А. Плещеев «Весна».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0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8</text:p>
          </table:table-cell>
          <table:covered-table-cell/>
          <table:table-cell table:style-name="Таблица1.A2" office:value-type="string">
            <text:p text:style-name="Standard"><text:s/>Т. Белозёров «Подснежники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89</text:p>
          </table:table-cell>
          <table:covered-table-cell/>
          <table:table-cell table:style-name="Таблица1.A2" office:value-type="string">
            <text:p text:style-name="Standard"><text:s/>А. Чехов «Весной». А. Фет «Уж верба вся пушистая…». А. Барто«Апрель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5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0</text:p>
          </table:table-cell>
          <table:covered-table-cell/>
          <table:table-cell table:style-name="Таблица1.A2" office:value-type="string">
            <text:p text:style-name="Standard"><text:s/>Конкурс на лучшего чтеца стихотворений о весне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6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1</text:p>
          </table:table-cell>
          <table:covered-table-cell/>
          <table:table-cell table:style-name="Таблица1.A2" office:value-type="string">
            <text:p text:style-name="Standard"><text:s/>С. Маршак «Март». И. Левитан «Ранняя весн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7.02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2</text:p>
          </table:table-cell>
          <table:covered-table-cell/>
          <table:table-cell table:style-name="Таблица1.A2" office:value-type="string">
            <text:p text:style-name="Standard"><text:s/>И. Токмакова «Весна». Саша Чёрный «Зелёные стихи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3</text:p>
          </table:table-cell>
          <table:covered-table-cell/>
          <table:table-cell table:style-name="Таблица1.A2" office:value-type="string">
            <text:p text:style-name="Standard"><text:s/>Сочинение по картине И. Левитана «Ранняя весна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4</text:p>
          </table:table-cell>
          <table:covered-table-cell/>
          <table:table-cell table:style-name="Таблица1.A2" office:value-type="string">
            <text:p text:style-name="Standard"><text:s/>Наш театр. С. Маршак «Двенадцать месяцев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5</text:p>
          </table:table-cell>
          <table:covered-table-cell/>
          <table:table-cell table:style-name="Таблица1.A2" office:value-type="string">
            <text:p text:style-name="Standard"><text:s/>Наш театр: инсценирование сказки «Двенадцать месяцев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5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6</text:p>
          </table:table-cell>
          <table:covered-table-cell/>
          <table:table-cell table:style-name="Таблица1.A2" office:value-type="string">
            <text:p text:style-name="Standard"><text:s/>Маленькие и большие секреты страны Литературии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9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7</text:p>
          </table:table-cell>
          <table:covered-table-cell/>
          <table:table-cell table:style-name="Таблица1.A2" office:value-type="string">
            <text:p text:style-name="Standard"><text:s/>Создание текста о весне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0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2">Мои самые близкие и дорогие 6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8</text:p>
          </table:table-cell>
          <table:table-cell table:style-name="Таблица1.A2" table:number-rows-spanned="6" office:value-type="string">
            <text:p text:style-name="Standard"/>
          </table:table-cell>
          <table:table-cell table:style-name="Таблица1.A2" office:value-type="string">
            <text:p text:style-name="Standard"><text:s/>Мои самые близкие и дорогие.Р. Рождественский «На земле хороших людей немало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99</text:p>
          </table:table-cell>
          <table:covered-table-cell/>
          <table:table-cell table:style-name="Таблица1.A2" office:value-type="string">
            <text:p text:style-name="Standard"><text:s/>Ю. Энтин «Песня о маме».Б. Заходер «С папой мы давно <text:soft-page-break/>решили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0</text:p>
          </table:table-cell>
          <table:covered-table-cell/>
          <table:table-cell table:style-name="Таблица1.A2" office:value-type="string">
            <text:p text:style-name="Standard">Нет лучше дружка, чем родная матушка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4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1</text:p>
          </table:table-cell>
          <table:covered-table-cell/>
          <table:table-cell table:style-name="Таблица1.A2" office:value-type="string">
            <text:p text:style-name="Standard">Лад и согласие – первое счастье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5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2</text:p>
          </table:table-cell>
          <table:covered-table-cell/>
          <table:table-cell table:style-name="Таблица1.A2" office:value-type="string">
            <text:p text:style-name="Standard"><text:s/>Если был бы девчонкой… Э. Успенский «Разгром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6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3</text:p>
          </table:table-cell>
          <table:covered-table-cell/>
          <table:table-cell table:style-name="Таблица1.A2" office:value-type="string">
            <text:p text:style-name="Standard"><text:s/>Б. Заходер «Никто» 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0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0">Люблю все живое 16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4</text:p>
          </table:table-cell>
          <table:table-cell table:style-name="Таблица1.A2" table:number-rows-spanned="16" office:value-type="string">
            <text:p text:style-name="Standard"/>
          </table:table-cell>
          <table:table-cell table:style-name="Таблица1.A2" office:value-type="string">
            <text:p text:style-name="Standard">Вводный урок раздела. Основные нравственные понятия: сочувствие, сопереживание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1.03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5</text:p>
          </table:table-cell>
          <table:covered-table-cell/>
          <table:table-cell table:style-name="Таблица1.A2" office:value-type="string">
            <text:p text:style-name="Standard">Саша Чёрный «Жеребёнок». Авторское отношение к изображаемому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6</text:p>
          </table:table-cell>
          <table:covered-table-cell/>
          <table:table-cell table:style-name="Таблица1.A2" office:value-type="string">
            <text:p text:style-name="Standard">С. Михалков «Мой щенок». Дополнение содержания текста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6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7</text:p>
          </table:table-cell>
          <table:covered-table-cell/>
          <table:table-cell table:style-name="Таблица1.A2" office:value-type="string">
            <text:p text:style-name="Standard">Г. Снегирев "Отважный пингвиненок". Поступки героев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7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8</text:p>
          </table:table-cell>
          <table:covered-table-cell/>
          <table:table-cell table:style-name="Таблица1.A2" office:value-type="string">
            <text:p text:style-name="Standard">М. Пришвин «Ребята и утята». Составление плана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8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09</text:p>
          </table:table-cell>
          <table:covered-table-cell/>
          <table:table-cell table:style-name="Таблица1.A2" office:value-type="string">
            <text:p text:style-name="Standard">Е. Чарушин."Страшный рассказ". Составление плана на основе опорных слов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<text:s/>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0</text:p>
          </table:table-cell>
          <table:covered-table-cell/>
          <table:table-cell table:style-name="Таблица1.A2" office:value-type="string">
            <text:p text:style-name="Standard">Сравнение художественного и научнопознавательного текстов. Н.Рубцов "Про зайца". Заяц (из энциклопедии)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9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1</text:p>
          </table:table-cell>
          <table:covered-table-cell/>
          <table:table-cell table:style-name="Таблица1.A2" office:value-type="string">
            <text:p text:style-name="Standard">Проект "Создание фотоальбома о природе." В. Берестов "С фотоаппаратом"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3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2</text:p>
          </table:table-cell>
          <table:covered-table-cell/>
          <table:table-cell table:style-name="Таблица1.A2" office:value-type="string">
            <text:p text:style-name="Standard">Мы идем в библиотеку. Рассказы и сказки о природе В. Бианки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4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3</text:p>
          </table:table-cell>
          <table:covered-table-cell/>
          <table:table-cell table:style-name="Таблица1.A2" office:value-type="string">
            <text:p text:style-name="Standard">Мои любимые писатели. В. Бианки «Хитрый Лис и умная Уточка». Составление плана на основе опорных слов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5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4</text:p>
          </table:table-cell>
          <table:covered-table-cell/>
          <table:table-cell table:style-name="Таблица1.A2" office:value-type="string">
            <text:p text:style-name="Standard">Самостоятельное чтение. Маленькие рассказы Н. Сладкова. Составление рассказа на основе серии картинок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6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5</text:p>
          </table:table-cell>
          <table:covered-table-cell/>
          <table:table-cell table:style-name="Таблица1.A2" office:value-type="string">
            <text:p text:style-name="Standard">Семейное чтение. В. Сухомлинский "Почему плачет синичка?"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0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6</text:p>
          </table:table-cell>
          <table:covered-table-cell/>
          <table:table-cell table:style-name="Таблица1.A2" office:value-type="string">
            <text:p text:style-name="Standard">Г. Снегирев "Куда улетают птицы на зиму?". Постановка вопросов к тексту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1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7</text:p>
          </table:table-cell>
          <table:covered-table-cell/>
          <table:table-cell table:style-name="Таблица1.A2" office:value-type="string">
            <text:p text:style-name="Standard">Наш театр. В. Бианки «Лесной колобок – колючий бок». Инсценирование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2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8</text:p>
          </table:table-cell>
          <table:covered-table-cell/>
          <table:table-cell table:style-name="Таблица1.A2" office:value-type="string">
            <text:p text:style-name="Standard">Шутки-минутки. В. Берестов "Заяцбарабанщик", "Коза"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3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19</text:p>
          </table:table-cell>
          <table:covered-table-cell/>
          <table:table-cell table:style-name="Таблица1.A2" office:value-type="string">
            <text:p text:style-name="Standard">Маленькие и большие секреты страны Литературии. <text:s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7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1">Жизнь дана на добрые дела 15 ч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0</text:p>
          </table:table-cell>
          <table:table-cell table:style-name="Таблица1.A2" table:number-rows-spanned="15" office:value-type="string">
            <text:p text:style-name="Standard"/>
          </table:table-cell>
          <table:table-cell table:style-name="Таблица1.A2" office:value-type="string">
            <text:p text:style-name="Standard">Вводный урок раздела. Основные нравственные понятия: взаимопонимание, трудолюбие, честность, сочувствие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8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1</text:p>
          </table:table-cell>
          <table:covered-table-cell/>
          <table:table-cell table:style-name="Таблица1.A2" office:value-type="string">
            <text:p text:style-name="Standard">Важные дела. С. Баруздин <text:s/>"Стихи о человеке и его делах". Заголовок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29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2</text:p>
          </table:table-cell>
          <table:covered-table-cell/>
          <table:table-cell table:style-name="Таблица1.A2" office:value-type="string">
            <text:p text:style-name="Standard">Л. Яхнин "Пятое время года", "Силачи". Заголовок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30.04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3</text:p>
          </table:table-cell>
          <table:covered-table-cell/>
          <table:table-cell table:style-name="Таблица1.A2" office:value-type="string">
            <text:p text:style-name="Standard">В. Осеева "Просто старушка". Смысл заголовка. <text:s text:c="2"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4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4</text:p>
          </table:table-cell>
          <table:covered-table-cell/>
          <table:table-cell table:style-name="Таблица1.A2" office:value-type="string">
            <text:p text:style-name="Standard">Кого можно назвать сильным человеком. Э. Шим "Не смей!". <text:s text:c="2"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5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5</text:p>
          </table:table-cell>
          <table:covered-table-cell/>
          <table:table-cell table:style-name="Таблица1.A2" office:value-type="string">
            <text:p text:style-name="Standard">А. Гайдар «Совесть». Елена Григорьева «Во мне сидят два голоса…». Соотнесение содержания рассказа, стихотворения с пословицей. <text:s text:c="2"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6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6</text:p>
          </table:table-cell>
          <table:covered-table-cell/>
          <table:table-cell table:style-name="Таблица1.A2" office:value-type="string">
            <text:p text:style-name="Standard">Работа со словом. Дискуссия на тему "Что значит поступать по совести". В. Осеева "Три товарища". <text:s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7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7</text:p>
          </table:table-cell>
          <table:covered-table-cell/>
          <table:table-cell table:style-name="Таблица1.A2" office:value-type="string">
            <text:p text:style-name="Standard">И. Пивоварова «Сочинение»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5">11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8</text:p>
          </table:table-cell>
          <table:covered-table-cell/>
          <table:table-cell table:style-name="Таблица1.A2" office:value-type="string">
            <text:p text:style-name="Standard">Составление рассказа на тему: «Как я помогаю маме». <text:s text:c="2"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12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29</text:p>
          </table:table-cell>
          <table:covered-table-cell/>
          <table:table-cell table:style-name="Таблица1.A2" office:value-type="string">
            <text:p text:style-name="Standard">Самостоятельное чтение. Н. Носов "Затейники". Подбор заголовка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13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0</text:p>
          </table:table-cell>
          <table:covered-table-cell/>
          <table:table-cell table:style-name="Таблица1.A2" office:value-type="string">
            <text:p text:style-name="Standard">Н. Носов "Фантазеры". Чтение по ролям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14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1</text:p>
          </table:table-cell>
          <table:covered-table-cell/>
          <table:table-cell table:style-name="Таблица1.A2" office:value-type="string">
            <text:p text:style-name="Standard">Контрольная работа. <text:s/>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18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2</text:p>
          </table:table-cell>
          <table:covered-table-cell/>
          <table:table-cell table:style-name="Таблица1.A2" office:value-type="string">
            <text:p text:style-name="Standard">Семейное чтение. И. Крылов "Лебедь, Щука и Рак". Смысл <text:soft-page-break/>басни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19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3</text:p>
          </table:table-cell>
          <table:covered-table-cell/>
          <table:table-cell table:style-name="Таблица1.A2" office:value-type="string">
            <text:p text:style-name="Standard">Наш театр. С. Михалков "Не стоит благодарности". Обобщение по разделу.</text:p>
          </table:table-cell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P23">20.05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Standard">134-136</text:p>
          </table:table-cell>
          <table:covered-table-cell/>
          <table:table-cell table:style-name="Таблица1.A2" office:value-type="string">
            <text:p text:style-name="Standard">Маленькие и большие секреты страны Литературии. Обобщение по разделу.</text:p>
          </table:table-cell>
          <table:table-cell table:style-name="Таблица1.A2" office:value-type="string">
            <text:p text:style-name="Standard">3</text:p>
          </table:table-cell>
          <table:table-cell table:style-name="Таблица1.A2" office:value-type="string">
            <text:p text:style-name="P23">21.05,25.05,26.05</text:p>
          </table:table-cell>
          <table:table-cell table:style-name="Таблица1.F2" office:value-type="string"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><text:soft-page-break/>Приложение</text:p>
      <text:p text:style-name="P19">Методы оценивания знаний</text:p>
      <text:p text:style-name="Normal_20__28_Web_29_"><text:span text:style-name="T8">Характерные формы организации деятельности обучающихся</text:span>:</text:p>
      <text:p text:style-name="Normal_20__28_Web_29_"><text:s/>групповая, парная, индивидуальная; проектная и игровая деятельность; самостоятельная и совместная; экскурсии. </text:p>
      <text:p text:style-name="Normal_20__28_Web_29_"><text:span text:style-name="T8">Формы текущего и итогового контроля</text:span> освоения обучающимися содержания учебного курса: устный опрос; тест; проверочная работа; творческая работа (альбом иллюстраций к прочитанным книгам) самостоятельная работа. </text:p>
      <text:p text:style-name="Normal_20__28_Web_29_"><text:span text:style-name="T8">График контрольных работ:</text:span>проверочных работ по разделам – 10, <text:s/>тесты – 3</text:p>
      <text:p text:style-name="P18">УЧЕБНО-МЕТОДИЧЕСКОЕ И МАТЕРИАЛЬНО-ТЕХНИЧЕСКОЕ ОБЕСПЕЧЕНИЕ <text:s/></text:p>
      <text:p text:style-name="Normal_20__28_Web_29_">Учебно <text:s/>- <text:s/>методический комплект</text:p>
      <text:p text:style-name="Normal_20__28_Web_29_">Климанова Л.Ф. Литературное чтение. Учебник в 2-х .2 класс. Климанова Л.Ф. Волшебная сила слов. </text:p>
      <text:p text:style-name="Normal_20__28_Web_29_">Рабочая тетрадь по развитию речи.2 класс</text:p>
      <text:p text:style-name="Normal_20__28_Web_29_">1. Единая коллекция Цифровых Образовательных Ресурсов: <text:a xlink:type="simple" xlink:href="http://school-collection.edu.ru/">http://school-</text:a><text:a xlink:type="simple" xlink:href="http://school-collection.edu.ru/">collection.edu.ru</text:a></text:p>
      <text:p text:style-name="Normal_20__28_Web_29_"><text:s/>2. Презентации уроков «Начальная школа»: <text:a xlink:type="simple" xlink:href="http://nachalka.info/about/193">http://nachalka.info/about/193</text:a></text:p>
      <text:p text:style-name="Normal_20__28_Web_29_">3. Я иду на урок начальной школы (материалы к уроку): www. Festival.1september.ru </text:p>
      <text:p text:style-name="Normal_20__28_Web_29_">4. Учебные материалы и словари на сайте «Кирилл и Мефодий»: <text:a xlink:type="simple" xlink:href="http://www.km.ru/education">www.km.ru/education</text:a></text:p>
      <text:p text:style-name="Normal_20__28_Web_29_">5. Поурочные планы, методическая копилка, информационные технологии в школе: <text:a xlink:type="simple" xlink:href="http://www.uroki.ru/">www.uroki.ru</text:a></text:p>
      <text:p text:style-name="Normal_20__28_Web_29_">6. Официальный сайт Образовательной системы «Перспектива» 7. Уроки Кирилла и Мефодия. <text:s/></text:p>
      <text:p text:style-name="P18">Технические средства обучения. </text:p>
      <text:p text:style-name="P5">.Наглядное пособие «Комплект портретов для кабинета начальных классов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libri" fo:language="en" fo:country="US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10T14:07:58</meta:creation-date>
    <dc:date>2019-09-13T13:42:35</dc:date>
    <dc:creator>user </dc:creator>
    <meta:editing-duration>PT14M12S</meta:editing-duration>
    <meta:editing-cycles>2</meta:editing-cycles>
    <meta:generator>LibreOffice/3.5$Linux_x86 LibreOffice_project/350m1$Build-2</meta:generator>
    <meta:printed-by>user </meta:printed-by>
    <meta:print-date>2019-09-13T13:42:09</meta:print-date>
    <meta:document-statistic meta:table-count="1" meta:image-count="0" meta:object-count="0" meta:page-count="12" meta:paragraph-count="606" meta:word-count="2400" meta:character-count="16850" meta:non-whitespace-character-count="14788"/>
  </office:meta>
</office:document-meta>
</file>