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26.289cm" fo:margin-left="-0.199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7.842cm"/>
    </style:style>
    <style:style style:name="Таблица1.C" style:family="table-column">
      <style:table-column-properties style:column-width="9.16cm"/>
    </style:style>
    <style:style style:name="Таблица1.D" style:family="table-column">
      <style:table-column-properties style:column-width="3.251cm"/>
    </style:style>
    <style:style style:name="Таблица1.E" style:family="table-column">
      <style:table-column-properties style:column-width="2.501cm"/>
    </style:style>
    <style:style style:name="Таблица1.F" style:family="table-column">
      <style:table-column-properties style:column-width="2.3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4.924cm" table:align="center" style:writing-mode="lr-tb"/>
    </style:style>
    <style:style style:name="Таблица2.A" style:family="table-column">
      <style:table-column-properties style:column-width="10.624cm"/>
    </style:style>
    <style:style style:name="Таблица2.B" style:family="table-column">
      <style:table-column-properties style:column-width="14.3cm"/>
    </style:style>
    <style:style style:name="Таблица2.1" style:family="table-row">
      <style:table-row-properties style:min-row-height="0.873cm" fo:keep-together="auto"/>
    </style:style>
    <style:style style:name="Таблица2.A1" style:family="table-cell">
      <style:table-cell-properties style:vertical-align="top" fo:background-color="#ffffff" style:border-line-width-left="0.053cm 0.053cm 0.053cm" style:border-line-width-top="0.053cm 0.053cm 0.053cm" style:border-line-width-bottom="0.053cm 0.053cm 0.053cm" fo:padding="0.026cm" fo:border-left="1.5pt double #000080" fo:border-right="none" fo:border-top="1.5pt double #000080" fo:border-bottom="1.5pt double #00008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style:border-line-width="0.053cm 0.053cm 0.053cm" fo:padding="0.026cm" fo:border="1.5pt double #000080" style:writing-mode="lr-tb">
        <style:background-image/>
      </style:table-cell-properties>
    </style:style>
    <style:style style:name="Таблица2.5" style:family="table-row">
      <style:table-row-properties style:min-row-height="0.953cm" fo:keep-together="auto"/>
    </style:style>
    <style:style style:name="Таблица2.7" style:family="table-row">
      <style:table-row-properties style:min-row-height="0.767cm" fo:keep-together="auto"/>
    </style:style>
    <style:style style:name="Таблица2.8" style:family="table-row">
      <style:table-row-properties style:min-row-height="0.979cm" fo:keep-together="auto"/>
    </style:style>
    <style:style style:name="Таблица2.9" style:family="table-row">
      <style:table-row-properties style:min-row-height="1.402cm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-complex="Calibri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style:snap-to-layout-grid="false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9.631cm" fo:margin-right="0cm" fo:margin-top="0.494cm" fo:margin-bottom="0.45cm" style:line-height-at-least="0.439cm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.494cm" fo:margin-bottom="0cm" style:line-height-at-least="0.439cm"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background-color="#ffffff" style:font-name-asian="Times New Roman" style:font-size-asian="12pt" style:language-asian="ru" style:country-asian="RU" style:font-name-complex="Times New Roman" style:font-size-complex="12pt"/>
    </style:style>
    <style:style style:name="P10" style:family="paragraph" style:parent-style-name="Standard">
      <style:paragraph-properties fo:margin-left="0.18cm" fo:margin-right="0cm" fo:margin-top="0cm" fo:margin-bottom="0.353cm" fo:line-height="100%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.18cm" fo:margin-right="0cm" fo:margin-top="0cm" fo:margin-bottom="0.353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2" style:family="paragraph" style:parent-style-name="Standard">
      <style:paragraph-properties fo:margin-left="0.139cm" fo:margin-right="0cm" fo:margin-top="0cm" fo:margin-bottom="0.353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4" style:family="paragraph" style:parent-style-name="Standard" style:list-style-name="WW8Num3"/>
    <style:style style:name="P15" style:family="paragraph" style:parent-style-name="Standard" style:list-style-name="L1">
      <style:paragraph-properties>
        <style:tab-stops/>
      </style:paragraph-properties>
    </style:style>
    <style:style style:name="P16" style:family="paragraph" style:parent-style-name="Standard" style:list-style-name="WW8Num4">
      <style:paragraph-properties fo:margin-top="0.494cm" fo:margin-bottom="0cm" style:line-height-at-least="0.531cm" fo:background-color="#ffffff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" style:family="paragraph" style:parent-style-name="Standard" style:list-style-name="WW8Num4">
      <style:paragraph-properties fo:margin-top="0cm" fo:margin-bottom="0.494cm" style:line-height-at-least="0.531cm" fo:background-color="#ffffff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4" style:family="text">
      <style:text-properties fo:color="#000080"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fo:color="#000080" fo:language="en" fo:country="US" style:text-underline-style="solid" style:text-underline-width="auto" style:text-underline-color="font-color"/>
    </style:style>
    <style:style style:name="T6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635cm" fo:margin-left="0.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ояснительная записка</text:p>
      <text:p text:style-name="Standard">Рабочая программа по <text:s text:c="4"/>литературному чтению на родном(русском) языке <text:s/>для <text:s/>2 б класса составлена на основе следующих нормативных документов:</text:p>
      <text:p text:style-name="Standard">- Федерального закона от 29 декабря 2012 года №273-ФЗ «Об образовании в Российской Федерации»;</text:p>
      <text:p text:style-name="Standard">- Федерального закона от 03 августа 2018 года №317-ФЗ «О внесении изменений в статьи 11 и 14 Федерального закона «Об образовании в Российской Федерации»;</text:p>
      <text:p text:style-name="Standard">- Федерального государственного образовательного стандарта начального общего образования (утверждён приказом Минобрнауки России от 06 октября 2009 года №373, зарегистрирован 22 декабря 2009 года №17785), также – с изменениями и дополнениями от 31 декабря 2015 года №1576;</text:p>
      <text:p text:style-name="Standard">- Приказа Минобрнауки России от 26 ноября 2010 года №1241 «О внесении изменении в федеральный государственный стандарт начального общего образования, утверждённого приказом Министерства образования и науки РФ от 06 октября 2009 года №373» (зарегистрирован 04 февраля 2011 года, зарегистрированный номер 19707);</text:p>
      <text:p text:style-name="Standard">- Письма Минобрнауки России от 09 октября 2017 года №ТС-945/08 «О реализации прав граждан на получение образования на родном языке»;</text:p>
      <text:p text:style-name="Standard">- Письма Департамента государственной политики в сфере общего образования от 06 декабря 2017 года №08-2595 «Методические рекомендации органам исполнительной власти субъектов Российской Федерации, осуществляющим государственное управление в сфере образования по вопросу изучения государственных языков республик, находящихся в составе Российской Федерации»;</text:p>
      <text:p text:style-name="Standard">- Письма Федеральной службы по надзору в сфере образования и науки от 20 июня 2018 года №05-192 «О вопросах изучения родных языков из числа языков народов РФ»;</text:p>
      <text:p text:style-name="Standard">-Письма Департамента государственной политики в сфере общего образования от 20 декабря 2018 года №03-510 «Рекомендации по применению норм законодательства в части обеспечения возможности получения образования на родных языках из числа языков народов Российской Федерации, изучения государственных языков республик Российской Федерации, родных языков из числа языков народов Российской Федерации, в том числе русского как родного».</text:p>
      <text:p text:style-name="Standard">- Основной образовательной программы начального общего образования МБОУ СШ №9 на 2019-2020 учебный год (утверждена Приказом №242 от 02 сентября 2019 года);</text:p>
      <text:p text:style-name="Standard">- Учебного плана МБОУ СШ №9 на 2019-2020 учебный год (утверждён Приказом №242 от 02 сентября 2019 года);</text:p>
      <text:p text:style-name="Standard">- Приказа Министерства просвещения Российской Федерации №345 от 28 декабря 2018 года (с изменениями от 08 мая 2019 года №233) «О федеральном перечне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;</text:p>
      <text:p text:style-name="Standard">-Примерной программы начального общего образования политературному чтению на родном языке;</text:p>
      <text:p text:style-name="Standard"/>
      <text:p text:style-name="Standard"/>
      <text:p text:style-name="Standard"><text:span text:style-name="T1"><text:s/>Цели</text:span>- конкретизация содержания образовательного стандарта с учетом межпредметных и внутрипредметных связей, логики учебного процесса и возрастных особенностей младших школьников, ознакомление обучающихся с лексико-грамматическими разрядами слов, <text:soft-page-break/>словообразованием, нормами литературного произношения, орфографией, синтаксическим строем родного языка.</text:p>
      <text:p text:style-name="Standard"/>
      <text:p text:style-name="Standard"/>
      <text:p text:style-name="P1">Задачи</text:p>
      <text:list xml:id="list365115963" text:style-name="WW8Num3">
        <text:list-item>
          <text:p text:style-name="P14">расширение читательского кругозора обучающихся;</text:p>
        </text:list-item>
        <text:list-item>
          <text:p text:style-name="P14">овладение речевой деятельностью в разных ее видах (чтение, письмо, говорение, слушание);</text:p>
        </text:list-item>
        <text:list-item>
          <text:p text:style-name="P14">формирование речевых умений, обеспечивающих восприятие, воспроизведение и создание высказываний в устной и письменной форме;</text:p>
        </text:list-item>
        <text:list-item>
          <text:p text:style-name="P14">обогащение словарного запаса, умение пользоваться словарями разных типов;</text:p>
        </text:list-item>
        <text:list-item>
          <text:p text:style-name="P14">эстетическое, эмоциональное, нравственное развитие школьника;</text:p>
        </text:list-item>
        <text:list-item>
          <text:p text:style-name="P14">пробуждение познавательного интереса к родному слову, стремления совершенствовать свою речь.</text:p>
        </text:list-item>
      </text:list>
      <text:p text:style-name="Standard">Наряду с этими задачами на занятиях решаются и специальные задачи, направленные на коррекцию умственной деятельности школьников.</text:p>
      <text:p text:style-name="Standard"/>
      <text:p text:style-name="Standard"/>
      <text:p text:style-name="P1">Планируемые предметные результаты</text:p>
      <text:list xml:id="list1497606182" text:style-name="L1">
        <text:list-item>
          <text:list>
            <text:list-item>
              <text:list>
                <text:list-item>
                  <text:p text:style-name="P15">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</text:p>
                </text:list-item>
                <text:list-item>
                  <text:p text:style-name="P15">Понимание обучающимися того, что язык представляет собой явление национальной культуры и основное средство человеческого общения; осознание значения русского языка как государственного языка Российской Федерации, языка межнационального общения.</text:p>
                </text:list-item>
                <text:list-item>
                  <text:p text:style-name="P15">Сформированность позитивного отношения к правильной устной речи как показателю общей культуры и гражданской позиции человека.</text:p>
                </text:list-item>
                <text:list-item>
                  <text:p text:style-name="P15">Овладение учебными действиями с языковыми единицами и формирование умения использовать знания для решения познавательных, практических и коммуникативных задач.</text:p>
                </text:list-item>
              </text:list>
            </text:list-item>
          </text:list>
        </text:list-item>
      </text:list>
      <text:p text:style-name="Standard"/>
      <text:p text:style-name="P1">Место предмета в учебном плане</text:p>
      <text:p text:style-name="Standard">В соответствии с основной образовательной программой начального общего образования (название общеобразовательной организации) и примерными программами начального общего образования предмет «Литературное чтение на родном языке» изучается со 1 по 4 класс. Общий объем учебного времени составляет 68 ч., из них в 1 классе - 17 ч (0,5 ч в неделю, 33 учебные недели), во 2 классе- 17 ч (0,5 часа в неделю,34 учебные недели), в 3 классе- 17 ч (0,5 часа в неделю,34 учебные недели), в 4 классе - 17 часов (0,5 час в неделю,34 учебные недели).</text:p>
      <text:p text:style-name="Standard"/>
      <text:p text:style-name="Standard"/>
      <text:p text:style-name="Standard"/>
      <text:p text:style-name="Standard"><text:soft-page-break/></text:p>
      <text:p text:style-name="P2">Тематическое планирование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Standard">Наименование раздела</text:p>
          </table:table-cell>
          <table:table-cell table:style-name="Таблица1.A1" office:value-type="string">
            <text:p text:style-name="Standard">Тема урока</text:p>
          </table:table-cell>
          <table:table-cell table:style-name="Таблица1.A1" office:value-type="string">
            <text:p text:style-name="Standard">Кол-во часов</text:p>
          </table:table-cell>
          <table:table-cell table:style-name="Таблица1.A1" office:value-type="string">
            <text:p text:style-name="P5">Дата план</text:p>
          </table:table-cell>
          <table:table-cell table:style-name="Таблица1.F1" office:value-type="string">
            <text:p text:style-name="P5">Дата факт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Standard">Раздел 1 «Россия - наша Родина» (2 часа)</text:p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table:number-rows-spanned="2" office:value-type="string">
            <text:p text:style-name="Standard"/>
          </table:table-cell>
          <table:table-cell table:style-name="Таблица1.A1" office:value-type="string">
            <text:p text:style-name="Standard">В. Степанов «Что мы Родиной зовём»</text:p>
            <text:p text:style-name="Standard"/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6">13.09</text:p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covered-table-cell/>
          <table:table-cell table:style-name="Таблица1.A1" office:value-type="string">
            <text:p text:style-name="Standard">К. Паустовский «Моя Россия»</text:p>
            <text:p text:style-name="Standard"/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6">27.09</text:p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Standard">Раздел 2 «Фольклор нашего народа» (5 часов)</text:p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table:number-rows-spanned="5" office:value-type="string">
            <text:p text:style-name="Standard"/>
          </table:table-cell>
          <table:table-cell table:style-name="Таблица1.A1" office:value-type="string">
            <text:p text:style-name="Standard">Календарные народные праздники и обряды.</text:p>
            <text:p text:style-name="Standard"/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6">11.10</text:p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covered-table-cell/>
          <table:table-cell table:style-name="Таблица1.A1" office:value-type="string">
            <text:p text:style-name="Standard">«Мир фольклора - мир народной мудрости»</text:p>
            <text:p text:style-name="Standard"/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6">25.10</text:p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covered-table-cell/>
          <table:table-cell table:style-name="Таблица1.A1" office:value-type="string">
            <text:p text:style-name="Standard">«Мир пословиц и поговорок»</text:p>
            <text:p text:style-name="Standard"/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6">15.11</text:p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covered-table-cell/>
          <table:table-cell table:style-name="Таблица1.A1" office:value-type="string">
            <text:p text:style-name="Standard">«Загадки и народные приметы о временах года»</text:p>
            <text:p text:style-name="Standard"/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6">29.11</text:p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covered-table-cell/>
          <table:table-cell table:style-name="Таблица1.A1" office:value-type="string">
            <text:p text:style-name="Standard">Проект. Сборник «Фольклор нашего народа»</text:p>
            <text:p text:style-name="Standard"/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6">13.12</text:p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Standard">Раздел 3 «О братьях наших меньших» (5 часов)</text:p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table:number-rows-spanned="5" office:value-type="string">
            <text:p text:style-name="Standard"/>
          </table:table-cell>
          <table:table-cell table:style-name="Таблица1.A1" office:value-type="string">
            <text:p text:style-name="Standard">Г.А. Скребицкий. Пушок.</text:p>
            <text:p text:style-name="Standard"/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6">27.12</text:p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covered-table-cell/>
          <table:table-cell table:style-name="Таблица1.A1" office:value-type="string">
            <text:p text:style-name="Standard">К.Д. Ушинский. Чужое яичко</text:p>
            <text:p text:style-name="Standard"/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6">24.01</text:p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covered-table-cell/>
          <table:table-cell table:style-name="Таблица1.A1" office:value-type="string">
            <text:p text:style-name="Standard">Н.И. Сладков. Топик и Катя.</text:p>
            <text:p text:style-name="Standard"/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6">7.02</text:p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11</text:p>
          </table:table-cell>
          <table:covered-table-cell/>
          <table:table-cell table:style-name="Таблица1.A1" office:value-type="string">
            <text:p text:style-name="Standard">А.Л. Барто. Бедняга крот.</text:p>
            <text:p text:style-name="Standard"/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6">21.02</text:p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12</text:p>
          </table:table-cell>
          <table:covered-table-cell/>
          <table:table-cell table:style-name="Таблица1.A1" office:value-type="string">
            <text:p text:style-name="Standard">Е.И. Чарушин. Рябчонок. (Из цикла «Про Томку»)</text:p>
            <text:p text:style-name="Standard"/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6">6.03</text:p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Standard">Раздел 4 «Времена года» (5 часов)</text:p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13</text:p>
          </table:table-cell>
          <table:table-cell table:style-name="Таблица1.A1" table:number-rows-spanned="5" office:value-type="string">
            <text:p text:style-name="Standard"/>
          </table:table-cell>
          <table:table-cell table:style-name="Таблица1.A1" office:value-type="string">
            <text:p text:style-name="Standard">В.Бианки. Как животные к холодам готовятся.</text:p>
            <text:p text:style-name="Standard"/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6">3.04</text:p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14</text:p>
          </table:table-cell>
          <table:covered-table-cell/>
          <table:table-cell table:style-name="Таблица1.A1" office:value-type="string">
            <text:p text:style-name="Standard">Г.Х.Андерсен. Снеговик.</text:p>
            <text:p text:style-name="Standard"/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6"><text:s/>17.04</text:p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15</text:p>
          </table:table-cell>
          <table:covered-table-cell/>
          <table:table-cell table:style-name="Таблица1.A1" office:value-type="string">
            <text:p text:style-name="Standard">А.Блок.Весенний дождь./Загадки про весну</text:p>
            <text:p text:style-name="Standard"/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6">1.05</text:p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16</text:p>
          </table:table-cell>
          <table:covered-table-cell/>
          <table:table-cell table:style-name="Таблица1.A1" office:value-type="string">
            <text:p text:style-name="Standard">И. С. Соколов-Микитов.Бурундук.</text:p>
            <text:p text:style-name="Standard"/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6">15.05</text:p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17</text:p>
          </table:table-cell>
          <table:covered-table-cell/>
          <table:table-cell table:style-name="Таблица1.A1" office:value-type="string">
            <text:p text:style-name="Standard">Опрос по пройденным произведения «Что? Где? Когда?»</text:p>
            <text:p text:style-name="Standard"/>
          </table:table-cell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6">22.05</text:p>
          </table:table-cell>
          <table:table-cell table:style-name="Таблица1.F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Приложение</text:p>
      <text:p text:style-name="P8">Рекомендуемая литература:</text:p>
      <text:list xml:id="list1857396355" text:style-name="WW8Num4">
        <text:list-item>
          <text:p text:style-name="P16"><text:s text:c="2"/>Родничок: Книга для внеклассного чтения во 2 классе. - Тула: Арктоус, - 316с.</text:p>
        </text:list-item>
        <text:list-item>
          <text:p text:style-name="P17"><text:s/>Новейшая хрестоматия по литературе. 2 класс. Москва:<text:a xlink:type="simple" xlink:href="https://www.labirint.ru/pubhouse/438/"><text:span text:style-name="T2"> Эксмо</text:span></text:a></text:p>
        </text:list-item>
      </text:list>
      <text:p text:style-name="P9">Интернет ресурсы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<text:a xlink:type="simple" xlink:href="http://www.solnet.ee/"><text:span text:style-name="T3">http://www. solnet. ee</text:span></text:a></text:p>
          </table:table-cell>
          <table:table-cell table:style-name="Таблица2.B1" office:value-type="string">
            <text:p text:style-name="P12">Российский общеобразовательныйпортал для детей и взрослых.</text:p>
          </table:table-cell>
        </table:table-row>
        <table:table-row table:style-name="Таблица2.1">
          <table:table-cell table:style-name="Таблица2.A1" office:value-type="string">
            <text:p text:style-name="P10"><text:a xlink:type="simple" xlink:href="http://www.viki.rdf.ru/"><text:span text:style-name="T3">http</text:span></text:a><text:a xlink:type="simple" xlink:href="http://www.viki.rdf.ru/"><text:span text:style-name="T4">://</text:span></text:a><text:a xlink:type="simple" xlink:href="http://www.viki.rdf.ru/"><text:span text:style-name="T3">www</text:span></text:a><text:a xlink:type="simple" xlink:href="http://www.viki.rdf.ru/"><text:span text:style-name="T4">.</text:span></text:a><text:a xlink:type="simple" xlink:href="http://www.viki.rdf.ru/"><text:span text:style-name="T3">viki</text:span></text:a><text:a xlink:type="simple" xlink:href="http://www.viki.rdf.ru/"><text:span text:style-name="T4">.</text:span></text:a><text:a xlink:type="simple" xlink:href="http://www.viki.rdf.ru/"><text:span text:style-name="T3">rdf</text:span></text:a><text:a xlink:type="simple" xlink:href="http://www.viki.rdf.ru/"><text:span text:style-name="T4">.</text:span></text:a><text:a xlink:type="simple" xlink:href="http://www.viki.rdf.ru/"><text:span text:style-name="T3">ru</text:span></text:a></text:p>
          </table:table-cell>
          <table:table-cell table:style-name="Таблица2.B1" office:value-type="string">
            <text:p text:style-name="P12">Детские электронные книги и презентации</text:p>
          </table:table-cell>
        </table:table-row>
        <table:table-row table:style-name="Таблица2.1">
          <table:table-cell table:style-name="Таблица2.A1" office:value-type="string">
            <text:p text:style-name="P10"><text:a xlink:type="simple" xlink:href="http://www.vidahl.agava.ru/"><text:span text:style-name="T3">http</text:span></text:a><text:a xlink:type="simple" xlink:href="http://www.vidahl.agava.ru/"><text:span text:style-name="T4">://</text:span></text:a><text:a xlink:type="simple" xlink:href="http://www.vidahl.agava.ru/"><text:span text:style-name="T3">www</text:span></text:a><text:a xlink:type="simple" xlink:href="http://www.vidahl.agava.ru/"><text:span text:style-name="T4">.</text:span></text:a><text:a xlink:type="simple" xlink:href="http://www.vidahl.agava.ru/"><text:span text:style-name="T3">vidahl</text:span></text:a><text:a xlink:type="simple" xlink:href="http://www.vidahl.agava.ru/"><text:span text:style-name="T4">.</text:span></text:a><text:a xlink:type="simple" xlink:href="http://www.vidahl.agava.ru/"><text:span text:style-name="T3">agava</text:span></text:a><text:a xlink:type="simple" xlink:href="http://www.vidahl.agava.ru/"><text:span text:style-name="T4">.</text:span></text:a><text:a xlink:type="simple" xlink:href="http://www.vidahl.agava.ru/"><text:span text:style-name="T3">ru</text:span></text:a><text:a xlink:type="simple" xlink:href="http://www.vidahl.agava.ru/"><text:span text:style-name="T4">/</text:span></text:a></text:p>
          </table:table-cell>
          <table:table-cell table:style-name="Таблица2.B1" office:value-type="string">
            <text:p text:style-name="P12">Даль, В.И. Толковый словарь живого великорусского языка в 4 т.</text:p>
          </table:table-cell>
        </table:table-row>
        <table:table-row table:style-name="Таблица2.1">
          <table:table-cell table:style-name="Таблица2.A1" office:value-type="string">
            <text:p text:style-name="P10"><text:a xlink:type="simple" xlink:href="http://potomy.ru/"><text:span text:style-name="T3">http://potomy.ru/</text:span></text:a></text:p>
          </table:table-cell>
          <table:table-cell table:style-name="Таблица2.B1" office:value-type="string">
            <text:p text:style-name="P12">Сайт детям начальной школы</text:p>
          </table:table-cell>
        </table:table-row>
        <table:table-row table:style-name="Таблица2.5">
          <table:table-cell table:style-name="Таблица2.A1" office:value-type="string">
            <text:p text:style-name="P11"><text:a xlink:type="simple" xlink:href="http://www.nachalka.com/photo/"><text:span text:style-name="T5">http://www.nachalka. com/photo/</text:span></text:a></text:p>
          </table:table-cell>
          <table:table-cell table:style-name="Таблица2.B1" office:value-type="string">
            <text:p text:style-name="P12">Фотогалерея сайта Началка.сот</text:p>
          </table:table-cell>
        </table:table-row>
        <table:table-row table:style-name="Таблица2.1">
          <table:table-cell table:style-name="Таблица2.A1" office:value-type="string">
            <text:p text:style-name="P10"><text:a xlink:type="simple" xlink:href="http://www.lukoshko.net/"><text:span text:style-name="T3">http://www. lukoshko.net</text:span></text:a></text:p>
          </table:table-cell>
          <table:table-cell table:style-name="Таблица2.B1" office:value-type="string">
            <text:p text:style-name="P12">Сайт "Лукошко сказок"</text:p>
          </table:table-cell>
        </table:table-row>
        <table:table-row table:style-name="Таблица2.7">
          <table:table-cell table:style-name="Таблица2.A1" office:value-type="string">
            <text:p text:style-name="P11"><text:a xlink:type="simple" xlink:href="http://audioskazki.detsky-mir.com/"><text:span text:style-name="T5">http://audioskazki.detsky-mir. com/</text:span></text:a></text:p>
          </table:table-cell>
          <table:table-cell table:style-name="Таблица2.B1" office:value-type="string">
            <text:p text:style-name="P12"><text:a xlink:type="simple" xlink:href="http://audioskazki.detsky-mir.com/"><text:span text:style-name="T2">Детское аудио (сказки, песни, стихи, рассказы спектакли и т.д.)</text:span></text:a></text:p>
          </table:table-cell>
        </table:table-row>
        <table:table-row table:style-name="Таблица2.8">
          <table:table-cell table:style-name="Таблица2.A1" office:value-type="string">
            <text:p text:style-name="P11"><text:a xlink:type="simple" xlink:href="http://www.danilova.ru/storage/present.htm"><text:span text:style-name="T5">http://www. danilova.ru/storage/present.htm</text:span></text:a></text:p>
          </table:table-cell>
          <table:table-cell table:style-name="Таблица2.B1" office:value-type="string">
            <text:p text:style-name="P12">Сиди и слушай аудиосказки</text:p>
          </table:table-cell>
        </table:table-row>
        <table:table-row table:style-name="Таблица2.9">
          <table:table-cell table:style-name="Таблица2.A1" office:value-type="string">
            <text:p text:style-name="P10"><text:a xlink:type="simple" xlink:href="http://pedlib.ru/katalogv/katalog.php?id=0&amp;page=1"><text:span text:style-name="T3">http</text:span></text:a><text:a xlink:type="simple" xlink:href="http://pedlib.ru/katalogv/katalog.php?id=0&amp;page=1"><text:span text:style-name="T4">://</text:span></text:a><text:a xlink:type="simple" xlink:href="http://pedlib.ru/katalogv/katalog.php?id=0&amp;page=1"><text:span text:style-name="T3">pedlib</text:span></text:a><text:a xlink:type="simple" xlink:href="http://pedlib.ru/katalogv/katalog.php?id=0&amp;page=1"><text:span text:style-name="T4">.</text:span></text:a><text:a xlink:type="simple" xlink:href="http://pedlib.ru/katalogv/katalog.php?id=0&amp;page=1"><text:span text:style-name="T3">ru</text:span></text:a><text:a xlink:type="simple" xlink:href="http://pedlib.ru/katalogv/katalog.php?id=0&amp;page=1"><text:span text:style-name="T4">/</text:span></text:a><text:a xlink:type="simple" xlink:href="http://pedlib.ru/katalogv/katalog.php?id=0&amp;page=1"><text:span text:style-name="T3">katalogv</text:span></text:a><text:a xlink:type="simple" xlink:href="http://pedlib.ru/katalogv/katalog.php?id=0&amp;page=1"><text:span text:style-name="T4">/</text:span></text:a><text:a xlink:type="simple" xlink:href="http://pedlib.ru/katalogv/katalog.php?id=0&amp;page=1"><text:span text:style-name="T3">katalog</text:span></text:a><text:a xlink:type="simple" xlink:href="http://pedlib.ru/katalogv/katalog.php?id=0&amp;page=1"><text:span text:style-name="T4">.</text:span></text:a><text:a xlink:type="simple" xlink:href="http://pedlib.ru/katalogv/katalog.php?id=0&amp;page=1"><text:span text:style-name="T3">php</text:span></text:a><text:a xlink:type="simple" xlink:href="http://pedlib.ru/katalogv/katalog.php?id=0&amp;page=1"><text:span text:style-name="T4">?</text:span></text:a><text:a xlink:type="simple" xlink:href="http://pedlib.ru/katalogv/katalog.php?id=0&amp;page=1"><text:span text:style-name="T3">id</text:span></text:a><text:a xlink:type="simple" xlink:href="http://pedlib.ru/katalogv/katalog.php?id=0&amp;page=1"><text:span text:style-name="T4">=0&amp;</text:span></text:a><text:a xlink:type="simple" xlink:href="http://pedlib.ru/katalogv/katalog.php?id=0&amp;page=1"><text:span text:style-name="T3">page</text:span></text:a><text:a xlink:type="simple" xlink:href="http://pedlib.ru/katalogv/katalog.php?id=0&amp;page=1"><text:span text:style-name="T4">=1</text:span></text:a><text:span text:style-name="T6"> </text:span><text:a xlink:type="simple" xlink:href="http://www.proshkolu.ru/golink/www.koob.ru/"><text:span text:style-name="T3">http</text:span></text:a><text:a xlink:type="simple" xlink:href="http://www.proshkolu.ru/golink/www.koob.ru/"><text:span text:style-name="T4">://</text:span></text:a><text:a xlink:type="simple" xlink:href="http://www.proshkolu.ru/golink/www.koob.ru/"><text:span text:style-name="T3">www</text:span></text:a><text:a xlink:type="simple" xlink:href="http://www.proshkolu.ru/golink/www.koob.ru/"><text:span text:style-name="T4">.</text:span></text:a><text:a xlink:type="simple" xlink:href="http://www.proshkolu.ru/golink/www.koob.ru/"><text:span text:style-name="T3">koob</text:span></text:a><text:a xlink:type="simple" xlink:href="http://www.proshkolu.ru/golink/www.koob.ru/"><text:span text:style-name="T4">.</text:span></text:a><text:a xlink:type="simple" xlink:href="http://www.proshkolu.ru/golink/www.koob.ru/"><text:span text:style-name="T3">ru</text:span></text:a><text:a xlink:type="simple" xlink:href="http://www.proshkolu.ru/golink/www.koob.ru/"><text:span text:style-name="T4">/</text:span></text:a></text:p>
          </table:table-cell>
          <table:table-cell table:style-name="Таблица2.B1" office:value-type="string">
            <text:p text:style-name="P12">Педагогическая библиотека</text:p>
          </table:table-cell>
        </table:table-row>
        <table:table-row table:style-name="Таблица2.1">
          <table:table-cell table:style-name="Таблица2.A1" office:value-type="string">
            <text:p text:style-name="P10"><text:a xlink:type="simple" xlink:href="http://www.proshkolu.ru/golink/mirdetok.tomsk.ru/"><text:span text:style-name="T3">http://mirdetok.tomsk.ru/</text:span></text:a></text:p>
          </table:table-cell>
          <table:table-cell table:style-name="Таблица2.B1" office:value-type="string">
            <text:p text:style-name="P12">Информационный сайт для детей и их родителей</text:p>
          </table:table-cell>
        </table:table-row>
      </table:table>
      <text:p text:style-name="P7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9-09-10T14:39:05</meta:creation-date>
    <dc:date>2019-09-16T14:10:33</dc:date>
    <dc:creator>user </dc:creator>
    <meta:editing-duration>P0D</meta:editing-duration>
    <meta:editing-cycles>3</meta:editing-cycles>
    <meta:generator>LibreOffice/3.5$Linux_x86 LibreOffice_project/350m1$Build-2</meta:generator>
    <meta:document-statistic meta:table-count="2" meta:image-count="0" meta:object-count="0" meta:page-count="6" meta:paragraph-count="134" meta:word-count="925" meta:character-count="6871" meta:non-whitespace-character-count="6081"/>
  </office:meta>
</office:document-meta>
</file>