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18.7000007629395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  <style:text-properties fo:font-size="16pt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  <style:text-properties fo:font-size="24pt"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style-name="gr1" draw:text-style-name="P2" draw:layer="layout" svg:width="14.8cm" svg:height="2.4cm" svg:x="3.8cm" svg:y="0.2cm">
          <text:p text:style-name="P1"><text:span text:style-name="T1">Структура органа ученического самоуправления</text:span></text:p>
          <text:p text:style-name="P1"><text:span text:style-name="T1">МБОУ СШ № 9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35cm" svg:height="1cm" svg:x="7.8cm" svg:y="3.2cm">
          <text:p text:style-name="P1"><text:span text:style-name="T2">Ученическая конференция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1.8cm" svg:height="8.6cm" svg:x="5.8cm" svg:y="4.6cm">
          <text:p text:style-name="P1"><text:span text:style-name="T3">Совет старшеклассников:</text:span></text:p>
          <text:p text:style-name="P1"><text:span text:style-name="T3">Председатель УЧКОМа</text:span></text:p>
          <text:p text:style-name="P1"><text:span text:style-name="T3"/></text:p>
          <text:p text:style-name="P1"><text:span text:style-name="T3">Заместитель председателя</text:span></text:p>
          <text:p text:style-name="P1"><text:span text:style-name="T3"/></text:p>
          <text:p text:style-name="P1"><text:span text:style-name="T3">Лидер министерства образования и науки</text:span></text:p>
          <text:p text:style-name="P1"><text:span text:style-name="T3"/></text:p>
          <text:p text:style-name="P1"><text:span text:style-name="T3">Лидер министерства средств массовой информации</text:span></text:p>
          <text:p text:style-name="P1"><text:span text:style-name="T3"/></text:p>
          <text:p text:style-name="P1"><text:span text:style-name="T3">Лидер министерства правопорядка и спорта</text:span></text:p>
          <text:p text:style-name="P1"><text:span text:style-name="T3"/></text:p>
          <text:p text:style-name="P1"><text:span text:style-name="T3">Лидер министерства культуры и досуга</text:span></text:p>
          <text:p text:style-name="P1"><text:span text:style-name="T3"/></text:p>
          <text:p text:style-name="P1"><text:span text:style-name="T3">Лидер министерства милосердия и опеки</text:span></text:p>
          <text:p text:style-name="P1"><text:span text:style-name="T3"/></text:p>
          <text:p text:style-name="P1"><text:span text:style-name="T3">Лидер министерства дизайна и благоустройства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8.95cm" svg:height="3.4cm" svg:x="0.85cm" svg:y="13.8cm">
          <text:p text:style-name="P1"><text:span text:style-name="T4">Министерство образования и науки</text:span></text:p>
          <text:p text:style-name="P1"><text:span text:style-name="T4"/></text:p>
          <text:p text:style-name="P1"><text:span text:style-name="T3">Глава министерства, заместитель главы,</text:span></text:p>
          <text:p text:style-name="P1"><text:span text:style-name="T3">Секретарь и по одному представителю</text:span></text:p>
          <text:p text:style-name="P1"><text:span text:style-name="T3">5- 7 классов и 8 -11 класс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9.6cm" svg:height="3.4cm" svg:x="0.4cm" svg:y="21.8cm">
          <text:p text:style-name="P1"><text:span text:style-name="T4">Министерство милосердия и опеки</text:span></text:p>
          <text:p text:style-name="P1"><text:span text:style-name="T4"/></text:p>
          <text:p text:style-name="P1"><text:span text:style-name="T3">Глава министерства, заместитель главы,</text:span></text:p>
          <text:p text:style-name="P1"><text:span text:style-name="T3">Секретарь и по одному представителю</text:span></text:p>
          <text:p text:style-name="P1"><text:span text:style-name="T3">5- 7 классов и 8 -11 класс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9.4cm" svg:height="3.467cm" svg:x="0.6cm" svg:y="17.8cm">
          <text:p text:style-name="P1"><text:span text:style-name="T4">Министерство правопорядка и спорта</text:span></text:p>
          <text:p text:style-name="P1"><text:span text:style-name="T4"/></text:p>
          <text:p text:style-name="P1"><text:span text:style-name="T3">Глава министерства, заместитель главы,</text:span></text:p>
          <text:p text:style-name="P1"><text:span text:style-name="T3">Секретарь и по одному представителю</text:span></text:p>
          <text:p text:style-name="P1"><text:span text:style-name="T3">5- 7 классов и 8 -11 класс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9.8cm" svg:height="3.4cm" svg:x="10.6cm" svg:y="21.8cm">
          <text:p text:style-name="P1"><text:span text:style-name="T4">Министерство дизайна и благоустройства</text:span></text:p>
          <text:p text:style-name="P1"><text:span text:style-name="T4"/></text:p>
          <text:p text:style-name="P1"><text:span text:style-name="T3">Глава министерства, заместитель главы,</text:span></text:p>
          <text:p text:style-name="P1"><text:span text:style-name="T3">Секретарь и по одному представителю</text:span></text:p>
          <text:p text:style-name="P1"><text:span text:style-name="T3">5- 7 классов и 8 -11 класс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9.6cm" svg:height="3.4cm" svg:x="10.8cm" svg:y="17.8cm">
          <text:p text:style-name="P1"><text:span text:style-name="T4">Министерство культуры и досуга</text:span></text:p>
          <text:p text:style-name="P1"><text:span text:style-name="T4"/></text:p>
          <text:p text:style-name="P1"><text:span text:style-name="T3">Глава министерства, заместитель главы,</text:span></text:p>
          <text:p text:style-name="P1"><text:span text:style-name="T3">Секретарь и по одному представителю</text:span></text:p>
          <text:p text:style-name="P1"><text:span text:style-name="T3">5- 7 классов и 8 -11 класс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0cm" svg:height="3cm" svg:x="10.6cm" svg:y="14cm">
          <text:p text:style-name="P1"><text:span text:style-name="T4">Министерство средств массовой информаци</text:span></text:p>
          <text:p text:style-name="P1"><text:span text:style-name="T4"/></text:p>
          <text:p text:style-name="P1"><text:span text:style-name="T3">Глава министерства, заместитель главы,</text:span></text:p>
          <text:p text:style-name="P1"><text:span text:style-name="T3">Секретарь и по одному представителю</text:span></text:p>
          <text:p text:style-name="P1"><text:span text:style-name="T3">5- 7 классов и 8 -11 класс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533cm" fo:text-indent="0cm"/>
      <style:text-properties fo:font-size="37.4000015258789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Обычный" style:page-layout-name="PM1" draw:style-name="Mdp1">
      <draw:frame presentation:style-name="Обычный-title" draw:layer="backgroundobjects" svg:width="18.899cm" svg:height="4.675cm" svg:x="1.05cm" svg:y="1.116cm" presentation:class="title" presentation:placeholder="true">
        <draw:text-box/>
      </draw:frame>
      <draw:frame presentation:style-name="Обычный-outline1" draw:layer="backgroundobjects" svg:width="18.47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er </meta:initial-creator>
    <meta:creation-date>2017-11-02T09:15:53</meta:creation-date>
    <dc:date>2017-11-23T09:19:57</dc:date>
    <dc:creator>user </dc:creator>
    <meta:editing-duration>PT2M45S</meta:editing-duration>
    <meta:editing-cycles>5</meta:editing-cycles>
    <meta:generator>LibreOffice/3.5$Linux_x86 LibreOffice_project/350m1$Build-2</meta:generator>
    <meta:printed-by>user </meta:printed-by>
    <meta:print-date>2017-11-02T10:17:06</meta:print-date>
    <meta:document-statistic meta:object-count="32"/>
  </office:meta>
</office:document-meta>
</file>