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6.859cm" fo:margin-left="-1.187cm" table:align="left" style:writing-mode="lr-tb"/>
    </style:style>
    <style:style style:name="Таблица7.A" style:family="table-column">
      <style:table-column-properties style:column-width="3.649cm"/>
    </style:style>
    <style:style style:name="Таблица7.B" style:family="table-column">
      <style:table-column-properties style:column-width="6.604cm"/>
    </style:style>
    <style:style style:name="Таблица7.C" style:family="table-column">
      <style:table-column-properties style:column-width="6.60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7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5.667cm" style:rel-column-width="21845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5.667cm" style:rel-column-width="21845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3.314cm" style:rel-column-width="12776*"/>
    </style:style>
    <style:style style:name="Таблица4.B" style:family="table-column">
      <style:table-column-properties style:column-width="8.019cm" style:rel-column-width="30911*"/>
    </style:style>
    <style:style style:name="Таблица4.C" style:family="table-column">
      <style:table-column-properties style:column-width="5.667cm" style:rel-column-width="2184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47cm" style:rel-column-width="12130*"/>
    </style:style>
    <style:style style:name="Таблица3.B" style:family="table-column">
      <style:table-column-properties style:column-width="8.186cm" style:rel-column-width="31557*"/>
    </style:style>
    <style:style style:name="Таблица3.C" style:family="table-column">
      <style:table-column-properties style:column-width="5.667cm" style:rel-column-width="2184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3.203cm" style:rel-column-width="12348*"/>
    </style:style>
    <style:style style:name="Таблица2.B" style:family="table-column">
      <style:table-column-properties style:column-width="8.13cm" style:rel-column-width="31339*"/>
    </style:style>
    <style:style style:name="Таблица2.C" style:family="table-column">
      <style:table-column-properties style:column-width="5.667cm" style:rel-column-width="2184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395cm" style:rel-column-width="9233*"/>
    </style:style>
    <style:style style:name="Таблица1.B" style:family="table-column">
      <style:table-column-properties style:column-width="8.938cm" style:rel-column-width="34453*"/>
    </style:style>
    <style:style style:name="Таблица1.C" style:family="table-column">
      <style:table-column-properties style:column-width="5.667cm" style:rel-column-width="2184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style="italic" style:font-size-asian="14pt" style:font-style-asian="italic" style:font-size-complex="14pt"/>
    </style:style>
    <style:style style:name="P3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>
        <style:tab-stops>
          <style:tab-stop style:position="1.217cm"/>
          <style:tab-stop style:position="1.249cm"/>
          <style:tab-stop style:position="3.985cm" style:type="center"/>
        </style:tab-stops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italic" style:font-size-asian="14pt" style:font-style-asian="italic" style:font-size-complex="14pt"/>
    </style:style>
    <style:style style:name="P10" style:family="paragraph" style:parent-style-name="Standard"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2" style:family="paragraph" style:parent-style-name="Standard">
      <style:paragraph-properties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3" style:family="paragraph" style:parent-style-name="Standard">
      <style:paragraph-properties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>
        <style:tab-stops>
          <style:tab-stop style:position="1.249cm"/>
          <style:tab-stop style:position="3.775cm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1" style:family="paragraph" style:parent-style-name="Standard">
      <style:text-properties style:font-name="Times New Roman" fo:font-size="14pt" fo:font-style="italic" fo:font-weight="normal" style:font-name-asian="Droid Sans Fallback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style:font-name-asian="Droid Sans Fallback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P23" style:family="paragraph" style:parent-style-name="Standard">
      <style:paragraph-properties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style="italic" fo:font-weight="normal" style:font-name-asian="Droid Sans Fallback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italic" fo:font-weight="normal" style:font-name-asian="Droid Sans Fallback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style="italic" fo:font-weight="normal" style:font-name-asian="Droid Sans Fallback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>
        <style:tab-stops>
          <style:tab-stop style:position="1.249cm"/>
          <style:tab-stop style:position="3.775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30" style:family="paragraph" style:parent-style-name="Standard">
      <style:paragraph-properties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31" style:family="paragraph" style:parent-style-name="Standard">
      <style:text-properties style:font-name="Times New Roman" fo:font-size="14pt" fo:font-style="italic" fo:font-weight="bold" style:font-name-asian="Droid Sans Fallback" style:font-size-asian="14pt" style:font-style-asian="italic" style:font-weight-asian="bold" style:font-name-complex="Calibri1" style:font-size-complex="14pt" style:font-style-complex="italic" style:font-weight-complex="bold"/>
    </style:style>
    <style:style style:name="P32" style:family="paragraph" style:parent-style-name="Standard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P36" style:family="paragraph" style:parent-style-name="Standard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4" style:family="paragraph" style:parent-style-name="Standard">
      <style:paragraph-properties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5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 style:font-weight-complex="bold"/>
    </style:style>
    <style:style style:name="P47" style:family="paragraph" style:parent-style-name="Standard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 style:font-weight-complex="bold"/>
    </style:style>
    <style:style style:name="P54" style:family="paragraph" style:parent-style-name="Standard">
      <style:text-properties style:font-name="Times New Roman" fo:font-size="14pt" style:font-size-asian="14pt" style:font-size-complex="14pt"/>
    </style:style>
    <style:style style:name="P55" style:family="paragraph" style:parent-style-name="Standard">
      <style:text-properties style:font-name="Times New Roman" fo:font-size="14pt" style:font-size-asian="14pt" style:font-size-complex="14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249cm"/>
          <style:tab-stop style:position="2.223cm"/>
          <style:tab-stop style:position="2.805cm" style:type="center"/>
          <style:tab-stop style:position="5.609cm" style:type="right"/>
          <style:tab-stop style:position="6.983cm" style:type="center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60" style:family="paragraph" style:parent-style-name="Standard">
      <style:paragraph-properties>
        <style:tab-stops>
          <style:tab-stop style:position="1.249cm"/>
          <style:tab-stop style:position="3.775cm"/>
        </style:tab-stops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>
        <style:tab-stops>
          <style:tab-stop style:position="1.249cm"/>
          <style:tab-stop style:position="3.775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Times New Roman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/>
    </style:style>
    <style:style style:name="P67" style:family="paragraph" style:parent-style-name="Standard">
      <style:paragraph-properties fo:text-align="center" style:justify-single-word="false"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/>
    </style:style>
    <style:style style:name="P68" style:family="paragraph" style:parent-style-name="Standard">
      <style:text-properties style:font-name="Times New Roman" fo:font-weight="normal" style:font-weight-asian="normal" style:font-weight-complex="normal"/>
    </style:style>
    <style:style style:name="P69" style:family="paragraph" style:parent-style-name="Standard">
      <style:paragraph-properties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weight="normal" style:font-weight-asian="normal" style:font-weight-complex="normal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weight="normal" style:font-weight-asian="normal" style:font-weight-complex="normal"/>
    </style:style>
    <style:style style:name="P71" style:family="paragraph" style:parent-style-name="Standard">
      <style:paragraph-properties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tyle="normal" style:text-underline-style="none" style:font-style-asian="normal" style:font-style-complex="normal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tyle="normal" style:text-underline-style="none" style:font-style-asian="normal" style:font-style-complex="normal"/>
    </style:style>
    <style:style style:name="P74" style:family="paragraph" style:parent-style-name="Standard">
      <style:paragraph-properties>
        <style:tab-stops>
          <style:tab-stop style:position="1.249cm"/>
          <style:tab-stop style:position="3.775cm"/>
        </style:tab-stops>
      </style:paragraph-properties>
      <style:text-properties style:font-name="Times New Roman"/>
    </style:style>
    <style:style style:name="P75" style:family="paragraph" style:parent-style-name="Standard">
      <style:paragraph-properties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/>
    </style:style>
    <style:style style:name="P76" style:family="paragraph" style:parent-style-name="Standard">
      <style:paragraph-properties>
        <style:tab-stops>
          <style:tab-stop style:position="1.217cm"/>
          <style:tab-stop style:position="1.249cm"/>
          <style:tab-stop style:position="3.985cm" style:type="center"/>
        </style:tab-stops>
      </style:paragraph-properties>
    </style:style>
    <style:style style:name="P77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8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fo:background-color="#ffffff" style:font-name-asian="Droid Sans Fallback" style:font-size-asian="14pt" style:font-style-asian="italic" style:font-name-complex="Calibri1" style:font-size-complex="14pt" style:font-style-complex="italic"/>
    </style:style>
    <style:style style:name="P79" style:family="paragraph" style:parent-style-name="Standard">
      <style:paragraph-properties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fo:color="#000000" style:font-name="Times New Roman" fo:font-size="14pt" fo:font-style="italic" fo:background-color="#ffffff" style:font-name-asian="Droid Sans Fallback" style:font-size-asian="14pt" style:font-style-asian="italic" style:font-name-complex="Calibri1" style:font-size-complex="14pt" style:font-style-complex="italic"/>
    </style:style>
    <style:style style:name="P80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P81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fo:font-weight="normal" fo:background-color="#ffffff" style:font-size-asian="14pt" style:font-style-asian="italic" style:font-weight-asian="normal" style:font-size-complex="14pt" style:font-weight-complex="normal"/>
    </style:style>
    <style:style style:name="P82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fo:font-weight="normal" fo:background-color="#ffffff" style:font-name-asian="Droid Sans Fallback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P83" style:family="paragraph" style:parent-style-name="Standard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size="14pt" fo:font-style="italic" fo:font-weight="normal" style:font-name-asian="Droid Sans Fallback" style:font-size-asian="14pt" style:font-style-asian="italic" style:font-weight-asian="normal" style:font-name-complex="Calibri1" style:font-size-complex="14pt" style:font-style-complex="italic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size="14pt" fo:font-style="italic" style:font-name-asian="Droid Sans Fallback" style:font-size-asian="14pt" style:font-style-asian="italic" style:font-name-complex="Calibri1" style:font-size-complex="14pt" style:font-style-complex="italic" fo:hyphenate="false" fo:hyphenation-remain-char-count="2" fo:hyphenation-push-char-count="2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4pt" fo:font-style="italic" style:font-name-asian="Droid Sans Fallback" style:font-size-asian="14pt" style:font-style-asian="italic" style:font-name-complex="Calibri1" style:font-size-complex="14pt" style:font-style-complex="italic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8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99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0" style:family="paragraph" style:parent-style-name="No_20_Spacing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01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2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03" style:family="paragraph" style:parent-style-name="No_20_Spacing">
      <style:paragraph-properties fo:text-align="center" style:justify-single-word="false"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04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bold" style:font-name-asian="Droid Sans Fallback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05" style:family="paragraph" style:parent-style-name="No_20_Spacing">
      <style:paragraph-properties fo:text-align="center" style:justify-single-word="false"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italic" fo:font-weight="bold" style:font-name-asian="Droid Sans Fallback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06" style:family="paragraph" style:parent-style-name="No_20_Spacing">
      <style:paragraph-properties fo:text-align="center" style:justify-single-word="false"/>
      <style:text-properties style:font-name="Times New Roman" fo:font-size="14pt" fo:font-style="italic" style:font-name-asian="Droid Sans Fallback" style:font-size-asian="14pt" style:font-style-asian="italic" style:font-name-complex="Calibri1" style:font-size-complex="14pt" style:font-style-complex="italic"/>
    </style:style>
    <style:style style:name="P107" style:family="paragraph" style:parent-style-name="No_20_Spacing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8" style:family="paragraph" style:parent-style-name="No_20_Spacing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9" style:family="paragraph" style:parent-style-name="No_20_Spacing">
      <style:paragraph-properties fo:text-align="center" style:justify-single-word="false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110" style:family="paragraph" style:parent-style-name="No_20_Spacing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1" style:family="paragraph" style:parent-style-name="No_20_Spacing">
      <style:paragraph-properties fo:text-align="center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12" style:family="paragraph" style:parent-style-name="No_20_Spacing">
      <style:paragraph-properties fo:text-align="center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13" style:family="paragraph" style:parent-style-name="No_20_Spacing">
      <style:paragraph-properties fo:text-align="center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4" style:family="paragraph" style:parent-style-name="No_20_Spacing">
      <style:paragraph-properties fo:text-align="center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5" style:family="paragraph" style:parent-style-name="List_20_Paragraph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6" style:family="paragraph" style:parent-style-name="Standard" style:list-style-name="L1">
      <style:paragraph-properties fo:text-align="center" style:justify-single-word="false"/>
      <style:text-properties style:font-name="Times New Roman" fo:font-size="14pt" fo:font-style="italic" style:font-name-asian="Droid Sans Fallback" style:font-size-asian="14pt" style:font-style-asian="italic" style:font-name-complex="Calibri1" style:font-size-complex="14pt" style:font-style-complex="italic"/>
    </style:style>
    <style:style style:name="P117" style:family="paragraph" style:parent-style-name="Standard" style:list-style-name="L1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8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 style:font-weight-complex="bold"/>
    </style:style>
    <style:style style:name="P119" style:family="paragraph" style:parent-style-name="Standard" style:list-style-name="L2"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20" style:family="paragraph" style:parent-style-name="Standard" style:list-style-name="L3">
      <style:text-properties style:font-name="Times New Roman" fo:font-size="14pt" fo:font-style="italic" fo:font-weight="normal" style:font-name-asian="Droid Sans Fallback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P121" style:family="paragraph" style:parent-style-name="Standard" style:list-style-name="WWNum3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2" style:family="paragraph" style:parent-style-name="Standard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bold"/>
    </style:style>
    <style:style style:name="P123" style:family="paragraph" style:parent-style-name="Standard" style:list-style-name="L4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4" style:family="paragraph" style:parent-style-name="Standard" style:list-style-name="L5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5" style:family="paragraph" style:parent-style-name="Standard" style:list-style-name="L6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6" style:family="paragraph" style:parent-style-name="Standard" style:list-style-name="L7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7" style:family="paragraph" style:parent-style-name="Standard" style:list-style-name="WWNum1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8" style:family="paragraph" style:parent-style-name="Standard" style:list-style-name="L8">
      <style:paragraph-properties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9" style:family="paragraph" style:parent-style-name="Standard" style:list-style-name="WWNum2">
      <style:paragraph-properties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0" style:family="paragraph" style:parent-style-name="Standard">
      <style:paragraph-properties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1" style:family="paragraph" style:parent-style-name="Standard">
      <style:paragraph-properties fo:text-align="center" style:justify-single-word="false"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2" style:family="paragraph" style:parent-style-name="Standard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3" style:family="paragraph" style:parent-style-name="Standard" style:list-style-name="L9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4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>
        <style:tab-stops>
          <style:tab-stop style:position="1.249cm"/>
          <style:tab-stop style:position="4.18cm"/>
          <style:tab-stop style:position="6.983cm" style:type="center"/>
          <style:tab-stop style:position="8.07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35" style:family="paragraph" style:parent-style-name="Standard" style:list-style-name="WWNum1">
      <style:paragraph-properties fo:margin-top="0.049cm" fo:margin-bottom="0.049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6" style:family="paragraph" style:parent-style-name="Standard" style:list-style-name="WWNum1">
      <style:paragraph-properties fo:margin-top="0.049cm" fo:margin-bottom="0.049cm" fo:line-height="100%"/>
    </style:style>
    <style:style style:name="P137" style:family="paragraph" style:parent-style-name="No_20_Spacing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8" style:family="paragraph" style:parent-style-name="No_20_Spacing">
      <style:paragraph-properties fo:text-align="center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39" style:family="paragraph" style:parent-style-name="No_20_Spacing">
      <style:paragraph-properties fo:text-align="center" style:justify-single-word="false"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40" style:family="paragraph" style:parent-style-name="No_20_Spacing" style:list-style-name="L8">
      <style:paragraph-properties fo:text-align="center" style:justify-single-word="false">
        <style:tab-stops>
          <style:tab-stop style:position="1.249cm"/>
          <style:tab-stop style:position="2.223cm"/>
          <style:tab-stop style:position="6.983cm" style:type="center"/>
        </style:tab-stops>
      </style:paragraph-properties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41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42" style:family="paragraph" style:parent-style-name="No_20_Spacing">
      <style:paragraph-properties fo:text-align="center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3" style:family="paragraph" style:parent-style-name="No_20_Spacing">
      <style:paragraph-properties fo:margin-top="0cm" fo:margin-bottom="0.353cm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size="14pt" fo:font-style="italic" fo:background-color="#ffffff" style:font-size-asian="14pt" style:font-style-asian="italic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font-style="italic" fo:background-color="#ffffff" style:font-size-asian="14pt" style:font-style-asian="italic" style:font-size-complex="14pt"/>
    </style:style>
    <style:style style:name="T6" style:family="text">
      <style:text-properties style:font-name-complex="Times New Roman1"/>
    </style:style>
    <style:style style:name="T7" style:family="text">
      <style:text-properties fo:font-weight="normal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fo:font-style="italic" style:font-size-asian="14pt" style:font-style-asian="italic" style:font-size-complex="14pt" style:font-weight-complex="bold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="Times New Roman" fo:font-size="14pt" fo:font-style="italic" style:font-size-asian="14pt" style:font-style-asian="italic" style:font-size-complex="14pt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fo:font-size="12pt" style:font-name-asian="Times New Roman1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План заседаний</text:p>
      <text:p text:style-name="P111">совета Коллегии инициативы и творчества.</text:p>
      <text:p text:style-name="P111">2017-2018 учебный год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11">Месяц</text:p>
          </table:table-cell>
          <table:table-cell table:style-name="Таблица7.A1" office:value-type="string">
            <text:p text:style-name="P111">Вопросы заседания</text:p>
          </table:table-cell>
          <table:table-cell table:style-name="Таблица7.C1" office:value-type="string">
            <text:p text:style-name="P112">Ответственный </text:p>
          </table:table-cell>
        </table:table-row>
        <table:table-row table:style-name="Таблица7.1">
          <table:table-cell table:style-name="Таблица7.A1" office:value-type="string">
            <text:p text:style-name="P111">Сентябрь</text:p>
          </table:table-cell>
          <table:table-cell table:style-name="Таблица7.A1" office:value-type="string">
            <text:p text:style-name="P113">Подготовка к выборам <text:s/>лидера.</text:p>
            <text:p text:style-name="P113"/>
            <text:p text:style-name="P113"><text:s text:c="2"/><text:span text:style-name="T10">Утверждение плана на новый учебный год.</text:span></text:p>
            <text:list xml:id="list303442320" text:style-name="WWNum1">
              <text:list-item>
                <text:p text:style-name="P136"><text:span text:style-name="T20"><text:s text:c="3"/>Обсуждение плана работы ученического самоуправления на 2017-2018 учебный год.</text:span></text:p>
              </text:list-item>
              <text:list-item>
                <text:p text:style-name="P136"><text:span text:style-name="T20"><text:line-break/>Распределение обязанностей между членами ученического самоуправления.</text:span></text:p>
              </text:list-item>
              <text:list-item>
                <text:p text:style-name="P136"><text:span text:style-name="T20"><text:line-break/>Участие в подготовке мероприятия « Безопасное колесо»</text:span></text:p>
              </text:list-item>
              <text:list-item>
                <text:p text:style-name="P135"><text:span text:style-name="T21"><text:line-break/>Подготовка к выборам лидера школы.</text:span></text:p>
              </text:list-item>
            </text:list>
          </table:table-cell>
          <table:table-cell table:style-name="Таблица7.C1" office:value-type="string">
            <text:p text:style-name="P108"/>
            <text:p text:style-name="P112">Президент</text:p>
            <text:p text:style-name="P112">Котов Николай</text:p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12">ст. вожатая Щербинина В.П.</text:p>
          </table:table-cell>
        </table:table-row>
        <table:table-row table:style-name="Таблица7.1">
          <table:table-cell table:style-name="Таблица7.A1" office:value-type="string">
            <text:p text:style-name="P111">Октябрь</text:p>
          </table:table-cell>
          <table:table-cell table:style-name="Таблица7.A1" office:value-type="string">
            <text:p text:style-name="P113">Подведение <text:s/>итогов <text:s text:c="2"/>выборов.</text:p>
            <text:p text:style-name="P107"/>
            <text:p text:style-name="P107"/>
            <text:p text:style-name="P113">Подведение итогов </text:p>
            <text:p text:style-name="P113">«Безопасное колесо»</text:p>
            <text:p text:style-name="P107"/>
            <text:p text:style-name="P107"/>
            <text:p text:style-name="P113">План разработки праздника «Любимые учителя»</text:p>
            <text:p text:style-name="P107"/>
          </table:table-cell>
          <table:table-cell table:style-name="Таблица7.C1" office:value-type="string">
            <text:p text:style-name="P112">Министерство </text:p>
            <text:p text:style-name="P112">« Милосердие и опека»</text:p>
            <text:p text:style-name="P112">Двуреченская Анастасия</text:p>
            <text:p text:style-name="P108"/>
            <text:p text:style-name="P108"/>
            <text:p text:style-name="P112">Министерство</text:p>
            <text:p text:style-name="P112">«СМИ»</text:p>
            <text:p text:style-name="P112">Попова Екатерина</text:p>
            <text:p text:style-name="P108"/>
            <text:p text:style-name="P112">Министерство</text:p>
            <text:p text:style-name="P112">« Культура и досуг»</text:p>
            <text:p text:style-name="P112">Драгунов Кирилл</text:p>
          </table:table-cell>
        </table:table-row>
        <table:table-row table:style-name="Таблица7.1">
          <table:table-cell table:style-name="Таблица7.A1" office:value-type="string">
            <text:p text:style-name="P111">Ноябрь</text:p>
          </table:table-cell>
          <table:table-cell table:style-name="Таблица7.A1" office:value-type="string">
            <text:p text:style-name="P113">Подведение итогов <text:s/>разработки праздника «Любимые учителя»</text:p>
            <text:p text:style-name="P107"/>
            <text:p text:style-name="P77">Организации выставки <text:s/>рисунков</text:p>
            <text:p text:style-name="P113">« Мамины золотые руки».</text:p>
            <text:p text:style-name="P113"/>
            <text:p text:style-name="P113">Подготовка выставки </text:p>
            <text:p text:style-name="P113">« Журналист – самая опасная <text:soft-page-break/>профессия»</text:p>
            <text:p text:style-name="P113"/>
            <text:p text:style-name="P113">План проведения организации экскурсий в школьный музей.</text:p>
            <text:p text:style-name="P113"/>
          </table:table-cell>
          <table:table-cell table:style-name="Таблица7.C1" office:value-type="string">
            <text:p text:style-name="P112">Министерство</text:p>
            <text:p text:style-name="P112">« Культура и досуг»</text:p>
            <text:p text:style-name="P112">Варсегова Елизавета</text:p>
            <text:p text:style-name="P108"/>
            <text:p text:style-name="P112">Министерство</text:p>
            <text:p text:style-name="P112">Милосердия и опеки»</text:p>
            <text:p text:style-name="P112">Двуреченская Анастасия</text:p>
            <text:p text:style-name="P112"/>
            <text:p text:style-name="P112">Министерство</text:p>
            <text:p text:style-name="P112">« Культура и досуг»</text:p>
            <text:p text:style-name="P112"><text:soft-page-break/>Варсегова Елизавета</text:p>
            <text:p text:style-name="P112"/>
            <text:p text:style-name="P112">Президент Котов Николай</text:p>
          </table:table-cell>
        </table:table-row>
        <table:table-row table:style-name="Таблица7.1">
          <table:table-cell table:style-name="Таблица7.A1" office:value-type="string">
            <text:p text:style-name="P111">Декабрь</text:p>
          </table:table-cell>
          <table:table-cell table:style-name="Таблица7.A1" office:value-type="string">
            <text:p text:style-name="P113">Подведение итогов <text:s/>выставки « Журналист – самая опасная профессия»</text:p>
            <text:p text:style-name="P113"/>
            <text:p text:style-name="P113">Подведение итогов плана проведения организации экскурсий в школьный музей.</text:p>
            <text:p text:style-name="P113"/>
            <text:p text:style-name="P113">Подведение итогов <text:s/>организации выставки <text:s/>рисунков</text:p>
            <text:p text:style-name="P113">« Мамины золотые руки».</text:p>
            <text:p text:style-name="P113"/>
            <text:p text:style-name="P113">Подготовка выпуска тематической газеты </text:p>
            <text:p text:style-name="P113">«С новым годом»</text:p>
            <text:p text:style-name="P113"/>
            <text:p text:style-name="P113"/>
          </table:table-cell>
          <table:table-cell table:style-name="Таблица7.C1" office:value-type="string">
            <text:p text:style-name="P113"/>
            <text:p text:style-name="P112">Министерство</text:p>
            <text:p text:style-name="P112">« Культура и досуг»</text:p>
            <text:p text:style-name="P112">Варсегова Елизавета</text:p>
            <text:p text:style-name="P112"/>
            <text:p text:style-name="P112">Президент Котов Николай</text:p>
            <text:p text:style-name="P112"/>
            <text:p text:style-name="P112"/>
            <text:p text:style-name="P112"/>
            <text:p text:style-name="P112">Министерство</text:p>
            <text:p text:style-name="P112">Милосердия и опеки»</text:p>
            <text:p text:style-name="P113">Двуреченская Анастасия</text:p>
            <text:p text:style-name="P107"/>
            <text:p text:style-name="P107"/>
            <text:p text:style-name="P112">Министерство</text:p>
            <text:p text:style-name="P112">« Культура и досуг»</text:p>
            <text:p text:style-name="P114">Драгунов Кирилл</text:p>
            <text:p text:style-name="P113"/>
          </table:table-cell>
        </table:table-row>
        <table:table-row table:style-name="Таблица7.1">
          <table:table-cell table:style-name="Таблица7.A1" office:value-type="string">
            <text:p text:style-name="P111">Январь</text:p>
          </table:table-cell>
          <table:table-cell table:style-name="Таблица7.A1" office:value-type="string">
            <text:p text:style-name="P113">Подведение итогов <text:s/>выпуска тематической газеты </text:p>
            <text:p text:style-name="P113">«С новым годом»</text:p>
            <text:p text:style-name="P107"/>
            <text:p text:style-name="P113">Подготовка к выпуску тематической газеты</text:p>
            <text:p text:style-name="P113">»Они сражались за Родину».</text:p>
            <text:p text:style-name="P113"/>
            <text:p text:style-name="P113">Подготовка спецвыпуска тематической газеты «Молния»</text:p>
          </table:table-cell>
          <table:table-cell table:style-name="Таблица7.C1" office:value-type="string">
            <text:p text:style-name="P112">Министерство</text:p>
            <text:p text:style-name="P112">« Культура и досуг»</text:p>
            <text:p text:style-name="P114">Драгунов Кирилл</text:p>
            <text:p text:style-name="P107"/>
            <text:p text:style-name="P107">Министерство «СМИ»</text:p>
            <text:p text:style-name="P107">Попова Екатерина</text:p>
            <text:p text:style-name="P107"/>
            <text:p text:style-name="P107"/>
            <text:p text:style-name="P107"/>
            <text:p text:style-name="P107">Министерство «СМИ»</text:p>
            <text:p text:style-name="P107">Попова Екатерина</text:p>
            <text:p text:style-name="P113"/>
          </table:table-cell>
        </table:table-row>
        <table:table-row table:style-name="Таблица7.1">
          <table:table-cell table:style-name="Таблица7.A1" office:value-type="string">
            <text:p text:style-name="P111">Февраль</text:p>
          </table:table-cell>
          <table:table-cell table:style-name="Таблица7.A1" office:value-type="string">
            <text:p text:style-name="P113">Подведение итогов <text:s/>выпуска тематической газеты» Они сражались за Родину».</text:p>
            <text:p text:style-name="P113"/>
            <text:p text:style-name="P113">Подведение итогов <text:s/>спецвыпуска тематической газеты «Молния»</text:p>
            <text:p text:style-name="P107"/>
            <text:p text:style-name="P107"><text:soft-page-break/></text:p>
            <text:p text:style-name="P113">Подготовка к выставке рисунков </text:p>
            <text:p text:style-name="P113">«Подвиг русского солдата»</text:p>
            <text:p text:style-name="P107"/>
            <text:p text:style-name="P107"/>
            <text:p text:style-name="P107"/>
            <text:p text:style-name="P113">Подготовка к выпуску тематической газеты .</text:p>
            <text:p text:style-name="P107"/>
          </table:table-cell>
          <table:table-cell table:style-name="Таблица7.C1" office:value-type="string">
            <text:p text:style-name="P112">Министерство</text:p>
            <text:p text:style-name="P112">«СМИ»</text:p>
            <text:p text:style-name="P112">Попова Екатерина</text:p>
            <text:p text:style-name="P108"/>
            <text:p text:style-name="P108"/>
            <text:p text:style-name="P112">Министерство</text:p>
            <text:p text:style-name="P112">«СМИ»</text:p>
            <text:p text:style-name="P112">Попова Екатерина</text:p>
            <text:p text:style-name="P108"><text:soft-page-break/></text:p>
            <text:p text:style-name="P112">Министерство</text:p>
            <text:p text:style-name="P112">« Дизайна и благоустройства»</text:p>
            <text:p text:style-name="P112">Кириллова Екатерина</text:p>
            <text:p text:style-name="P112"/>
            <text:p text:style-name="P112"/>
            <text:p text:style-name="P112">Министерство</text:p>
            <text:p text:style-name="P112">«СМИ»</text:p>
            <text:p text:style-name="P112">Попова Екатерина</text:p>
          </table:table-cell>
        </table:table-row>
        <table:table-row table:style-name="Таблица7.1">
          <table:table-cell table:style-name="Таблица7.A1" office:value-type="string">
            <text:p text:style-name="P111">Март</text:p>
          </table:table-cell>
          <table:table-cell table:style-name="Таблица7.A1" office:value-type="string">
            <text:p text:style-name="P113">Подведение итогов <text:s/>выставки рисунков «Подвиг русского солдата»</text:p>
            <text:p text:style-name="P107"/>
            <text:p text:style-name="P107"/>
            <text:p text:style-name="P113">Подведение итогов <text:s/>выпуска тематической газеты</text:p>
            <text:p text:style-name="P113"><text:s/>« Битва хоров школы».</text:p>
            <text:p text:style-name="P113"/>
            <text:p text:style-name="P113">Подготовка к организации выставки в школьном музее « Мамины золотые руки».</text:p>
            <text:p text:style-name="P107"/>
            <text:p text:style-name="P107"/>
            <text:p text:style-name="P113">Подготовка к выпуску тематической газеты «Большие танцы в школе».</text:p>
          </table:table-cell>
          <table:table-cell table:style-name="Таблица7.C1" office:value-type="string">
            <text:p text:style-name="P112">Министерство</text:p>
            <text:p text:style-name="P112">« Дизайна и благоустройства»</text:p>
            <text:p text:style-name="P112">Кириллова Екатерина</text:p>
            <text:p text:style-name="P108"/>
            <text:p text:style-name="P112">Министерство</text:p>
            <text:p text:style-name="P112">«СМИ»</text:p>
            <text:p text:style-name="P112">Попова Екатерина</text:p>
            <text:p text:style-name="P108"/>
            <text:p text:style-name="P108"/>
            <text:p text:style-name="P108"/>
            <text:p text:style-name="P112">Министерство</text:p>
            <text:p text:style-name="P112">« Культура и досуг»</text:p>
            <text:p text:style-name="P112">Варсегова Елизавета</text:p>
            <text:p text:style-name="P108"/>
            <text:p text:style-name="P108"/>
            <text:p text:style-name="P108"/>
            <text:p text:style-name="P112">Министерство</text:p>
            <text:p text:style-name="P112">«СМИ»</text:p>
            <text:p text:style-name="P112">Попова Екатерина</text:p>
          </table:table-cell>
        </table:table-row>
        <table:table-row table:style-name="Таблица7.1">
          <table:table-cell table:style-name="Таблица7.A1" office:value-type="string">
            <text:p text:style-name="P111">Апрель</text:p>
          </table:table-cell>
          <table:table-cell table:style-name="Таблица7.A1" office:value-type="string">
            <text:p text:style-name="P113">Подведение итогов <text:s/>организации выставки в школьном музее « мамины золотые руки».</text:p>
            <text:p text:style-name="P107"/>
            <text:p text:style-name="P107"/>
            <text:p text:style-name="P113">Подведение итогов <text:s/>выпуска тематической газеты «Битва хоров»</text:p>
            <text:p text:style-name="P107"/>
            <text:p text:style-name="P113">Подготовка спецвыпуска тематической газеты </text:p>
            <text:p text:style-name="P113">«Мы как А.П.Маресьев- камышане!!!»</text:p>
            <text:p text:style-name="P107"/>
            <text:p text:style-name="P113"><text:soft-page-break/>Подготовка спецвыпуска тематической газеты «Молния».</text:p>
          </table:table-cell>
          <table:table-cell table:style-name="Таблица7.C1" office:value-type="string">
            <text:p text:style-name="P112">Министерство</text:p>
            <text:p text:style-name="P112">« Культура и досуг»</text:p>
            <text:p text:style-name="P112">Варсегова Елизавета</text:p>
            <text:p text:style-name="P108"/>
            <text:p text:style-name="P108"/>
            <text:p text:style-name="P108"/>
            <text:p text:style-name="P112">Министерство</text:p>
            <text:p text:style-name="P112">«СМИ»</text:p>
            <text:p text:style-name="P112">Попова Екатерина</text:p>
            <text:p text:style-name="P108"/>
            <text:p text:style-name="P112">Министерство</text:p>
            <text:p text:style-name="P112">« СМИ»</text:p>
            <text:p text:style-name="P112">Николенко Данил</text:p>
            <text:p text:style-name="P112"/>
            <text:p text:style-name="P108"/>
            <text:p text:style-name="P112"><text:soft-page-break/>Министерство</text:p>
            <text:p text:style-name="P112">«СМИ»</text:p>
            <text:p text:style-name="P112">Николенко Данил</text:p>
          </table:table-cell>
        </table:table-row>
        <table:table-row table:style-name="Таблица7.1">
          <table:table-cell table:style-name="Таблица7.A1" office:value-type="string">
            <text:p text:style-name="P111">Май</text:p>
          </table:table-cell>
          <table:table-cell table:style-name="Таблица7.A1" office:value-type="string">
            <text:p text:style-name="P113">Подведение итогов спецвыпуска тематической газеты «Мы как А.П.Маресьев- камышане!!!»</text:p>
            <text:p text:style-name="P107"/>
            <text:p text:style-name="P107"/>
            <text:p text:style-name="P107"/>
            <text:p text:style-name="P113">Подведение <text:s/>спецвыпуска тематической газеты «Молния».</text:p>
            <text:p text:style-name="P107"/>
            <text:p text:style-name="P107"/>
            <text:p text:style-name="P113">Подготовка встречи с Камышинскими журналистами. Выпуск тематической газеты» </text:p>
            <text:p text:style-name="P113">С Днем Победы!»</text:p>
          </table:table-cell>
          <table:table-cell table:style-name="Таблица7.C1" office:value-type="string">
            <text:p text:style-name="P112"/>
            <text:p text:style-name="P112">Министерство</text:p>
            <text:p text:style-name="P112">« СМИ»</text:p>
            <text:p text:style-name="P112">Николенко Данил</text:p>
            <text:p text:style-name="P108"/>
            <text:p text:style-name="P108"/>
            <text:p text:style-name="P108"/>
            <text:p text:style-name="P112">Министерство</text:p>
            <text:p text:style-name="P112">«СМИ»</text:p>
            <text:p text:style-name="P112"/>
            <text:p text:style-name="P108">Николенко Данил</text:p>
            <text:p text:style-name="P108"/>
            <text:p text:style-name="P112">Министерство</text:p>
            <text:p text:style-name="P112">«СМИ»</text:p>
            <text:p text:style-name="P112"/>
            <text:p text:style-name="P112">Николенко Данил</text:p>
          </table:table-cell>
        </table:table-row>
      </table:table>
      <text:p text:style-name="P11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>План заседания на 2017 — 2018 уч. год</text:p>
      <text:p text:style-name="P33">Министерства « Средства массовой информации»</text:p>
      <table:table table:name="Таблица6" table:style-name="Таблица6">
        <table:table-column table:style-name="Таблица6.A" table:number-columns-repeated="3"/>
        <table:table-row>
          <table:table-cell table:style-name="Таблица6.A1" office:value-type="string">
            <text:p text:style-name="P97">Дата</text:p>
          </table:table-cell>
          <table:table-cell table:style-name="Таблица6.A1" office:value-type="string">
            <text:p text:style-name="P97">Вопросы и задания</text:p>
          </table:table-cell>
          <table:table-cell table:style-name="Таблица6.C1" office:value-type="string">
            <text:p text:style-name="P97">Ответственный</text:p>
          </table:table-cell>
        </table:table-row>
        <table:table-row>
          <table:table-cell table:style-name="Таблица6.A2" office:value-type="string">
            <text:p text:style-name="P97">сентябрь</text:p>
          </table:table-cell>
          <table:table-cell table:style-name="Таблица6.A2" office:value-type="string">
            <text:p text:style-name="P109">Анализ работы за 2017 – 2018учебный год.</text:p>
            <text:p text:style-name="P108"><text:span text:style-name="T6">Постановка</text:span><text:span text:style-name="T6"> </text:span><text:span text:style-name="T6">задач</text:span><text:span text:style-name="T6"> </text:span><text:span text:style-name="T6">на</text:span><text:span text:style-name="T6"> </text:span><text:span text:style-name="T6">новый</text:span><text:span text:style-name="T6"> </text:span><text:span text:style-name="T6">учебный</text:span><text:span text:style-name="T6"> </text:span><text:span text:style-name="T6">год</text:span><text:span text:style-name="T6">.</text:span></text:p>
            <text:p text:style-name="P33"><text:span text:style-name="T6">Утверждение</text:span><text:span text:style-name="T6"> </text:span><text:span text:style-name="T6">плана</text:span><text:span text:style-name="T6"> </text:span></text:p>
            <text:p text:style-name="P2">1.Акция « Минута телефона доверия»</text:p>
            <text:p text:style-name="P54">«Безопасный путь домой»</text:p>
            <text:p text:style-name="P1"><text:span text:style-name="T12">2.Выпуск тематической газеты</text:span><text:span text:style-name="T15"> «Ярмарка идей»</text:span></text:p>
            <text:p text:style-name="P55">3.Выставка рисунков </text:p>
            <text:p text:style-name="P55">« Школа светофорных наук»</text:p>
            <text:p text:style-name="P34">4.Экскурсия в <text:s/>ДЮЦ, ДДТ, ДЭБС ...</text:p>
          </table:table-cell>
          <table:table-cell table:style-name="Таблица6.C2" office:value-type="string">
            <text:p text:style-name="P65"/>
            <text:p text:style-name="P56">Попова Екатерина</text:p>
          </table:table-cell>
        </table:table-row>
        <table:table-row>
          <table:table-cell table:style-name="Таблица6.A2" office:value-type="string">
            <text:p text:style-name="P97">октябрь</text:p>
          </table:table-cell>
          <table:table-cell table:style-name="Таблица6.A2" office:value-type="string">
            <text:p text:style-name="P137">Подведение итогов проведения мероприятий по</text:p>
            <text:p text:style-name="P2">1.Акция « Минута телефона доверия»</text:p>
            <text:p text:style-name="P54">«Безопасный путь домой»</text:p>
            <text:p text:style-name="P1"><text:span text:style-name="T12">2.Выпуск тематической газеты</text:span><text:span text:style-name="T15"> «Ярмарка идей»</text:span></text:p>
            <text:p text:style-name="P55">3.Выставка рисунков </text:p>
            <text:p text:style-name="P55">« Школа светофорных наук»</text:p>
            <text:p text:style-name="P35">4.Экскурсия в <text:s/>ДЮЦ, ДДТ, ДЭБС ...</text:p>
            <text:p text:style-name="P108"><text:span text:style-name="T6"><text:s/></text:span><text:span text:style-name="T9">Утверждение плана</text:span></text:p>
            <text:p text:style-name="P68"><text:span text:style-name="T11">1.Выставка рисунков «12 а класс» (</text:span><text:span text:style-name="T14">портреты учителей)</text:span></text:p>
            <text:p text:style-name="P84">2.Классный час « <text:soft-page-break/>Горжусь я тобой, Сталинград»</text:p>
          </table:table-cell>
          <table:table-cell table:style-name="Таблица6.C2" office:value-type="string">
            <text:p text:style-name="P65"/>
            <text:p text:style-name="P56">Попова Екатерина</text:p>
          </table:table-cell>
        </table:table-row>
        <table:table-row>
          <table:table-cell table:style-name="Таблица6.A2" office:value-type="string">
            <text:p text:style-name="P97">ноябрь</text:p>
          </table:table-cell>
          <table:table-cell table:style-name="Таблица6.A2" office:value-type="string">
            <text:p text:style-name="P110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68"><text:span text:style-name="T11">1.Выставка рисунков «12 а класс» (</text:span><text:span text:style-name="T14">портреты учителей)</text:span></text:p>
            <text:p text:style-name="P37">2.Классный час « Горжусь я тобой, Сталинград»</text:p>
            <text:p text:style-name="P110"><text:span text:style-name="T6">Утверждение</text:span><text:span text:style-name="T6"> </text:span><text:span text:style-name="T6">плана</text:span></text:p>
            <text:p text:style-name="P1"><text:span text:style-name="T12">1.Выпуск тематической газеты</text:span><text:span text:style-name="T15"> «Город счастливого детства»</text:span></text:p>
            <text:p text:style-name="P11">2.Работа школьного музея.</text:p>
            <text:p text:style-name="P115">3.Смотр конкурс классных уголков, посвященных 75 летию сталинградской битвы»</text:p>
            <text:p text:style-name="P42"/>
          </table:table-cell>
          <table:table-cell table:style-name="Таблица6.C2" office:value-type="string">
            <text:p text:style-name="P65"/>
            <text:p text:style-name="P56">Попова Екатерина</text:p>
          </table:table-cell>
        </table:table-row>
        <table:table-row>
          <table:table-cell table:style-name="Таблица6.A2" office:value-type="string">
            <text:p text:style-name="P97">декабрь</text:p>
          </table:table-cell>
          <table:table-cell table:style-name="Таблица6.A2" office:value-type="string">
            <text:p text:style-name="P110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1"><text:span text:style-name="T12">1.Выпуск тематической газеты</text:span><text:span text:style-name="T15"> «Город счастливого детства»</text:span></text:p>
            <text:p text:style-name="P11">2.Работа школьного музея.</text:p>
            <text:p text:style-name="P115">3.Смотр конкурс классных уголков, посвященных 75 летию сталинградской битвы»</text:p>
            <text:p text:style-name="P110"/>
            <text:p text:style-name="P110"><text:span text:style-name="T6">Утверждение</text:span><text:span text:style-name="T6"> </text:span><text:span text:style-name="T6">плана</text:span></text:p>
            <text:p text:style-name="P10">1.Посещение выставки в краеведческом музее.</text:p>
            <text:p text:style-name="P2">2.Конкурс рисунков « <text:soft-page-break/>Город счастливого детства» 1 — 7 классы.</text:p>
            <text:p text:style-name="P1"><text:span text:style-name="T11">Выпуск тематической газеты</text:span><text:span text:style-name="T14"> </text:span></text:p>
            <text:p text:style-name="P83">« С Новым годом, Школьная планета»</text:p>
          </table:table-cell>
          <table:table-cell table:style-name="Таблица6.C2" office:value-type="string">
            <text:p text:style-name="P65"/>
            <text:p text:style-name="P56">Попова Екатерина</text:p>
          </table:table-cell>
        </table:table-row>
        <table:table-row>
          <table:table-cell table:style-name="Таблица6.A2" office:value-type="string">
            <text:p text:style-name="P97">январь</text:p>
          </table:table-cell>
          <table:table-cell table:style-name="Таблица6.A2" office:value-type="string">
            <text:p text:style-name="P110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10">1.Посещение выставки в краеведческом музее.</text:p>
            <text:p text:style-name="P2">2.Конкурс рисунков « Город счастливого детства» 1 — 7 классы.</text:p>
            <text:p text:style-name="P1"><text:span text:style-name="T11">Выпуск тематической газеты</text:span><text:span text:style-name="T14"> </text:span></text:p>
            <text:p text:style-name="P37">« С Новым годом, Школьная планета»</text:p>
            <text:p text:style-name="P110"><text:span text:style-name="T6">Утверждение</text:span><text:span text:style-name="T6"> </text:span><text:span text:style-name="T6">плана</text:span></text:p>
            <text:p text:style-name="P71"><text:span text:style-name="T11">1.Выпуск тематической газеты </text:span><text:span text:style-name="T14">«Они сражались за Родину»</text:span></text:p>
            <text:p text:style-name="P44"><text:span text:style-name="T1">2. Спецвыпуск тематической газеты</text:span> « Молния» (о нарушениях школьного устава»</text:p>
          </table:table-cell>
          <table:table-cell table:style-name="Таблица6.C2" office:value-type="string">
            <text:p text:style-name="P57">Попова Екатерина</text:p>
          </table:table-cell>
        </table:table-row>
        <table:table-row>
          <table:table-cell table:style-name="Таблица6.A2" office:value-type="string">
            <text:p text:style-name="P97">февраль</text:p>
          </table:table-cell>
          <table:table-cell table:style-name="Таблица6.A2" office:value-type="string">
            <text:p text:style-name="P110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71"><text:span text:style-name="T11">1.Выпуск тематической газеты </text:span><text:span text:style-name="T14">«Они сражались за Родину»</text:span></text:p>
            <text:p text:style-name="P38"><text:span text:style-name="T1">2. Спецвыпуск тематической газеты</text:span> « Молния» (о нарушениях школьного устава»</text:p>
            <text:p text:style-name="P110"><text:span text:style-name="T6">Утверждение</text:span><text:span text:style-name="T6"> </text:span><text:span text:style-name="T6">плана</text:span></text:p>
            <text:p text:style-name="P61">1.Музейный урок « Камышанки на защите Сталинграда» 1- 11 классы</text:p>
            <text:p text:style-name="P2">2.Выставка рисунков </text:p>
            <text:p text:style-name="P45">«Подвиг русского <text:soft-page-break/>солдата»</text:p>
          </table:table-cell>
          <table:table-cell table:style-name="Таблица6.C2" office:value-type="string">
            <text:p text:style-name="P65"/>
            <text:p text:style-name="P56">Попова Екатерина</text:p>
          </table:table-cell>
        </table:table-row>
        <table:table-row>
          <table:table-cell table:style-name="Таблица6.A2" office:value-type="string">
            <text:p text:style-name="P97">март</text:p>
          </table:table-cell>
          <table:table-cell table:style-name="Таблица6.A2" office:value-type="string">
            <text:p text:style-name="P110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61">1.Музейный урок « Камышанки на защите Сталинграда» 1- 11 классы</text:p>
            <text:p text:style-name="P2">2.Выставка рисунков </text:p>
            <text:p text:style-name="P45">«Подвиг русского солдата»</text:p>
            <text:p text:style-name="P108"/>
            <text:p text:style-name="P110"><text:span text:style-name="T6">Утверждение</text:span><text:span text:style-name="T6"> </text:span><text:span text:style-name="T6">плана</text:span></text:p>
            <text:p text:style-name="P2">1.Конкурс плакатов </text:p>
            <text:p text:style-name="P54">«Праздник мам!» </text:p>
            <text:p text:style-name="P12">2. Неделя <text:s/>детской и юнешеской книги 1 — 11 классы.</text:p>
            <text:p text:style-name="P39">3. Устный журнал « Славься , Отечество» 4 — 6 классы</text:p>
          </table:table-cell>
          <table:table-cell table:style-name="Таблица6.C2" office:value-type="string">
            <text:p text:style-name="P56">Попова Екатерина</text:p>
          </table:table-cell>
        </table:table-row>
        <table:table-row>
          <table:table-cell table:style-name="Таблица6.A2" office:value-type="string">
            <text:p text:style-name="P97">апрель</text:p>
          </table:table-cell>
          <table:table-cell table:style-name="Таблица6.A2" office:value-type="string">
            <text:p text:style-name="P110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10">1.Конкурс плакатов </text:p>
            <text:p text:style-name="P61">«Праздник мам!» </text:p>
            <text:p text:style-name="P12">2. Неделя <text:s/>детской и юнешеской книги 1 — 11 классы.</text:p>
            <text:p text:style-name="P39">3. Устный журнал « Славься , Отечество» 4 — 6 классы</text:p>
            <text:p text:style-name="P110"><text:span text:style-name="T6">Утверждение</text:span><text:span text:style-name="T6"> </text:span><text:span text:style-name="T6">плана</text:span></text:p>
            <text:p text:style-name="P1"><text:span text:style-name="T12">1.Выпуск тематической газеты</text:span><text:span text:style-name="T15"> «День смеха »</text:span></text:p>
            <text:p text:style-name="P61">2.Конкурс рисунков на противопажарную тему.</text:p>
            <text:p text:style-name="P36">2. Выпуск поздравительных газет для ветеранов ( 2- 11 классы).</text:p>
          </table:table-cell>
          <table:table-cell table:style-name="Таблица6.C2" office:value-type="string">
            <text:p text:style-name="P65"/>
            <text:p text:style-name="P56">Попова Екатерина</text:p>
          </table:table-cell>
        </table:table-row>
        <table:table-row>
          <table:table-cell table:style-name="Таблица6.A2" office:value-type="string">
            <text:p text:style-name="P97">май</text:p>
          </table:table-cell>
          <table:table-cell table:style-name="Таблица6.A2" office:value-type="string">
            <text:p text:style-name="P110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oft-page-break/><text:span text:style-name="T6">мероприятий</text:span><text:span text:style-name="T6"> </text:span><text:span text:style-name="T6">по</text:span></text:p>
            <text:p text:style-name="P1"><text:span text:style-name="T12">1.Выпуск тематической газеты</text:span><text:span text:style-name="T15"> «День смеха »</text:span></text:p>
            <text:p text:style-name="P61">2.Конкурс рисунков на противопажарную тему.</text:p>
            <text:p text:style-name="P107">2. Выпуск поздравительных газет для ветеранов ( 2- 11 классы). </text:p>
            <text:p text:style-name="P110"><text:span text:style-name="T6">Утверждение</text:span><text:span text:style-name="T6"> </text:span><text:span text:style-name="T6">плана</text:span></text:p>
            <text:p text:style-name="P45"/>
            <text:p text:style-name="P1"><text:span text:style-name="T11">1.Конкурс рисунков </text:span><text:span text:style-name="T14">«Этот День Победы!»</text:span></text:p>
            <text:p text:style-name="P1"><text:span text:style-name="T11">2</text:span><text:span text:style-name="T12"> .Выпуск тематической газеты</text:span></text:p>
            <text:p text:style-name="P40">« С Днем Победы!»</text:p>
            <text:p text:style-name="P32">Подведение итогов</text:p>
            <text:p text:style-name="P40"/>
            <text:p text:style-name="P1"><text:span text:style-name="T11">1.Конкурс рисунков </text:span><text:span text:style-name="T14">«Этот День Победы!»</text:span></text:p>
            <text:p text:style-name="P1"><text:span text:style-name="T11">2</text:span><text:span text:style-name="T12"> .Выпуск тематической газеты</text:span></text:p>
            <text:p text:style-name="P45">« С Днем Победы!»</text:p>
            <text:p text:style-name="P40"/>
          </table:table-cell>
          <table:table-cell table:style-name="Таблица6.C2" office:value-type="string">
            <text:p text:style-name="P65"/>
            <text:p text:style-name="P56">Попова Екатерина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План заседания на 2017 — 2018 уч. год</text:p>
      <text:p text:style-name="P110"><text:span text:style-name="T6">Министерства</text:span><text:span text:style-name="T6"> « Милосердия и опеки»</text:span></text:p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95">Дата</text:p>
          </table:table-cell>
          <table:table-cell table:style-name="Таблица5.A1" office:value-type="string">
            <text:p text:style-name="P95">Вопросы и задания</text:p>
          </table:table-cell>
          <table:table-cell table:style-name="Таблица5.C1" office:value-type="string">
            <text:p text:style-name="P95">Ответственный</text:p>
          </table:table-cell>
        </table:table-row>
        <table:table-row>
          <table:table-cell table:style-name="Таблица5.A2" office:value-type="string">
            <text:p text:style-name="P95">сентябрь</text:p>
          </table:table-cell>
          <table:table-cell table:style-name="Таблица5.A2" office:value-type="string">
            <text:p text:style-name="P100"><text:span text:style-name="T6">Анализ</text:span><text:span text:style-name="T6"> </text:span><text:span text:style-name="T6">работы</text:span><text:span text:style-name="T6"> </text:span><text:span text:style-name="T6">за</text:span><text:span text:style-name="T6"> 2016 – 2017</text:span><text:span text:style-name="T6">учебный</text:span><text:span text:style-name="T6"> </text:span><text:span text:style-name="T6">год</text:span><text:span text:style-name="T6">.</text:span></text:p>
            <text:p text:style-name="P100"><text:span text:style-name="T6">Постановка</text:span><text:span text:style-name="T6"> </text:span><text:span text:style-name="T6">задач</text:span><text:span text:style-name="T6"> </text:span><text:span text:style-name="T6">на</text:span><text:span text:style-name="T6"> </text:span><text:span text:style-name="T6">новый</text:span><text:span text:style-name="T6"> </text:span><text:span text:style-name="T6">учебный</text:span><text:span text:style-name="T6"> </text:span><text:span text:style-name="T6">год</text:span><text:span text:style-name="T6">.</text:span></text:p>
            <text:p text:style-name="P26"><text:span text:style-name="T6">Утверждение</text:span><text:span text:style-name="T6"> </text:span><text:span text:style-name="T6">плана</text:span><text:span text:style-name="T6"> </text:span></text:p>
            <text:p text:style-name="P1"><text:span text:style-name="T11">1.Акция</text:span><text:span text:style-name="T14"> «Поможем братьям нашим меньшим»</text:span></text:p>
            <text:list xml:id="list1645617277" text:style-name="L1">
              <text:list-header>
                <text:p text:style-name="P116">2.Урок — беседа « Терроризм — <text:soft-page-break/>основные меры предосторожности1- 11 классов</text:p>
              </text:list-header>
            </text:list>
          </table:table-cell>
          <table:table-cell table:style-name="Таблица5.C2" office:value-type="string">
            <text:p text:style-name="P65"/>
            <text:p text:style-name="P56">Двуреченская Анастасия</text:p>
            <text:p text:style-name="P56">Реуцкова Дарья</text:p>
          </table:table-cell>
        </table:table-row>
        <table:table-row>
          <table:table-cell table:style-name="Таблица5.A2" office:value-type="string">
            <text:p text:style-name="P95">октябрь</text:p>
          </table:table-cell>
          <table:table-cell table:style-name="Таблица5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1"><text:span text:style-name="T11">1.Акция</text:span><text:span text:style-name="T14"> «Поможем братьям нашим меньшим»</text:span></text:p>
            <text:list xml:id="list1980554995" text:continue-numbering="true" text:style-name="L1">
              <text:list-header>
                <text:p text:style-name="P117">2.Урок — беседа « Терроризм — основные меры предосторожности1- 11 классов</text:p>
              </text:list-header>
            </text:list>
            <text:p text:style-name="P100"/>
            <text:p text:style-name="P100"><text:span text:style-name="T6"><text:s/></text:span><text:span text:style-name="T9">Утверждение плана</text:span></text:p>
            <text:list xml:id="list1493689719" text:style-name="L2">
              <text:list-header>
                <text:p text:style-name="P119">1.Акция « Зеленый наряд школе» <text:s/>3-11 классы</text:p>
              </text:list-header>
            </text:list>
            <text:p text:style-name="P10">2.Акции ,посвященные </text:p>
            <text:p text:style-name="P10">Дню пожилого человека (2-11 классы)</text:p>
            <text:p text:style-name="P90">3. Уроки безопасности поведения на дорогах 1- 11кл. <text:s text:c="2"/></text:p>
          </table:table-cell>
          <table:table-cell table:style-name="Таблица5.C2" office:value-type="string">
            <text:p text:style-name="P65"/>
            <text:p text:style-name="P56">Двуреченская Анастасия</text:p>
            <text:p text:style-name="P56">Реуцкова Дарья</text:p>
          </table:table-cell>
        </table:table-row>
        <table:table-row>
          <table:table-cell table:style-name="Таблица5.A2" office:value-type="string">
            <text:p text:style-name="P95">ноябрь</text:p>
          </table:table-cell>
          <table:table-cell table:style-name="Таблица5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list xml:id="list119989125" text:continue-numbering="true" text:style-name="L2">
              <text:list-header>
                <text:p text:style-name="P119">1.Акция « Зеленый наряд школе» <text:s/>3-11 классы</text:p>
              </text:list-header>
            </text:list>
            <text:p text:style-name="P10">2.Акции ,посвященные </text:p>
            <text:p text:style-name="P10">Дню пожилого человека (2-11 классы)</text:p>
            <text:p text:style-name="P15">3. Уроки безопасности поведения на дорогах 1- 11кл.</text:p>
            <text:p text:style-name="P101"><text:span text:style-name="T6">Утверждение</text:span><text:span text:style-name="T6"> </text:span><text:span text:style-name="T6">плана</text:span></text:p>
            <text:p text:style-name="P10">1.Музейный урок « Камышанки на защите Сталинграда» 1- 11 классы</text:p>
            <text:p text:style-name="P21">2.Классный час « Мы <text:soft-page-break/>этой памяти верны» 2 — 11 классы</text:p>
          </table:table-cell>
          <table:table-cell table:style-name="Таблица5.C2" office:value-type="string">
            <text:p text:style-name="P65"/>
            <text:p text:style-name="P56">Двуреченская Анастасия</text:p>
            <text:p text:style-name="P56">Реуцкова Дарья</text:p>
          </table:table-cell>
        </table:table-row>
        <table:table-row>
          <table:table-cell table:style-name="Таблица5.A2" office:value-type="string">
            <text:p text:style-name="P95">декабрь</text:p>
          </table:table-cell>
          <table:table-cell table:style-name="Таблица5.A2" office:value-type="string">
            <text:p text:style-name="P102">Подведение итогов проведения мероприятий по</text:p>
            <text:p text:style-name="P10">1.Музейный урок « Камышанки на защите Сталинграда» 1- 11 классы</text:p>
            <text:p text:style-name="P14">2.Классный час « Мы этой памяти верны» 2 — 11 классы</text:p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p text:style-name="P1"><text:span text:style-name="T11">1.Акция</text:span><text:span text:style-name="T14"> «Спешите делать добрые дела» (изготовление кормушек для птиц)</text:span></text:p>
            <text:p text:style-name="P3">2. Рейд по проверке состояния классных комнат « Трудовой десант»</text:p>
          </table:table-cell>
          <table:table-cell table:style-name="Таблица5.C2" office:value-type="string">
            <text:p text:style-name="P56">Двуреченская Анастасия</text:p>
            <text:p text:style-name="P56">Реуцкова Дарья</text:p>
          </table:table-cell>
        </table:table-row>
        <table:table-row>
          <table:table-cell table:style-name="Таблица5.A2" office:value-type="string">
            <text:p text:style-name="P95">январь</text:p>
          </table:table-cell>
          <table:table-cell table:style-name="Таблица5.A2" office:value-type="string">
            <text:p text:style-name="P103">Подведение итогов проведения мероприятий по</text:p>
            <text:p text:style-name="P30"/>
            <text:p text:style-name="P1"><text:span text:style-name="T11">1.Акция</text:span><text:span text:style-name="T14"> «Спешите делать добрые дела» (изготовление кормушек для птиц)</text:span></text:p>
            <text:p text:style-name="P17">2. Рейд по проверке состояния классных комнат « Трудовой десант»</text:p>
            <text:p text:style-name="P13"/>
            <text:p text:style-name="P105">Утверждение плана</text:p>
            <text:p text:style-name="P13">1.Акция « Нашу заботу любимым животным».</text:p>
            <text:p text:style-name="P24">2.Операция «Кормушка и Скворечник» 1 <text:s/>- 4 классы.</text:p>
          </table:table-cell>
          <table:table-cell table:style-name="Таблица5.C2" office:value-type="string">
            <text:p text:style-name="P56">Двуреченская Анастасия</text:p>
            <text:p text:style-name="P58">Реуцкова Дарья</text:p>
          </table:table-cell>
        </table:table-row>
        <table:table-row>
          <table:table-cell table:style-name="Таблица5.A2" office:value-type="string">
            <text:p text:style-name="P95">февраль</text:p>
          </table:table-cell>
          <table:table-cell table:style-name="Таблица5.A2" office:value-type="string">
            <text:p text:style-name="P103">Подведение итогов проведения <text:soft-page-break/>мероприятий по</text:p>
            <text:p text:style-name="P30"><text:span text:style-name="T8">1.Акция « Нашу заботу любимым животным»</text:span>.</text:p>
            <text:p text:style-name="P13">2.Операция «Кормушка и Скворечник» 1 <text:s/>- 4 классы.</text:p>
            <text:p text:style-name="P30"/>
            <text:p text:style-name="P105">Утверждение плана</text:p>
            <text:p text:style-name="P24">1.Акция « Подарок <text:s/>школьному музею»</text:p>
          </table:table-cell>
          <table:table-cell table:style-name="Таблица5.C2" office:value-type="string">
            <text:p text:style-name="P56">Двуреченская Анастасия</text:p>
            <text:p text:style-name="P56">Реуцкова Дарья</text:p>
          </table:table-cell>
        </table:table-row>
        <table:table-row>
          <table:table-cell table:style-name="Таблица5.A2" office:value-type="string">
            <text:p text:style-name="P95">март</text:p>
          </table:table-cell>
          <table:table-cell table:style-name="Таблица5.A2" office:value-type="string">
            <text:p text:style-name="P102">Подведение итогов проведения мероприятий по</text:p>
            <text:p text:style-name="P20">1.Акция « Подарок <text:s/>школьному музею»</text:p>
            <text:p text:style-name="P102"/>
            <text:p text:style-name="P104">Утверждение плана</text:p>
            <text:p text:style-name="P69"><text:span text:style-name="T11">1Акция </text:span><text:span text:style-name="T14">«Поможем братьям нашим меньшим»</text:span></text:p>
            <text:p text:style-name="P70"><text:span text:style-name="T11">2.Акция </text:span><text:span text:style-name="T14">«Зелёный автобус»</text:span></text:p>
            <text:p text:style-name="P25">3. Игровая программа « Широкая масленица» 1 — 11 классы</text:p>
          </table:table-cell>
          <table:table-cell table:style-name="Таблица5.C2" office:value-type="string">
            <text:p text:style-name="P56">Двуреченская Анастасия</text:p>
            <text:p text:style-name="P59">Реуцкова Дарья</text:p>
          </table:table-cell>
        </table:table-row>
        <table:table-row>
          <table:table-cell table:style-name="Таблица5.A2" office:value-type="string">
            <text:p text:style-name="P95">апрель</text:p>
          </table:table-cell>
          <table:table-cell table:style-name="Таблица5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4"/>
            <text:p text:style-name="P69"><text:span text:style-name="T11">1Акция </text:span><text:span text:style-name="T14">«Поможем братьям нашим меньшим»</text:span></text:p>
            <text:p text:style-name="P70"><text:span text:style-name="T11">2.Акция </text:span><text:span text:style-name="T14">«Зелёный автобус»</text:span></text:p>
            <text:p text:style-name="P16">3. Игровая программа « Широкая масленица» 1 — 11 классы</text:p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p text:style-name="P3"/>
            <text:list xml:id="list856774674" text:style-name="WWNum3">
              <text:list-item>
                <text:p text:style-name="P121">Операция « Школьный двор»,</text:p>
              </text:list-item>
            </text:list>
            <text:p text:style-name="P14">трудовой десант 1-11 классы.</text:p>
            <text:p text:style-name="P3"><text:soft-page-break/></text:p>
            <text:p text:style-name="P92"/>
            <text:p text:style-name="P92"/>
          </table:table-cell>
          <table:table-cell table:style-name="Таблица5.C2" office:value-type="string">
            <text:p text:style-name="P56">Двуреченская Анастасия</text:p>
            <text:p text:style-name="P56">Реуцкова Дарья</text:p>
          </table:table-cell>
        </table:table-row>
        <table:table-row>
          <table:table-cell table:style-name="Таблица5.A2" office:value-type="string">
            <text:p text:style-name="P95">май</text:p>
          </table:table-cell>
          <table:table-cell table:style-name="Таблица5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3"/>
            <text:list xml:id="list1965500703" text:continue-numbering="true" text:style-name="WWNum3">
              <text:list-item>
                <text:p text:style-name="P121">Операция « Школьный двор»,</text:p>
              </text:list-item>
            </text:list>
            <text:p text:style-name="P14">трудовой десант 1-11 классы.</text:p>
            <text:p text:style-name="P100"/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p text:style-name="P3"/>
            <text:p text:style-name="P2">1.Экологический субботник</text:p>
            <text:p text:style-name="P3">2. Рейд по проверке состояния классных комнат « Трудовой десант»</text:p>
            <text:p text:style-name="P101">Подведение итогов</text:p>
            <text:p text:style-name="P3"/>
            <text:p text:style-name="P2">1.Экологический субботник</text:p>
            <text:p text:style-name="P3">2. Рейд по проверке состояния классных комнат « Трудовой десант»</text:p>
          </table:table-cell>
          <table:table-cell table:style-name="Таблица5.C2" office:value-type="string">
            <text:p text:style-name="P56">Двуреченская Анастасия</text:p>
            <text:p text:style-name="P56">Реуцкова Дарья</text:p>
          </table:table-cell>
        </table:table-row>
      </table:table>
      <text:p text:style-name="P102"/>
      <text:p text:style-name="P26"/>
      <text:p text:style-name="P26"/>
      <text:p text:style-name="P26"/>
      <text:p text:style-name="P26">План заседания на 2017 — 2018 уч. год</text:p>
      <text:p text:style-name="P101"><text:span text:style-name="T6">Министерства</text:span><text:span text:style-name="T6"> «»Образования и наука»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95">Дата</text:p>
          </table:table-cell>
          <table:table-cell table:style-name="Таблица4.A1" office:value-type="string">
            <text:p text:style-name="P95">Вопросы и задания</text:p>
          </table:table-cell>
          <table:table-cell table:style-name="Таблица4.C1" office:value-type="string">
            <text:p text:style-name="P95">Ответственный</text:p>
          </table:table-cell>
        </table:table-row>
        <table:table-row>
          <table:table-cell table:style-name="Таблица4.A2" office:value-type="string">
            <text:p text:style-name="P95">сентябрь</text:p>
          </table:table-cell>
          <table:table-cell table:style-name="Таблица4.A2" office:value-type="string">
            <text:p text:style-name="P100"><text:span text:style-name="T6">Анализ</text:span><text:span text:style-name="T6"> </text:span><text:span text:style-name="T6">работы</text:span><text:span text:style-name="T6"> </text:span><text:span text:style-name="T6">за</text:span><text:span text:style-name="T6"> 2016 – 2017</text:span><text:span text:style-name="T6">учебный</text:span><text:span text:style-name="T6"> </text:span><text:span text:style-name="T6">год</text:span><text:span text:style-name="T6">.</text:span></text:p>
            <text:p text:style-name="P100"><text:span text:style-name="T6">Постановка</text:span><text:span text:style-name="T6"> </text:span><text:span text:style-name="T6">задач</text:span><text:span text:style-name="T6"> </text:span><text:span text:style-name="T6">на</text:span><text:span text:style-name="T6"> </text:span><text:span text:style-name="T6">новый</text:span><text:span text:style-name="T6"> </text:span><text:span text:style-name="T6">учебный</text:span><text:span text:style-name="T6"> </text:span><text:span text:style-name="T6">год</text:span><text:span text:style-name="T6">.</text:span></text:p>
            <text:p text:style-name="P26"><text:span text:style-name="T6">Утверждение</text:span><text:span text:style-name="T6"> </text:span><text:span text:style-name="T6">плана</text:span><text:span text:style-name="T6"> </text:span></text:p>
            <text:p text:style-name="P1"><text:span text:style-name="T11">1.Рейд </text:span><text:span text:style-name="T3"><text:s/></text:span><text:span text:style-name="T4">« Не опаздывай на урок»</text:span></text:p>
            <text:p text:style-name="P78"><text:soft-page-break/>2.Выставка <text:s/>в библиотеке « Уроки <text:s/>истории Россиии — путь к толерантности»</text:p>
          </table:table-cell>
          <table:table-cell table:style-name="Таблица4.C2" office:value-type="string">
            <text:p text:style-name="P65"/>
            <text:p text:style-name="P65">Текутов Роман</text:p>
            <text:p text:style-name="P65">Гораджанова <text:s/>Диана</text:p>
          </table:table-cell>
        </table:table-row>
        <table:table-row>
          <table:table-cell table:style-name="Таблица4.A2" office:value-type="string">
            <text:p text:style-name="P95">октябрь</text:p>
          </table:table-cell>
          <table:table-cell table:style-name="Таблица4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1"><text:span text:style-name="T11">1.Рейд </text:span><text:span text:style-name="T3"><text:s/></text:span><text:span text:style-name="T4">« Не опаздывай на урок»</text:span></text:p>
            <text:p text:style-name="P80">2.Выставка <text:s/>в библиотеке « Уроки <text:s/>истории Россиии — путь к толерантности»</text:p>
            <text:p text:style-name="P100"/>
            <text:p text:style-name="P101"><text:span text:style-name="T6"><text:s/></text:span><text:span text:style-name="T6">Утверждение</text:span><text:span text:style-name="T6"> </text:span><text:span text:style-name="T6">плана</text:span></text:p>
            <text:p text:style-name="P2">1.Организация школьного тура предметных олимпиад</text:p>
            <text:p text:style-name="P22">2. Школьный конкурс чтецов « Я люблю природу»1- 4 классы</text:p>
          </table:table-cell>
          <table:table-cell table:style-name="Таблица4.C2" office:value-type="string">
            <text:p text:style-name="P65"/>
            <text:p text:style-name="P65">Текутов Роман</text:p>
            <text:p text:style-name="P65">Гораджанова <text:s/>Диана</text:p>
          </table:table-cell>
        </table:table-row>
        <table:table-row>
          <table:table-cell table:style-name="Таблица4.A2" office:value-type="string">
            <text:p text:style-name="P95">ноябрь</text:p>
          </table:table-cell>
          <table:table-cell table:style-name="Таблица4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2">1.Организация школьного тура предметных олимпиад</text:p>
            <text:p text:style-name="P14">2. Школьный конкурс чтецов « Я люблю природу»1- 4 классы</text:p>
            <text:p text:style-name="P99"><text:span text:style-name="T6">Утверждение</text:span><text:span text:style-name="T6"> </text:span><text:span text:style-name="T6">плана</text:span></text:p>
            <text:p text:style-name="P10">1. Профилактика безнадзорности и борьба с пропусками уроков</text:p>
            <text:p text:style-name="P21">2. Конкурс рисунков « Город без наркотиков» 11 классы.</text:p>
          </table:table-cell>
          <table:table-cell table:style-name="Таблица4.C2" office:value-type="string">
            <text:p text:style-name="P65"/>
            <text:p text:style-name="P65">Текутов Роман</text:p>
            <text:p text:style-name="P65">Гораджанова <text:s/>Диана</text:p>
          </table:table-cell>
        </table:table-row>
        <table:table-row>
          <table:table-cell table:style-name="Таблица4.A2" office:value-type="string">
            <text:p text:style-name="P95">декабрь</text:p>
          </table:table-cell>
          <table:table-cell table:style-name="Таблица4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10">1. Профилактика безнадзорности и борьба с пропусками уроков</text:p>
            <text:p text:style-name="P14">2. Конкурс рисунков « Город без наркотиков» 11 классы.</text:p>
            <text:p text:style-name="P101"><text:span text:style-name="T6">Утверждение</text:span><text:span text:style-name="T6"> </text:span><text:span text:style-name="T6">плана</text:span></text:p>
            <text:p text:style-name="P3">1.Новогодний вечер </text:p>
            <text:p text:style-name="P106"/>
          </table:table-cell>
          <table:table-cell table:style-name="Таблица4.C2" office:value-type="string">
            <text:p text:style-name="P65"/>
            <text:p text:style-name="P65">Текутов Роман</text:p>
            <text:p text:style-name="P65">Гораджанова <text:s/>Диана</text:p>
          </table:table-cell>
        </table:table-row>
        <table:table-row>
          <table:table-cell table:style-name="Таблица4.A2" office:value-type="string">
            <text:p text:style-name="P95">январь</text:p>
          </table:table-cell>
          <table:table-cell table:style-name="Таблица4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3">1.Новогодний вечер </text:p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p text:style-name="P71"><text:span text:style-name="T11">1.Рейд</text:span><text:span text:style-name="T3"> </text:span><text:span text:style-name="T4">« Не опаздывай на урок»</text:span></text:p>
            <text:p text:style-name="P9">2.Операция </text:p>
            <text:p text:style-name="P79">«Школьный портфель »</text:p>
          </table:table-cell>
          <table:table-cell table:style-name="Таблица4.C2" office:value-type="string">
            <text:p text:style-name="P65">Текутов Роман</text:p>
            <text:p text:style-name="P56">Гораджанова <text:s/>Диана</text:p>
            <text:p text:style-name="P66"/>
            <text:p text:style-name="P66"/>
          </table:table-cell>
        </table:table-row>
        <text:soft-page-break/>
        <table:table-row>
          <table:table-cell table:style-name="Таблица4.A2" office:value-type="string">
            <text:p text:style-name="P95">февраль</text:p>
          </table:table-cell>
          <table:table-cell table:style-name="Таблица4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71"><text:span text:style-name="T11">1.Рейд</text:span><text:span text:style-name="T3"> </text:span><text:span text:style-name="T4">« Не опаздывай на урок»</text:span></text:p>
            <text:p text:style-name="P9">2.Операция </text:p>
            <text:p text:style-name="P5">«Школьный портфель»</text:p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p text:style-name="P6"/>
            <text:p text:style-name="P76"><text:span text:style-name="T5">1.Неделя</text:span><text:span text:style-name="apple-converted-space"><text:span text:style-name="T5"> </text:span></text:span><text:span text:style-name="T19">детской книги:</text:span></text:p>
            <text:p text:style-name="P87">Конкурс « Самый читающий класс»</text:p>
          </table:table-cell>
          <table:table-cell table:style-name="Таблица4.C2" office:value-type="string">
            <text:p text:style-name="P65">Текутов Роман</text:p>
            <text:p text:style-name="P56">Гораджанова <text:s/>Диана</text:p>
          </table:table-cell>
        </table:table-row>
        <table:table-row>
          <table:table-cell table:style-name="Таблица4.A2" office:value-type="string">
            <text:p text:style-name="P95">март</text:p>
          </table:table-cell>
          <table:table-cell table:style-name="Таблица4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76"><text:span text:style-name="T5">1.Неделя</text:span><text:span text:style-name="apple-converted-space"><text:span text:style-name="T5"> </text:span></text:span><text:span text:style-name="T19">детской книги:</text:span></text:p>
            <text:p text:style-name="P6">Конкурс « Самый читающий класс»</text:p>
            <text:p text:style-name="P101"><text:span text:style-name="T6">Утверждение</text:span><text:span text:style-name="T6"> </text:span><text:span text:style-name="T6">плана</text:span></text:p>
            <text:p text:style-name="P23">1. Школьный «Конкурс проектов « Я гражданин Россиии»»</text:p>
          </table:table-cell>
          <table:table-cell table:style-name="Таблица4.C2" office:value-type="string">
            <text:p text:style-name="P67"/>
            <text:p text:style-name="P65">Текутов Роман</text:p>
            <text:p text:style-name="P56">Гораджанова <text:s/>Диана</text:p>
          </table:table-cell>
        </table:table-row>
        <table:table-row>
          <table:table-cell table:style-name="Таблица4.A2" office:value-type="string">
            <text:p text:style-name="P95">апрель</text:p>
          </table:table-cell>
          <table:table-cell table:style-name="Таблица4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18">1. Школьный «Конкурс проектов « Я гражданин Россиии»»</text:p>
            <text:p text:style-name="P101"><text:span text:style-name="T6">Утверждение</text:span><text:span text:style-name="T6"> </text:span><text:span text:style-name="T6">плана</text:span></text:p>
            <text:p text:style-name="P81">1.Школьный фестиваль <text:s text:c="2"/>проектов.</text:p>
            <text:p text:style-name="P82">2.Праздник « День птиц 1 — 4 классы.</text:p>
          </table:table-cell>
          <table:table-cell table:style-name="Таблица4.C2" office:value-type="string">
            <text:p text:style-name="P65"/>
            <text:p text:style-name="P65">Текутов Роман</text:p>
            <text:p text:style-name="P56">Гораджанова <text:s/>Диана</text:p>
          </table:table-cell>
        </table:table-row>
        <table:table-row>
          <table:table-cell table:style-name="Таблица4.A2" office:value-type="string">
            <text:p text:style-name="P95">май</text:p>
          </table:table-cell>
          <table:table-cell table:style-name="Таблица4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15"><text:span text:style-name="T2"><text:s/></text:span><text:span text:style-name="T2">1.Школьный фестиваль <text:s text:c="2"/>проектов.</text:span></text:p>
            <text:p text:style-name="P15"><text:span text:style-name="T2">2.Праздник « День птиц 1 — 4 классы.</text:span><text:span text:style-name="T2"> <text:s/></text:span></text:p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list xml:id="list2042581188" text:style-name="L3">
              <text:list-item>
                <text:p text:style-name="P120">Игровая программа «Путешествие <text:s/>в страну Здоровию» 1- 4 классы.</text:p>
              </text:list-item>
            </text:list>
            <text:p text:style-name="P104">Подведение итогов проведения мероприятий по</text:p>
            <text:p text:style-name="P21">1. Игровая программа «Путешествие <text:s/>в страну Здоровию» 1- 4 классы.</text:p>
            <text:p text:style-name="P31"/>
          </table:table-cell>
          <table:table-cell table:style-name="Таблица4.C2" office:value-type="string">
            <text:p text:style-name="P65"/>
            <text:p text:style-name="P65">Текутов Роман</text:p>
            <text:p text:style-name="P56">Гораджанова <text:s/>Диана</text:p>
          </table:table-cell>
        </table:table-row>
      </table:table>
      <text:p text:style-name="P102"/>
      <text:p text:style-name="P102"/>
      <text:p text:style-name="P102"><text:soft-page-break/></text:p>
      <text:p text:style-name="P102"/>
      <text:p text:style-name="P102"/>
      <text:p text:style-name="P102"/>
      <text:p text:style-name="P102"/>
      <text:p text:style-name="P26"/>
      <text:p text:style-name="P26">План заседания на 2017 — 2018 уч. год</text:p>
      <text:p text:style-name="P26">Министерства « <text:span text:style-name="T6">«</text:span><text:span text:style-name="T6">Культура</text:span><text:span text:style-name="T6"> </text:span><text:span text:style-name="T6">и</text:span><text:span text:style-name="T6"> </text:span><text:span text:style-name="T6">досуг</text:span><text:span text:style-name="T6">»</text:span></text:p>
      <text:p text:style-name="P26"/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93">Дата</text:p>
          </table:table-cell>
          <table:table-cell table:style-name="Таблица3.A1" office:value-type="string">
            <text:p text:style-name="P93">Вопросы и задания</text:p>
          </table:table-cell>
          <table:table-cell table:style-name="Таблица3.C1" office:value-type="string">
            <text:p text:style-name="P93">Ответственный</text:p>
            <text:p text:style-name="P93"/>
          </table:table-cell>
        </table:table-row>
        <table:table-row>
          <table:table-cell table:style-name="Таблица3.A2" office:value-type="string">
            <text:p text:style-name="P93">сентябрь</text:p>
          </table:table-cell>
          <table:table-cell table:style-name="Таблица3.A2" office:value-type="string">
            <text:p text:style-name="P100"><text:span text:style-name="T6">Анализ</text:span><text:span text:style-name="T6"> </text:span><text:span text:style-name="T6">работы</text:span><text:span text:style-name="T6"> </text:span><text:span text:style-name="T6">за</text:span><text:span text:style-name="T6"> 2016 – 2017</text:span><text:span text:style-name="T6">учебный</text:span><text:span text:style-name="T6"> </text:span><text:span text:style-name="T6">год</text:span><text:span text:style-name="T6">.</text:span></text:p>
            <text:p text:style-name="P100"><text:span text:style-name="T6">Постановка</text:span><text:span text:style-name="T6"> </text:span><text:span text:style-name="T6">задач</text:span><text:span text:style-name="T6"> </text:span><text:span text:style-name="T6">на</text:span><text:span text:style-name="T6"> </text:span><text:span text:style-name="T6">новый</text:span><text:span text:style-name="T6"> </text:span><text:span text:style-name="T6">учебный</text:span><text:span text:style-name="T6"> </text:span><text:span text:style-name="T6">год</text:span><text:span text:style-name="T6">.</text:span></text:p>
            <text:p text:style-name="P26"><text:span text:style-name="T6">Утверждение</text:span><text:span text:style-name="T6"> </text:span><text:span text:style-name="T6">плана</text:span><text:span text:style-name="T6"> </text:span></text:p>
            <text:p text:style-name="P47">1.Линейка «1 сентября – День знаний».</text:p>
            <text:p text:style-name="P47">2.Ярмарка» Осенние забавы».</text:p>
            <text:p text:style-name="P47">3.Оформление классных уголков, посвященных <text:s/>75 — летию Сталинградской битвы (1-11 классов)</text:p>
            <text:p text:style-name="P47">4.Конкурс рисунков на асфальте </text:p>
            <text:p text:style-name="P122"><text:s/>« Школа дорожных наук».</text:p>
          </table:table-cell>
          <table:table-cell table:style-name="Таблица3.C2" office:value-type="string">
            <text:p text:style-name="P72"/>
            <text:p text:style-name="P72"/>
            <text:p text:style-name="P52">Драгунов Кирилл</text:p>
            <text:p text:style-name="P52"><text:bookmark text:name="__DdeLink__737_625568903"/>Варсегова Елизавета</text:p>
            <text:p text:style-name="P72"/>
          </table:table-cell>
        </table:table-row>
        <table:table-row>
          <table:table-cell table:style-name="Таблица3.A2" office:value-type="string">
            <text:p text:style-name="P93">октябрь</text:p>
          </table:table-cell>
          <table:table-cell table:style-name="Таблица3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118"/>
            <text:p text:style-name="P47">1.Линейка «1 сентября – День знаний».</text:p>
            <text:p text:style-name="P47">2.Ярмарка» Осенние забавы».</text:p>
            <text:p text:style-name="P47">3.Оформление классных уголков, посвященных <text:s/>75 — летию Сталинградской битвы (1-11 классов)</text:p>
            <text:p text:style-name="P47">4.Конкурс рисунков на асфальте </text:p>
            <text:p text:style-name="P48"><text:s/>« Школа дорожных наук».</text:p>
            <text:p text:style-name="P100"><text:span text:style-name="T6"><text:s/></text:span><text:span text:style-name="T9">Утверждение плана</text:span></text:p>
            <text:list xml:id="list1218094721" text:style-name="L4">
              <text:list-header>
                <text:p text:style-name="P123">1.Конкурс агитбригад</text:p>
              </text:list-header>
            </text:list>
            <text:p text:style-name="P47">«Вместе за безопасность дорожного движения» «Безапасное колесо»</text:p>
            <text:list xml:id="list596561174" text:style-name="L5">
              <text:list-header>
                <text:p text:style-name="P124">2. Акция « Я выбираю спорт как альтернатива пагубным привычкам»</text:p>
                <text:p text:style-name="P124">3.Посвящение в <text:soft-page-break/>первоклассники</text:p>
              </text:list-header>
            </text:list>
          </table:table-cell>
          <table:table-cell table:style-name="Таблица3.C2" office:value-type="string">
            <text:p text:style-name="P72"/>
            <text:p text:style-name="P52">Драгунов Кирилл</text:p>
            <text:p text:style-name="P52">Варсегова Елизавета</text:p>
            <text:p text:style-name="P72"/>
            <text:p text:style-name="P72"/>
          </table:table-cell>
        </table:table-row>
        <table:table-row>
          <table:table-cell table:style-name="Таблица3.A2" office:value-type="string">
            <text:p text:style-name="P93">ноябрь</text:p>
          </table:table-cell>
          <table:table-cell table:style-name="Таблица3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list xml:id="list243678887" text:continue-list="list1218094721" text:style-name="L4">
              <text:list-header>
                <text:p text:style-name="P123">1.Конкурс агитбригад</text:p>
              </text:list-header>
            </text:list>
            <text:p text:style-name="P47">«Вместе за безопасность дорожного движения» «Безапасное колесо»</text:p>
            <text:list xml:id="list512908189" text:style-name="L6">
              <text:list-header>
                <text:p text:style-name="P125">2. Акция « Я выбираю спорт как альтернатива пагубным привычкам»</text:p>
                <text:p text:style-name="P125">3.Посвящение в первоклассники</text:p>
              </text:list-header>
            </text:list>
            <text:p text:style-name="P101"><text:span text:style-name="T6">Утверждение</text:span><text:span text:style-name="T6"> </text:span><text:span text:style-name="T6">плана</text:span></text:p>
            <text:list xml:id="list375969727" text:style-name="L7">
              <text:list-header>
                <text:p text:style-name="P126">1.Фестиваль «Зажги звезду»</text:p>
              </text:list-header>
            </text:list>
            <text:p text:style-name="P47">2.Конкурс чтецов «Я люблю читать»</text:p>
            <text:p text:style-name="P50">3.Неделя матери 1- 11 классы.</text:p>
          </table:table-cell>
          <table:table-cell table:style-name="Таблица3.C2" office:value-type="string">
            <text:p text:style-name="P72"/>
            <text:p text:style-name="P52">Драгунов Кирилл</text:p>
            <text:p text:style-name="P52">Варсегова Елизавета</text:p>
            <text:p text:style-name="P72"/>
          </table:table-cell>
        </table:table-row>
        <table:table-row>
          <table:table-cell table:style-name="Таблица3.A2" office:value-type="string">
            <text:p text:style-name="P93">декабрь</text:p>
          </table:table-cell>
          <table:table-cell table:style-name="Таблица3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list xml:id="list953674273" text:continue-numbering="true" text:style-name="L7">
              <text:list-header>
                <text:p text:style-name="P126">1.Фестиваль «Зажги звезду»</text:p>
              </text:list-header>
            </text:list>
            <text:p text:style-name="P47">2.Конкурс чтецов «Я люблю читать»</text:p>
            <text:p text:style-name="P50">3.Неделя матери 1- 11 классы.</text:p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p text:style-name="P7"/>
            <text:list xml:id="list1302754888" text:continue-list="list303442320" text:style-name="WWNum1">
              <text:list-item>
                <text:p text:style-name="P127">1.Праздник «Битва хоров» 1- 11 классы</text:p>
              </text:list-item>
            </text:list>
            <text:p text:style-name="P47">2.Новогодний серпантин. 5 -11 классы</text:p>
            <text:p text:style-name="P100"/>
            <text:p text:style-name="P87"/>
          </table:table-cell>
          <table:table-cell table:style-name="Таблица3.C2" office:value-type="string">
            <text:p text:style-name="P52">Драгунов Кирилл</text:p>
            <text:p text:style-name="P52">Варсегова Елизавета</text:p>
          </table:table-cell>
        </table:table-row>
        <table:table-row>
          <table:table-cell table:style-name="Таблица3.A2" office:value-type="string">
            <text:p text:style-name="P93">январь</text:p>
          </table:table-cell>
          <table:table-cell table:style-name="Таблица3.A2" office:value-type="string">
            <text:list xml:id="list1901600295" text:style-name="L8">
              <text:list-header>
                <text:p text:style-name="P140"/>
              </text:list-header>
            </text:list>
            <text:p text:style-name="P139">Подведение итогов проведения мероприятий по</text:p>
            <text:list xml:id="list1374488390" text:continue-list="list1302754888" text:style-name="WWNum1">
              <text:list-item>
                <text:p text:style-name="P127">1.Праздник «Битва хоров» 1- 11 классы</text:p>
              </text:list-item>
            </text:list>
            <text:p text:style-name="P131">2.Новогодний серпантин. 5 -11 классы</text:p>
            <text:p text:style-name="P139">Утверждение плана</text:p>
            <text:list xml:id="list1872884499" text:continue-list="list1901600295" text:style-name="L8">
              <text:list-header>
                <text:p text:style-name="P140"/>
              </text:list-header>
              <text:list-item>
                <text:p text:style-name="P128">Классный час:» Мой край</text:p>
                <text:p text:style-name="P128">не обошла война» 1 — 7 классы.</text:p>
              </text:list-item>
            </text:list>
            <text:list xml:id="list773014634" text:style-name="WWNum2">
              <text:list-item>
                <text:p text:style-name="P129">Концерт для <text:s/>пап и дедушек </text:p>
                <text:p text:style-name="P129">« С днем защитников <text:soft-page-break/>Отечества» 1 — 4 классы.</text:p>
              </text:list-item>
              <text:list-item>
                <text:p text:style-name="P129">Поэтический конкурс « Эхо войны» 4 — 8 классы.</text:p>
              </text:list-item>
            </text:list>
          </table:table-cell>
          <table:table-cell table:style-name="Таблица3.C2" office:value-type="string">
            <text:p text:style-name="P52">Драгунов Кирилл</text:p>
            <text:p text:style-name="P52">Варсегова Елизавета</text:p>
            <text:p text:style-name="P73"/>
            <text:p text:style-name="P73"/>
          </table:table-cell>
        </table:table-row>
        <table:table-row>
          <table:table-cell table:style-name="Таблица3.A2" office:value-type="string">
            <text:p text:style-name="P93">февраль</text:p>
          </table:table-cell>
          <table:table-cell table:style-name="Таблица3.A2" office:value-type="string">
            <text:list xml:id="list1477251502" text:continue-list="list1872884499" text:style-name="L8">
              <text:list-header>
                <text:p text:style-name="P140">Подведение итогов проведения мероприятий по</text:p>
                <text:p text:style-name="P128"/>
                <text:p text:style-name="P128">Классный час:» Мой край</text:p>
                <text:p text:style-name="P128">не обошла война» 1 — 7 классы.</text:p>
              </text:list-header>
            </text:list>
            <text:list xml:id="list1696273563" text:continue-list="list773014634" text:style-name="WWNum2">
              <text:list-item>
                <text:p text:style-name="P129">Концерт для <text:s/>пап и дедушек </text:p>
                <text:p text:style-name="P129">« С днем защитников Отечества» 1 — 4 классы.</text:p>
              </text:list-item>
              <text:list-item>
                <text:p text:style-name="P129">Поэтический конкурс « Эхо войны» 4 — 8 классы.</text:p>
              </text:list-item>
            </text:list>
            <text:p text:style-name="P139">Утверждение плана</text:p>
            <text:p text:style-name="P131">1. Конкурс литературно-музыкальных композиций, посвященный 75- летию Сталинградской битвы</text:p>
            <text:p text:style-name="P139"/>
          </table:table-cell>
          <table:table-cell table:style-name="Таблица3.C2" office:value-type="string">
            <text:p text:style-name="P52">Драгунов Кирилл</text:p>
            <text:p text:style-name="P52">Варсегова Елизавета</text:p>
          </table:table-cell>
        </table:table-row>
        <table:table-row>
          <table:table-cell table:style-name="Таблица3.A2" office:value-type="string">
            <text:p text:style-name="P93">Март</text:p>
            <text:p text:style-name="P93"/>
          </table:table-cell>
          <table:table-cell table:style-name="Таблица3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48">1. Конкурс литературно-музыкальных композиций, посвященный 75- летию Сталинградской битвы</text:p>
            <text:p text:style-name="P101"><text:span text:style-name="T6">Утверждение</text:span><text:span text:style-name="T6"> </text:span><text:span text:style-name="T6">плана</text:span></text:p>
            <text:p text:style-name="P18"/>
            <text:p text:style-name="P130">1.Концерт для родителей, посвященный Международному женскому дню 8 марта ( 1- 11 классы)</text:p>
            <text:p text:style-name="P85">2.Копилка идей на весенние каникулы</text:p>
          </table:table-cell>
          <table:table-cell table:style-name="Таблица3.C2" office:value-type="string">
            <text:p text:style-name="P52">Драгунов Кирилл</text:p>
            <text:p text:style-name="P53">Варсегова Елизавета</text:p>
          </table:table-cell>
        </table:table-row>
        <table:table-row>
          <table:table-cell table:style-name="Таблица3.A2" office:value-type="string">
            <text:p text:style-name="P93">Апрель </text:p>
          </table:table-cell>
          <table:table-cell table:style-name="Таблица3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130">1.Концерт для родителей, посвященный Международному женскому дню 8 марта ( 1- 11 классы)</text:p>
            <text:p text:style-name="P49">2.Копилка идей на весенние каникулы</text:p>
            <text:p text:style-name="P101"><text:span text:style-name="T6">Утверждение</text:span><text:span text:style-name="T6"> </text:span><text:span text:style-name="T6">плана</text:span></text:p>
            <text:p text:style-name="P3"/>
            <text:list xml:id="list500882841" text:continue-list="list1374488390" text:style-name="WWNum1">
              <text:list-item>
                <text:p text:style-name="P127">1.Праздник « С первым апреля» <text:s/><text:soft-page-break/>Конкурс шуток 2 — 11 классы.</text:p>
              </text:list-item>
            </text:list>
            <text:p text:style-name="P47">2.Конкурс творческих работ « Дети и пожар</text:p>
            <text:p text:style-name="P86">3.Урок Победы « Ребята с нашего двора» ( о детстве И. Ф. Базарова)</text:p>
          </table:table-cell>
          <table:table-cell table:style-name="Таблица3.C2" office:value-type="string">
            <text:p text:style-name="P72"/>
            <text:p text:style-name="P52">Драгунов Кирилл</text:p>
            <text:p text:style-name="P52">Варсегова Елизавета</text:p>
          </table:table-cell>
        </table:table-row>
        <table:table-row>
          <table:table-cell table:style-name="Таблица3.A2" office:value-type="string">
            <text:p text:style-name="P96">май</text:p>
          </table:table-cell>
          <table:table-cell table:style-name="Таблица3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3"><text:s/><text:span text:style-name="T17">1.Праздник « С первым апреля» <text:s/>Конкурс шуток 2 — 11 классы.</text:span></text:p>
            <text:p text:style-name="P47">2.Конкурс творческих работ « Дети и пожар</text:p>
            <text:p text:style-name="P47">3.Урок Победы « Ребята с нашего двора» ( о детстве И. Ф. Базарова)</text:p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p text:style-name="P100"/>
            <text:p text:style-name="P51">1.Концерт «С <text:s/>Днем Победы!»</text:p>
            <text:p text:style-name="P51">2.Последний звонок </text:p>
            <text:p text:style-name="P138">Подведение итогов проведения мероприятий по</text:p>
            <text:p text:style-name="P51">1.Концерт «С <text:s/>Днем Победы!»</text:p>
            <text:p text:style-name="P51">2.Последний звонок </text:p>
            <text:p text:style-name="P88"/>
          </table:table-cell>
          <table:table-cell table:style-name="Таблица3.C2" office:value-type="string">
            <text:p text:style-name="P72"/>
            <text:p text:style-name="P52">Драгунов Кирилл</text:p>
            <text:p text:style-name="P52">Варсегова Елизавета</text:p>
            <text:p text:style-name="P72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>План заседания на 2017 — 2018 уч. год</text:p>
      <text:p text:style-name="P26">Министерства « <text:s/><text:span text:style-name="T6">Дизайн</text:span><text:span text:style-name="T6"> </text:span><text:span text:style-name="T6">и</text:span><text:span text:style-name="T6"> </text:span><text:span text:style-name="T6">благоустройства</text:span></text:p>
      <text:p text:style-name="P26"/>
      <text:p text:style-name="P26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3">Дата</text:p>
          </table:table-cell>
          <table:table-cell table:style-name="Таблица2.A1" office:value-type="string">
            <text:p text:style-name="P93">Вопросы заседания</text:p>
          </table:table-cell>
          <table:table-cell table:style-name="Таблица2.C1" office:value-type="string">
            <text:p text:style-name="P93">Ответственный</text:p>
          </table:table-cell>
        </table:table-row>
        <table:table-row>
          <table:table-cell table:style-name="Таблица2.A2" office:value-type="string">
            <text:p text:style-name="P93">сентябрь</text:p>
          </table:table-cell>
          <table:table-cell table:style-name="Таблица2.A2" office:value-type="string">
            <text:p text:style-name="P100"><text:span text:style-name="T6">Анализ</text:span><text:span text:style-name="T6"> </text:span><text:span text:style-name="T6">работы</text:span><text:span text:style-name="T6"> </text:span><text:span text:style-name="T6">за</text:span><text:span text:style-name="T6"> 2016– 2017</text:span><text:span text:style-name="T6">учебный</text:span><text:span text:style-name="T6"> </text:span><text:span text:style-name="T6">год</text:span><text:span text:style-name="T6">.</text:span></text:p>
            <text:p text:style-name="P100"><text:span text:style-name="T6">Постановка</text:span><text:span text:style-name="T6"> </text:span><text:span text:style-name="T6">задач</text:span><text:span text:style-name="T6"> </text:span><text:span text:style-name="T6">на</text:span><text:span text:style-name="T6"> </text:span><text:span text:style-name="T6">новый</text:span><text:span text:style-name="T6"> </text:span><text:span text:style-name="T6">учебный</text:span><text:span text:style-name="T6"> </text:span><text:span text:style-name="T6">год</text:span><text:span text:style-name="T6">.</text:span></text:p>
            <text:p text:style-name="P26"><text:span text:style-name="T6">Утверждение</text:span><text:span text:style-name="T6"> </text:span><text:span text:style-name="T6">плана</text:span><text:span text:style-name="T6"> </text:span></text:p>
            <text:p text:style-name="P36">1.Профилактика безнадзорности и борьба с пропусками учащихся.</text:p>
            <text:p text:style-name="P36"><text:soft-page-break/>2.Конкурс рисунков </text:p>
            <text:p text:style-name="P36">«Вместе за безопасность движения»</text:p>
            <text:p text:style-name="P3"/>
          </table:table-cell>
          <table:table-cell table:style-name="Таблица2.C2" office:value-type="string">
            <text:p text:style-name="P46"/>
            <text:p text:style-name="P46">Кирилова Екатерина</text:p>
            <text:p text:style-name="P41">Агафонова Дарья</text:p>
          </table:table-cell>
        </table:table-row>
        <table:table-row>
          <table:table-cell table:style-name="Таблица2.A2" office:value-type="string">
            <text:p text:style-name="P93">октябрь</text:p>
          </table:table-cell>
          <table:table-cell table:style-name="Таблица2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3"/>
            <text:p text:style-name="P3"/>
            <text:p text:style-name="P36">1.Профилактика безнадзорности и борьба с пропусками учащихся.</text:p>
            <text:p text:style-name="P36">2.Конкурс рисунков </text:p>
            <text:p text:style-name="P37">«Вместе за безопасность движения»</text:p>
            <text:p text:style-name="P100"/>
            <text:p text:style-name="P101"><text:span text:style-name="T6"><text:s/></text:span><text:span text:style-name="T6">Утверждение</text:span><text:span text:style-name="T6"> </text:span><text:span text:style-name="T6">плана</text:span></text:p>
            <text:p text:style-name="P36">1.Конкурс рисунков по профилактике детского дорожно — транспортного травматизма.</text:p>
            <text:p text:style-name="P36"><text:bookmark text:name="_GoBack"/>2.Конкурс плакатов</text:p>
            <text:p text:style-name="P36">« Здоровье <text:s/>- это здорово»</text:p>
            <text:p text:style-name="P36">3- 4 классы</text:p>
            <text:p text:style-name="P37">3.Конкурс презентаций « Мы выбираем спорт» ( 5-11 кл)</text:p>
            <text:p text:style-name="P100"/>
          </table:table-cell>
          <table:table-cell table:style-name="Таблица2.C2" office:value-type="string">
            <text:p text:style-name="P41"/>
            <text:p text:style-name="P46">Кирилова Екатерина</text:p>
            <text:p text:style-name="P41">Агафонова Дарья</text:p>
          </table:table-cell>
        </table:table-row>
        <table:table-row>
          <table:table-cell table:style-name="Таблица2.A2" office:value-type="string">
            <text:p text:style-name="P93">ноябрь</text:p>
          </table:table-cell>
          <table:table-cell table:style-name="Таблица2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36">1.Конкурс рисунков по профилактике детского дорожно — транспортного травматизма.</text:p>
            <text:p text:style-name="P36"><text:bookmark text:name="_GoBack1"/>2.Конкурс плакатов</text:p>
            <text:p text:style-name="P36">« Здоровье <text:s/>- это здорово»</text:p>
            <text:p text:style-name="P36">3- 4 классы</text:p>
            <text:p text:style-name="P37">3.Конкурс презентаций « Мы выбираем спорт» ( 5-11 кл)</text:p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p text:style-name="P40">1.Фотоконкурс «Пусть всегда будет мама»</text:p>
            <text:p text:style-name="P41">2. Школьная выставка «Палитра» </text:p>
            <text:p text:style-name="P7"><text:s/></text:p>
          </table:table-cell>
          <table:table-cell table:style-name="Таблица2.C2" office:value-type="string">
            <text:p text:style-name="P41"/>
            <text:p text:style-name="P46">Кирилова Екатерина</text:p>
            <text:p text:style-name="P46">Агафонова Дарья</text:p>
          </table:table-cell>
        </table:table-row>
        <table:table-row>
          <table:table-cell table:style-name="Таблица2.A2" office:value-type="string">
            <text:p text:style-name="P93">декабрь</text:p>
          </table:table-cell>
          <table:table-cell table:style-name="Таблица2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3"/>
            <text:p text:style-name="P3"><text:s/><text:span text:style-name="T18">1.Фотоконкурс «Пусть всегда будет мама»</text:span></text:p>
            <text:p text:style-name="P40"><text:soft-page-break/>2. Школьная выставка «Палитра» </text:p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p text:style-name="P100"/>
            <text:p text:style-name="P41">Оформление помещения школы к Новогодним мероприятиям.</text:p>
            <text:p text:style-name="P7"/>
          </table:table-cell>
          <table:table-cell table:style-name="Таблица2.C2" office:value-type="string">
            <text:p text:style-name="P46"/>
            <text:p text:style-name="P46">Кирилова Екатерина</text:p>
            <text:p text:style-name="P41">Агафонова Дарья</text:p>
          </table:table-cell>
        </table:table-row>
        <table:table-row>
          <table:table-cell table:style-name="Таблица2.A2" office:value-type="string">
            <text:p text:style-name="P93">январь</text:p>
          </table:table-cell>
          <table:table-cell table:style-name="Таблица2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3"/>
            <text:p text:style-name="P40">Оформление помещения школы к Новогодним мероприятиям.</text:p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p text:style-name="P5"/>
            <text:p text:style-name="P44">Выставка рисунков «Горжусь я тобой, Сталинград»</text:p>
            <text:p text:style-name="P100"/>
          </table:table-cell>
          <table:table-cell table:style-name="Таблица2.C2" office:value-type="string">
            <text:p text:style-name="P46">Кирилова Екатерина</text:p>
            <text:p text:style-name="P46">Агафонова Дарья</text:p>
          </table:table-cell>
        </table:table-row>
        <table:table-row>
          <table:table-cell table:style-name="Таблица2.A2" office:value-type="string">
            <text:p text:style-name="P93">февраль</text:p>
          </table:table-cell>
          <table:table-cell table:style-name="Таблица2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5"/>
            <text:p text:style-name="P44">Выставка рисунков «Горжусь я тобой, Сталинград»</text:p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p text:style-name="P41">Акция «Зелёный автобус»</text:p>
            <text:p text:style-name="P100"/>
          </table:table-cell>
          <table:table-cell table:style-name="Таблица2.C2" office:value-type="string">
            <text:p text:style-name="P46">Кирилова Екатерина</text:p>
            <text:p text:style-name="P46">Агафонова Дарья</text:p>
          </table:table-cell>
        </table:table-row>
        <table:table-row>
          <table:table-cell table:style-name="Таблица2.A2" office:value-type="string">
            <text:p text:style-name="P93">март</text:p>
          </table:table-cell>
          <table:table-cell table:style-name="Таблица2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41">Акция «Зелёный автобус»</text:p>
            <text:p text:style-name="P100"/>
            <text:p text:style-name="P143">Утверждение плана</text:p>
            <text:p text:style-name="P134">Классный час : « Мой край не обошла войны»</text:p>
          </table:table-cell>
          <table:table-cell table:style-name="Таблица2.C2" office:value-type="string">
            <text:p text:style-name="P43"/>
            <text:p text:style-name="P46">Кирилова Екатерина</text:p>
            <text:p text:style-name="P43">Агафонова Дарья</text:p>
          </table:table-cell>
        </table:table-row>
        <table:table-row>
          <table:table-cell table:style-name="Таблица2.A2" office:value-type="string">
            <text:p text:style-name="P93">апрель</text:p>
          </table:table-cell>
          <table:table-cell table:style-name="Таблица2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100"/>
            <text:p text:style-name="P43">Классный час : « Мой край не обошла войны»</text:p>
            <text:p text:style-name="P101"><text:span text:style-name="T6">Утверждение</text:span><text:span text:style-name="T6"> </text:span><text:span text:style-name="T6">плана</text:span></text:p>
            <text:p text:style-name="P44">Выставка рисунков</text:p>
            <text:p text:style-name="P42"><text:soft-page-break/><text:s/>«Осторожно, огонь»</text:p>
            <text:p text:style-name="P8"/>
          </table:table-cell>
          <table:table-cell table:style-name="Таблица2.C2" office:value-type="string">
            <text:p text:style-name="P46">Кирилова Екатерина</text:p>
            <text:p text:style-name="P41">Агафонова Дарья</text:p>
          </table:table-cell>
        </table:table-row>
        <table:table-row>
          <table:table-cell table:style-name="Таблица2.A2" office:value-type="string">
            <text:p text:style-name="P93">май</text:p>
          </table:table-cell>
          <table:table-cell table:style-name="Таблица2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5"/>
            <text:p text:style-name="P44">Выставка рисунков</text:p>
            <text:p text:style-name="P44"><text:s/>«Осторожно, огонь»</text:p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p text:style-name="P100"/>
            <text:p text:style-name="P3"/>
            <text:p text:style-name="P36">1.Оформление школы ко Дню Победы</text:p>
            <text:p text:style-name="P36">2.Выставка плакатов и рисунков </text:p>
            <text:p text:style-name="P36">« С Днем Победы!»</text:p>
            <text:list xml:id="list1959292309" text:style-name="L9">
              <text:list-item>
                <text:p text:style-name="P133">Конкурс листовок «Письмо в 45 -ый. 4- 10 классы</text:p>
              </text:list-item>
            </text:list>
            <text:p text:style-name="P102">Подведение итогов проведения мероприятий по</text:p>
            <text:p text:style-name="P36">1.Оформление школы ко Дню Победы</text:p>
            <text:p text:style-name="P36">2.Выставка плакатов и рисунков </text:p>
            <text:p text:style-name="P36">« С Днем Победы!»</text:p>
            <text:p text:style-name="P36">3. Конкурс листовок «Письмо в <text:s/>45 <text:s/>-ый. 4- 10 классы</text:p>
            <text:p text:style-name="P36"/>
            <text:p text:style-name="P88"/>
          </table:table-cell>
          <table:table-cell table:style-name="Таблица2.C2" office:value-type="string">
            <text:p text:style-name="P46">Кирилова Екатерина</text:p>
            <text:p text:style-name="P41">Агафонова Дарья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>План заседания на 2017 — 2018 уч. год</text:p>
      <text:p text:style-name="P26">Министерства« Правопорядок и спор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4">месяц</text:p>
          </table:table-cell>
          <table:table-cell table:style-name="Таблица1.A1" office:value-type="string">
            <text:p text:style-name="P94">Вопросы заседания</text:p>
          </table:table-cell>
          <table:table-cell table:style-name="Таблица1.C1" office:value-type="string">
            <text:p text:style-name="P94">Ответственный</text:p>
          </table:table-cell>
        </table:table-row>
        <table:table-row>
          <table:table-cell table:style-name="Таблица1.A2" office:value-type="string">
            <text:p text:style-name="P94">сентябрь</text:p>
          </table:table-cell>
          <table:table-cell table:style-name="Таблица1.A2" office:value-type="string">
            <text:p text:style-name="P98">Анализ работы за 2016– 2017учебный год.</text:p>
            <text:p text:style-name="P100"><text:span text:style-name="T7">Постановка</text:span><text:span text:style-name="T7"> </text:span><text:span text:style-name="T7">задач</text:span><text:span text:style-name="T7"> </text:span><text:span text:style-name="T7">на</text:span><text:span text:style-name="T7"> </text:span><text:span text:style-name="T7">новый</text:span><text:span text:style-name="T7"> </text:span><text:span text:style-name="T7">учебный</text:span><text:span text:style-name="T7"> 2017-2018 </text:span><text:span text:style-name="T7">год</text:span><text:span text:style-name="T7">.</text:span></text:p>
            <text:p text:style-name="P33"><text:span text:style-name="T6">Утверждение</text:span><text:span text:style-name="T6"> </text:span><text:span text:style-name="T6">плана</text:span><text:span text:style-name="T6"> </text:span></text:p>
            <text:p text:style-name="P74"><text:span text:style-name="T11">1.Соревнования </text:span><text:span text:style-name="T14">«Кросс наций»</text:span></text:p>
            <text:p text:style-name="P60">2.Исследование занятости учащихся в системе дополнительного образования.</text:p>
            <text:p text:style-name="P63">3.Трудовой десант</text:p>
            <text:p text:style-name="P27"><text:s/>« Чистый школьный двор»</text:p>
          </table:table-cell>
          <table:table-cell table:style-name="Таблица1.C2" office:value-type="string">
            <text:p text:style-name="P65"/>
            <text:p text:style-name="P56">Смаглюк Евгений</text:p>
            <text:p text:style-name="P56">Шульга Ксения</text:p>
          </table:table-cell>
        </table:table-row>
        <table:table-row>
          <table:table-cell table:style-name="Таблица1.A2" office:value-type="string">
            <text:p text:style-name="P94">октябрь</text:p>
          </table:table-cell>
          <table:table-cell table:style-name="Таблица1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/text:p>
            <text:p text:style-name="P74"><text:span text:style-name="T11">1.Соревнования </text:span><text:span text:style-name="T14">«Кросс наций»</text:span></text:p>
            <text:p text:style-name="P60">2.Исследование занятости учащихся в системе дополнительного образования.</text:p>
            <text:p text:style-name="P63">3.Трудовой десант</text:p>
            <text:p text:style-name="P19"><text:s/>« Чистый школьный двор»</text:p>
            <text:p text:style-name="P100"><text:span text:style-name="T7"><text:s/></text:span><text:span text:style-name="T9">Утверждение плана</text:span></text:p>
            <text:p text:style-name="P14"/>
            <text:p text:style-name="P62">1.Классные часы в рамках акции «Спорт — как альтернатива пагубным привычкам»</text:p>
            <text:p text:style-name="P63">2.Месячник культуры поведения и безопасности на улицах и дорогах» 1 — 11 классы.</text:p>
            <text:p text:style-name="P3">3. Рейд «Лучшая тетрадь» ( нач. классы</text:p>
            <text:p text:style-name="P3"/>
            <text:p text:style-name="P91"/>
          </table:table-cell>
          <table:table-cell table:style-name="Таблица1.C2" office:value-type="string">
            <text:p text:style-name="P56">Смаглюк Евгений</text:p>
            <text:p text:style-name="P56">Шульга Ксения</text:p>
          </table:table-cell>
        </table:table-row>
        <table:table-row>
          <table:table-cell table:style-name="Таблица1.A2" office:value-type="string">
            <text:p text:style-name="P94">ноябрь</text:p>
          </table:table-cell>
          <table:table-cell table:style-name="Таблица1.A2" office:value-type="string">
            <text:p text:style-name="P100"><text:span text:style-name="T9">Подведение</text:span><text:span text:style-name="T9"> </text:span><text:span text:style-name="T9">итогов</text:span><text:span text:style-name="T9"> </text:span><text:span text:style-name="T9">проведения</text:span><text:span text:style-name="T9"> </text:span><text:span text:style-name="T9">мероприятий</text:span><text:span text:style-name="T9"> </text:span></text:p>
            <text:p text:style-name="P3"><text:span text:style-name="T8"><text:s/></text:span><text:span text:style-name="T10">1.Классные часы в рамках акции «Спорт — как альтернатива пагубным привычкам»</text:span></text:p>
            <text:p text:style-name="P63"><text:soft-page-break/>2.Месячник культуры поведения и безопасности на улицах и дорогах» 1 — 11 классы.</text:p>
            <text:p text:style-name="P14">3. Рейд «Лучшая тетрадь» ( нач. классы</text:p>
            <text:p text:style-name="P100"><text:span text:style-name="T9">Утверждение</text:span><text:span text:style-name="T9"> </text:span><text:span text:style-name="T9">плана</text:span></text:p>
            <text:p text:style-name="P29">1.Классные часы « Осторожно, тонкий лёд»</text:p>
            <text:p text:style-name="P29">2.Конкурс рисунков « Курить — немодно» 2- 4 классы.</text:p>
            <text:p text:style-name="P29">3.Конкурс реклам « Алкоголь или … 5 — 7 классы</text:p>
            <text:p text:style-name="P7">4.Рейд « Лучший дневник»</text:p>
            <text:p text:style-name="P14"/>
          </table:table-cell>
          <table:table-cell table:style-name="Таблица1.C2" office:value-type="string">
            <text:p text:style-name="P56">Смаглюк Евгений</text:p>
            <text:p text:style-name="P56">Шульга Ксения</text:p>
          </table:table-cell>
        </table:table-row>
        <table:table-row>
          <table:table-cell table:style-name="Таблица1.A2" office:value-type="string">
            <text:p text:style-name="P94">декабрь</text:p>
          </table:table-cell>
          <table:table-cell table:style-name="Таблица1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29">1.Классные часы « Осторожно, тонкий лёд»</text:p>
            <text:p text:style-name="P29">2.Конкурс рисунков « Курить — немодно» 2- 4 классы.</text:p>
            <text:p text:style-name="P29">3.Конкурс реклам « Алкоголь или … 5 — 7 классы</text:p>
            <text:p text:style-name="P14">4.Рейд « Лучший дневник»</text:p>
            <text:p text:style-name="P100"/>
            <text:p text:style-name="P100"/>
            <text:p text:style-name="P100"/>
            <text:p text:style-name="P101"><text:span text:style-name="T6">Утверждение</text:span><text:span text:style-name="T6"> </text:span><text:span text:style-name="T6">плана</text:span></text:p>
            <text:p text:style-name="P1"><text:span text:style-name="T13">1.Акция</text:span><text:span text:style-name="T16"> «Я выбираю спорт, как альтернативу пагубным привычкам»</text:span></text:p>
            <text:p text:style-name="P14">2.Экологическая игра «Зимние забавы» 5 — 7 классы</text:p>
          </table:table-cell>
          <table:table-cell table:style-name="Таблица1.C2" office:value-type="string">
            <text:p text:style-name="P56">Смаглюк Евгений</text:p>
            <text:p text:style-name="P56">Шульга Ксения</text:p>
          </table:table-cell>
        </table:table-row>
        <table:table-row>
          <table:table-cell table:style-name="Таблица1.A2" office:value-type="string">
            <text:p text:style-name="P94">январь</text:p>
          </table:table-cell>
          <table:table-cell table:style-name="Таблица1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14"/>
            <text:p text:style-name="P99"/>
            <text:p text:style-name="P1"><text:span text:style-name="T13">1.Акция</text:span><text:span text:style-name="T16"> «Я выбираю спорт, как альтернативу пагубным привычкам»</text:span></text:p>
            <text:p text:style-name="P26">2.Экологическая игра «Зимние забавы» 5 — 7 классы</text:p>
            <text:p text:style-name="P100"/>
            <text:p text:style-name="P100"/>
            <text:p text:style-name="P101"/>
            <text:p text:style-name="P101"><text:span text:style-name="T6">Утверждение</text:span><text:span text:style-name="T6"> </text:span><text:span text:style-name="T6">плана</text:span></text:p>
            <text:p text:style-name="P17"/>
            <text:p text:style-name="P5">1.Игра «Зимние забавы»</text:p>
            <text:p text:style-name="P99"><text:soft-page-break/></text:p>
            <text:p text:style-name="P89"/>
          </table:table-cell>
          <table:table-cell table:style-name="Таблица1.C2" office:value-type="string">
            <text:p text:style-name="P66"/>
            <text:p text:style-name="P56">Смаглюк Евгений</text:p>
            <text:p text:style-name="P56">Шульга Ксения</text:p>
          </table:table-cell>
        </table:table-row>
        <table:table-row>
          <table:table-cell table:style-name="Таблица1.A2" office:value-type="string">
            <text:p text:style-name="P94">февраль</text:p>
          </table:table-cell>
          <table:table-cell table:style-name="Таблица1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17">1.Игра «Зимние забавы»</text:p>
            <text:p text:style-name="P101"><text:span text:style-name="T6">Утверждение</text:span><text:span text:style-name="T6"> </text:span><text:span text:style-name="T6">плана</text:span></text:p>
            <text:p text:style-name="P29">1.Веселые старты посвященные Сталинградской битвы 2 — 5 классы.</text:p>
            <text:p text:style-name="P29">2.Выпуск <text:s/>поздравительных газет, подделок для ветеранов 1 — 11 классов.</text:p>
            <text:p text:style-name="P14">2.Рейд «Чистая обувь»</text:p>
          </table:table-cell>
          <table:table-cell table:style-name="Таблица1.C2" office:value-type="string">
            <text:p text:style-name="P56">Смаглюк Евгений</text:p>
            <text:p text:style-name="P56">Шульга Ксения</text:p>
          </table:table-cell>
        </table:table-row>
        <table:table-row>
          <table:table-cell table:style-name="Таблица1.A2" office:value-type="string">
            <text:p text:style-name="P94">март</text:p>
          </table:table-cell>
          <table:table-cell table:style-name="Таблица1.A2" office:value-type="string">
            <text:p text:style-name="P101"><text:span text:style-name="T6">Подведение</text:span><text:span text:style-name="T6"> </text:span><text:span text:style-name="T6">итогов</text:span><text:span text:style-name="T6"> </text:span><text:span text:style-name="T6">проведения</text:span><text:span text:style-name="T6"> </text:span><text:span text:style-name="T6">мероприятий</text:span><text:span text:style-name="T6"> </text:span><text:span text:style-name="T6">по</text:span></text:p>
            <text:p text:style-name="P29">1.Веселые старты посвященные Сталинградской битвы 2 — 5 классы.</text:p>
            <text:p text:style-name="P29">2.Выпуск <text:s/>поздравительных газет, подделок для ветеранов 1 — 11 классов.</text:p>
            <text:p text:style-name="P14">2.Рейд «Чистая обувь»</text:p>
            <text:p text:style-name="P100"><text:span text:style-name="T9">Утверждение</text:span><text:span text:style-name="T9"> </text:span><text:span text:style-name="T9">плана</text:span></text:p>
            <text:p text:style-name="P75"><text:span text:style-name="T13">1.Спортивный праздник</text:span><text:span text:style-name="T16"> </text:span></text:p>
            <text:p text:style-name="P64">«Мама, папа и я – спортивная семья»</text:p>
            <text:p text:style-name="P16">2.День Здоровья « Весне физкульт — Ура!». 1- 11 классы</text:p>
          </table:table-cell>
          <table:table-cell table:style-name="Таблица1.C2" office:value-type="string">
            <text:p text:style-name="P65"/>
            <text:p text:style-name="P56">Смаглюк Евгений</text:p>
            <text:p text:style-name="P59">Шульга Ксения</text:p>
          </table:table-cell>
        </table:table-row>
        <table:table-row>
          <table:table-cell table:style-name="Таблица1.A2" office:value-type="string">
            <text:p text:style-name="P94">апрель</text:p>
          </table:table-cell>
          <table:table-cell table:style-name="Таблица1.A2" office:value-type="string">
            <text:p text:style-name="P100"><text:span text:style-name="T9">Подведение</text:span><text:span text:style-name="T9"> </text:span><text:span text:style-name="T9">итогов</text:span><text:span text:style-name="T9"> </text:span><text:span text:style-name="T9">проведения</text:span><text:span text:style-name="T9"> </text:span><text:span text:style-name="T9">мероприятий</text:span><text:span text:style-name="T9"> </text:span></text:p>
            <text:p text:style-name="P75"><text:span text:style-name="T13">1.Спортивный праздник</text:span><text:span text:style-name="T16"> </text:span></text:p>
            <text:p text:style-name="P64">«Мама, папа и я – спортивная семья»</text:p>
            <text:p text:style-name="P16">2.День Здоровья « Весне физкульт — Ура!». 1- 11 классы</text:p>
            <text:p text:style-name="P101"><text:span text:style-name="T6">Утверждение</text:span><text:span text:style-name="T6"> </text:span><text:span text:style-name="T6">плана</text:span></text:p>
            <text:p text:style-name="P1"><text:span text:style-name="T11">1</text:span><text:span text:style-name="T13">.Всероссийский день здоровья</text:span></text:p>
            <text:p text:style-name="P62">«Здорово быть здоровым!»</text:p>
            <text:p text:style-name="P14">2.Рейд «Лучший дневник года»</text:p>
          </table:table-cell>
          <table:table-cell table:style-name="Таблица1.C2" office:value-type="string">
            <text:p text:style-name="P56">Смаглюк Евгений</text:p>
            <text:p text:style-name="P56">Шульга Ксения</text:p>
          </table:table-cell>
        </table:table-row>
        <table:table-row>
          <table:table-cell table:style-name="Таблица1.A2" office:value-type="string">
            <text:p text:style-name="P94">май</text:p>
          </table:table-cell>
          <table:table-cell table:style-name="Таблица1.A2" office:value-type="string">
            <text:p text:style-name="P100"><text:span text:style-name="T9">Подведение</text:span><text:span text:style-name="T9"> </text:span><text:span text:style-name="T9">итогов</text:span><text:span text:style-name="T9"> </text:span><text:span text:style-name="T9">проведения</text:span><text:span text:style-name="T9"> </text:span><text:span text:style-name="T9">мероприятий</text:span><text:span text:style-name="T7"> </text:span></text:p>
            <text:p text:style-name="P1"><text:span text:style-name="T11">1</text:span><text:span text:style-name="T13">.Всероссийский день здоровья</text:span></text:p>
            <text:p text:style-name="P62">«Здорово быть здоровым!»</text:p>
            <text:p text:style-name="P14">2.Рейд «Лучший дневник года»</text:p>
            <text:p text:style-name="P100"/>
            <text:p text:style-name="P102">Утверждение плана</text:p>
            <text:p text:style-name="P102"><text:soft-page-break/></text:p>
            <text:p text:style-name="P14">1. Рейд «Сдай учебник»</text:p>
            <text:p text:style-name="P100"/>
            <text:p text:style-name="P100"/>
            <text:p text:style-name="P101">Подведение итогов.</text:p>
            <text:p text:style-name="P14">1. Рейд «Сдай учебник»</text:p>
          </table:table-cell>
          <table:table-cell table:style-name="Таблица1.C2" office:value-type="string">
            <text:p text:style-name="P56">Смаглюк Евгений</text:p>
            <text:p text:style-name="P56">Шульга Ксения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Droid Sans Fallback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7-11-02T10:30:42</meta:creation-date>
    <dc:date>2017-11-23T08:29:56</dc:date>
    <dc:creator>user </dc:creator>
    <meta:editing-duration>PT46M27S</meta:editing-duration>
    <meta:editing-cycles>8</meta:editing-cycles>
    <meta:generator>LibreOffice/3.5$Linux_x86 LibreOffice_project/350m1$Build-2</meta:generator>
    <meta:document-statistic meta:table-count="7" meta:image-count="0" meta:object-count="0" meta:page-count="26" meta:paragraph-count="723" meta:word-count="2896" meta:character-count="20870" meta:non-whitespace-character-count="18560"/>
  </office:meta>
</office:document-meta>
</file>