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true" fo:line-height="150%" fo:orphans="0" fo:widows="0" fo:text-indent="1.251cm" style:auto-text-indent="false"/>
      <style:text-properties style:font-name="Times New Roman" fo:font-size="12pt" officeooo:paragraph-rsid="001b05aa" style:font-name-asian="Calibri1" style:font-size-asian="12pt" style:language-asian="ru" style:country-asian="RU" style:font-name-complex="Times New Roman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50%" fo:text-indent="1.251cm" style:auto-text-indent="false"/>
      <style:text-properties fo:color="#000000" style:font-name="Times New Roman" fo:font-size="12pt" fo:font-weight="bold" officeooo:paragraph-rsid="001b05aa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orphans="0" fo:widows="0" fo:text-indent="1.251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50%" fo:text-indent="1.251cm" style:auto-text-indent="false"/>
      <style:text-properties fo:font-size="12pt" officeooo:paragraph-rsid="001b59a9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50%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2" style:font-size-complex="12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true" fo:line-height="150%" fo:text-indent="0cm" style:auto-text-indent="false" style:page-number="auto"/>
      <style:text-properties fo:font-size="12pt" officeooo:paragraph-rsid="001b59a9" style:font-size-asian="12pt" style:font-size-complex="12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true" fo:line-height="150%" fo:orphans="0" fo:widows="0" fo:text-indent="1.251cm" style:auto-text-indent="false"/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1.251cm" style:auto-text-indent="false"/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10" style:family="paragraph" style:parent-style-name="List_20_Paragraph" style:list-style-name="WWNum10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fo:color="#000000"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T1" style:family="text">
      <style:text-properties style:font-name="Times New Roman" style:font-name-asian="Calibri1" style:language-asian="ru" style:country-asian="RU" style:font-name-complex="Times New Roman2"/>
    </style:style>
    <style:style style:name="T2" style:family="text">
      <style:text-properties style:font-name="Times New Roman" officeooo:rsid="001b59a9" style:font-name-asian="Calibri1" style:language-asian="ru" style:country-asian="RU" style:font-name-complex="Times New Roman2"/>
    </style:style>
    <style:style style:name="T3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4" style:family="text">
      <style:text-properties fo:color="#000000" style:font-name="Times New Roman" style:font-name-asian="Times New Roman2" style:language-asian="ru" style:country-asian="RU" style:font-name-complex="Times New Roman2" style:font-style-complex="italic" style:font-weight-complex="bold"/>
    </style:style>
    <style:style style:name="T5" style:family="text">
      <style:text-properties fo:color="#000000" style:font-name="Times New Roman" officeooo:rsid="001b05aa" style:font-name-asian="Times New Roman2" style:language-asian="ru" style:country-asian="RU" style:font-name-complex="Times New Roman2" style:font-style-complex="italic" style:font-weight-complex="bold"/>
    </style:style>
    <style:style style:name="T6" style:family="text">
      <style:text-properties fo:color="#000000" style:font-name="Times New Roman" officeooo:rsid="001b59a9" style:font-name-asian="Times New Roman2" style:language-asian="ru" style:country-asian="RU" style:font-name-complex="Times New Roman2" style:font-style-complex="italic" style:font-weight-complex="bold"/>
    </style:style>
    <style:style style:name="T7" style:family="text">
      <style:text-properties fo:color="#000000" style:font-name="Times New Roman" officeooo:rsid="001bb1d6" style:font-name-asian="Times New Roman2" style:language-asian="ru" style:country-asian="RU" style:font-name-complex="Times New Roman2" style:font-style-complex="italic" style:font-weight-complex="bold"/>
    </style:style>
    <style:style style:name="T8" style:family="text">
      <style:text-properties fo:color="#000000" style:font-name="Times New Roman" fo:font-weight="bold" officeooo:rsid="001b05aa" style:font-name-asian="Times New Roman2" style:language-asian="ru" style:country-asian="RU" style:font-weight-asian="bold" style:font-name-complex="Times New Roman2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Аннотация к рабочей программе по технологии (мальчики) <text:s/>6 класс</text:span><text:span text:style-name="T5"> </text:span></text:p>
      <text:p text:style-name="P4"><text:span text:style-name="T6">Программа по технологии </text:span><text:span text:style-name="T5">создана на </text:span><text:span text:style-name="T4"><text:s/>основе: Федеральн</text:span><text:span text:style-name="T7">ого </text:span><text:span text:style-name="T4"><text:s/>закон</text:span><text:span text:style-name="T7">а </text:span><text:span text:style-name="T4"><text:s/>«Об образовании в РФ» от 29.12.2012 г. № 273-ФЗ.ГОС основного общего образования - утвержден приказом Минобрнауки РФ от 17.12.2010 г. № 1897 с изменениями, утвержденными приказами Минобрнауки РФ от 29.12.2014 г. № 1644 и от 31.12. 2015 года № 1577;Примерная ООП ООО (одобрена решением федерального учебно-методического объединения по общему образованию — протокол от 8 апреля <text:s/>2015 г. № 1/15, в редакции протокола № 3/15 от 28.10.2015 федерального учебно-методического объединения по общему образованию). <text:s/>Федеральный перечень учебников (приказ МОиН РФ от 31 03.2014 г., № 253)</text:span><text:span text:style-name="T3">«Технология. Индустриальные технологии. 6 класс». <text:s/>Учебник для учащихся общеобразовательных учреждений. / А.Т. Тищенко. <text:s/>В.Д. Симоненко. - М.: Вентана - Граф, 2015.</text:span></text:p>
      <text:p text:style-name="P5"><text:span text:style-name="T1"><text:s/></text:span><text:span text:style-name="T2">Ц</text:span><text:span text:style-name="T1">ел</text:span><text:span text:style-name="T2">и</text:span><text:span text:style-name="T1">:</text:span></text:p>
      <text:list xml:id="list3612091202520433493" text:style-name="WWNum1">
        <text:list-header>
          <text:p text:style-name="P8">освоение технологических знаний, основ культуры созидательного труда, представлений о технологической культуре на основе включения учащихся в разнообразные виды трудовой деятельности по созданию личностно или общественно значимых изделий;</text:p>
          <text:p text:style-name="P8">овладение общетрудовыми и специальными умениями, необходимыми для поиска и использования технологической информации, проектирования и создания продуктов труда, ведения домашнего хозяйства, самостоятельного и осознанного определения своих жизненных и профессиональных планов; безопасными приемами труда;</text:p>
          <text:p text:style-name="P9">развитие познавательных интересов, технического мышления, пространственного воображения, интеллектуальных, творческих, коммуникативных и организаторских способностей;</text:p>
          <text:p text:style-name="P9">воспитание трудолюбия, бережливости, аккуратности, целеустремленности, предприимчивости, ответственности за результаты своей <text:s/>деятельности; уважительного отношения к людям различных профессий и результатам их труда; </text:p>
          <text:p text:style-name="P9">получение опыта применения политехнических и технологических знаний и умений в самостоятельной практической деятельности.</text:p>
        </text:list-header>
      </text:list>
      <text:p text:style-name="P6">Задачи обучения:</text:p>
      <text:list xml:id="list185912914295873932" text:style-name="WWNum10">
        <text:list-header>
          <text:p text:style-name="P10">приобрести знания о взаимодействии природы, общества и человека, об экологических проблемах и способах их разрешения, о негативных последствиях влияния трудовой деятельности человека, элементах машиноведения, культуры дома, технологии изготовления изделий на основе плоскостных деталей, из тонколистового металла, об информационных технологиях;</text:p>
          <text:p text:style-name="P10">овладеть способами деятельности: самостоятельно приобретать знания, используя различные источники;</text:p>
          <text:p text:style-name="P10">способность работать с разными видами информации: диаграммами, символами, текстами, таблицами, графиками и т. д., критически осмысливать, полученные сведения, применять их для расширения своих знаний;</text:p>
          <text:p text:style-name="P10"><text:s/>умение работать в группе: устанавливать хорошие взаимоотношения, разрешать конфликты и т. д.;</text:p>
          <text:p text:style-name="P10"/>
        </text:list-header>
      </text:list>
      <text:p text:style-name="P2">Рабочая программа рассчитана на 68 учебных часов (2 часа в неделю)</text:p>
      <text:p text:style-name="P1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m</meta:initial-creator>
    <meta:editing-cycles>44</meta:editing-cycles>
    <meta:creation-date>2016-09-15T07:40:00</meta:creation-date>
    <dc:date>2017-11-03T09:39:52.472320956</dc:date>
    <meta:editing-duration>PT5H38M39S</meta:editing-duration>
    <meta:generator>LibreOffice/5.1.6.2$Linux_x86 LibreOffice_project/10m0$Build-2</meta:generator>
    <meta:document-statistic meta:table-count="0" meta:image-count="0" meta:object-count="0" meta:page-count="2" meta:paragraph-count="15" meta:word-count="334" meta:character-count="2748" meta:non-whitespace-character-count="2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