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2pt" officeooo:paragraph-rsid="001470a4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2pt" officeooo:paragraph-rsid="00174e55" style:font-size-asian="12pt" style:font-size-complex="12pt"/>
    </style:style>
    <style:style style:name="T1" style:family="text">
      <style:text-properties officeooo:rsid="001470a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70a4" style:font-weight-asian="bold" style:font-weight-complex="bold"/>
    </style:style>
    <style:style style:name="T4" style:family="text">
      <style:text-properties fo:font-weight="bold" officeooo:rsid="00174e55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3">Аннотация к р</text:span><text:span text:style-name="T2">абоч</text:span><text:span text:style-name="T3">ей </text:span><text:span text:style-name="T2">программ</text:span><text:span text:style-name="T3">е</text:span><text:span text:style-name="T2"> по ИЗО для </text:span><text:span text:style-name="T3">8-</text:span><text:span text:style-name="T2">9</text:span> классов составлена на основе государственной программы для общеобразовательных учебных заведений в РФ «Изобразительное искусство и художественный труд для <text:span text:style-name="T1">8-</text:span>9 классов», автора –</text:p>
      <text:p text:style-name="P1">научного руководителя, член корреспондента АПН СССР, народного художника РСФСР, лауреата Государственной премии СССР Б.М. Неменского.</text:p>
      <text:p text:style-name="P1">Программа по ИЗО для 8,9 классов построена так, чтобы дать школьникам ясные представления о систем<text:span text:style-name="T1">е </text:span>взаимодействия искусства с жизнью. В ней предусматривается широкое привлечение жизненного опыта детей, живых примеров из окружающей действительности. Работа на основе наблюдения и изучения окружающей реальности является важным условием успешного освоения детьми программного материала.</text:p>
      <text:p text:style-name="P1"><text:span text:style-name="T2">Целью:</text:span> преподавания изобразительного искусства в общеобразовательной школе </text:p>
      <text:p text:style-name="P1">является развитие визуально-самовыражения и ориентации в художественном, </text:p>
      <text:p text:style-name="P1">нравственном пространстве культуры. </text:p>
      <text:p text:style-name="P1"><text:span text:style-name="T2">Задачами </text:span>курса являются:-формирование активного отношения к традициям культуры как смысловой ,эстетической и личностно значимой ценности;</text:p>
      <text:p text:style-name="P1">-воспитание уважения к истории культуры своего Отечества, выраженной её изоб</text:p>
      <text:p text:style-name="P1">разительном искусстве, архитектуре, в национальных образах предметно</text:p>
      <text:p text:style-name="P1">-материальной и пространственной среды ;</text:p>
      <text:p text:style-name="P1">-овладение средствами художественного изображения;</text:p>
      <text:p text:style-name="P1">-овладение основами практической творческой работы различными художественными материалами и инструментами.</text:p>
      <text:p text:style-name="P1">Принцип введения школьников в связи искусства с жизнью выражен в программе </text:p>
      <text:p text:style-name="P1">в темах, которые логически связаны между собой и развивают друг друга.</text:p>
      <text:p text:style-name="P1">Тематическая цельность программы помогает обеспечит прочные эмоциональные </text:p>
      <text:p text:style-name="P1">контакты школьников с искусством, приобщать их к художественной культуре.</text:p>
      <text:p text:style-name="P1"/>
      <text:p text:style-name="P3"><text:span text:style-name="T2">Программа рассчитана на </text:span><text:span text:style-name="T3">17</text:span><text:span text:style-name="T2"> час</text:span><text:span text:style-name="T3">ов</text:span><text:span text:style-name="T2"> в каждом классе. </text:span><text:span text:style-name="T4">1 час в недел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0:12:07.472598238</meta:creation-date>
    <dc:date>2017-11-03T09:21:27.083088338</dc:date>
    <meta:editing-duration>PT7M35S</meta:editing-duration>
    <meta:editing-cycles>4</meta:editing-cycles>
    <meta:generator>LibreOffice/5.1.6.2$Linux_x86 LibreOffice_project/10m0$Build-2</meta:generator>
    <meta:document-statistic meta:table-count="0" meta:image-count="0" meta:object-count="0" meta:page-count="1" meta:paragraph-count="17" meta:word-count="210" meta:character-count="1757" meta:non-whitespace-character-count="1558"/>
  </office:meta>
</office:document-meta>
</file>