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fo:font-weight="bold" officeooo:rsid="0012c53d" officeooo:paragraph-rsid="0012793f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fo:font-weight="bold" officeooo:rsid="0012c53d" officeooo:paragraph-rsid="0012c53d" style:font-size-asian="14pt" style:font-weight-asian="bold" style:font-size-complex="14pt" style:font-weight-complex="bold"/>
    </style:style>
    <style:style style:name="P4" style:family="paragraph" style:parent-style-name="Без_20_интервала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Без_20_интервала1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1"/>
      <style:text-properties style:font-name="Times New Roman" text:display="non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1a54b" style:font-size-asian="12pt" style:font-size-complex="12pt"/>
    </style:style>
    <style:style style:name="P9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officeooo:paragraph-rsid="00181a93" style:font-size-asian="12pt" style:font-size-complex="12pt"/>
    </style:style>
    <style:style style:name="P11" style:family="paragraph" style:parent-style-name="Standard">
      <style:paragraph-properties fo:margin-left="0cm" fo:margin-right="0cm" fo:text-indent="1.588cm" style:auto-text-indent="false"/>
      <style:text-properties fo:font-size="12pt" style:font-size-asian="12pt" style:font-size-complex="12pt"/>
    </style:style>
    <style:style style:name="P12" style:family="paragraph" style:parent-style-name="Без_20_интервала1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Без_20_интервала1" style:list-style-name="WWNum2">
      <style:paragraph-properties fo:text-align="justify" style:justify-single-word="false"/>
      <style:text-properties style:font-name="Times New Roman" fo:font-size="12pt" officeooo:paragraph-rsid="00181a93" style:font-size-asian="12pt" style:font-size-complex="12pt"/>
    </style:style>
    <style:style style:name="P14" style:family="paragraph" style:parent-style-name="Без_20_интервала1" style:list-style-name="WWNum2">
      <style:paragraph-properties fo:text-align="justify" style:justify-single-word="false"/>
      <style:text-properties style:font-name="Times New Roman" fo:font-size="12pt" fo:font-weight="bold" officeooo:rsid="00181a93" officeooo:paragraph-rsid="00181a93" style:font-size-asian="12pt" style:font-weight-asian="bold" style:font-size-complex="12pt"/>
    </style:style>
    <style:style style:name="P15" style:family="paragraph" style:parent-style-name="Без_20_интервала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Без_20_интервала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-0.007cm" style:font-size-asian="12pt" style:font-size-complex="12pt"/>
    </style:style>
    <style:style style:name="T5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etter-spacing="-0.007cm" fo:font-weight="bold" officeooo:rsid="00181a9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officeooo:rsid="00181a9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81a93" style:font-size-asian="14pt" style:font-weight-asian="bold" style:font-size-complex="14pt" style:font-weight-complex="bold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181a93" style:font-weight-asian="bold" style:font-weight-complex="bold"/>
    </style:style>
    <style:style style:name="T15" style:family="text">
      <style:text-properties style:font-name="Times New Roman" fo:font-weight="normal" officeooo:rsid="00181a93" style:font-weight-asian="normal" style:font-weight-complex="normal"/>
    </style:style>
    <style:style style:name="T16" style:family="text">
      <style:text-properties style:font-name="Times New Roman" fo:letter-spacing="-0.007cm"/>
    </style:style>
    <style:style style:name="T17" style:family="text">
      <style:text-properties style:font-name="Times New Roman" fo:letter-spacing="-0.007cm" fo:font-weight="bold" style:font-weight-asian="bold" style:font-weight-complex="bold"/>
    </style:style>
    <style:style style:name="T18" style:family="text">
      <style:text-properties style:font-name="Times New Roman" fo:letter-spacing="-0.007cm" fo:font-weight="bold" officeooo:rsid="00181a93" style:font-weight-asian="bold" style:font-weight-complex="bold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pan text:style-name="T12"><text:s/></text:span><text:span text:style-name="T13"><text:s/></text:span><text:span text:style-name="T14">Аннотация к рабочей программе </text:span><text:span text:style-name="T13"><text:s text:c="2"/>по изобразительному искусству в 7 классе <text:s/></text:span></text:p>
      <text:p text:style-name="P10"><text:span text:style-name="T15">Рабочая программа </text:span><text:span text:style-name="T1"><text:s/>составлена в соответствии с Примерной программой основного общего образования по изобразительному искусству с учетом требований Федерального <text:s/>Государственного образовательного стандарта <text:s/>основного общего образования на основании следующих <text:s text:c="2"/>нормативно-правовых документов: </text:span></text:p>
      <text:list xml:id="list1614199931833356448" text:style-name="WWNum1">
        <text:list-header>
          <text:p text:style-name="P9"><text:span text:style-name="T1">Примерные программы по изобразительному искусству: - М. «Просвещение». 2011 г. </text:span><text:span text:style-name="T19">Авторской программы по курсу «Изобразительное искусство и художественный труд» авторского коллектива под руководством Б. М. Неменского (5-9 классы).</text:span><text:span text:style-name="T1"> <text:s text:c="14"/></text:span></text:p>
        </text:list-header>
      </text:list>
      <text:p text:style-name="P11"><text:span text:style-name="T1">Рабочая учебная программа </text:span><text:span text:style-name="T19"><text:s/>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курса изобразительное искусство , которые определены стандартом. Федеральный базисный учебный план для образовательных учреждений Российской Федерации 1 учебный час в неделю. </text:span><text:span text:style-name="T1">Программа «Изобразительное искусство» для 7 класса <text:s/></text:span><text:span text:style-name="T16">является целостным интегративным курсом.</text:span></text:p>
      <text:p text:style-name="P7"><text:span text:style-name="T16"><text:s text:c="2"/></text:span><text:span text:style-name="T17"><text:s/>Цел</text:span><text:span text:style-name="T18">и: </text:span><text:span text:style-name="T17"><text:s/></text:span><text:span text:style-name="T16">школьного предмета «Изобразительное искусство» — развитие визуально-пространственного мышления учащихся как формы эмоционально-ценностного, эстетического освоения мира, как формы самовыражения и ориентации в художественном и нравственном пространстве культуры.</text:span></text:p>
      <text:p text:style-name="P4">Художественное развитие осуществляется в практической, деятельностной форме в процессе личностного художественного творчества.</text:p>
      <text:p text:style-name="P16"><text:span text:style-name="T1"><text:s text:c="3"/></text:span><text:span text:style-name="T13"><text:s/>Основные задачи </text:span><text:span text:style-name="T1">предмета «Изобразительное искусство»:</text:span></text:p>
      <text:list xml:id="list7556295903375635904" text:style-name="WWNum2">
        <text:list-header>
          <text:p text:style-name="P12">формирование опыта смыслового и эмоционально-ценностного восприятия <text:s/>визуального образа реальности и произведений искусства;</text:p>
          <text:p text:style-name="P12">освоение художественной культуры как формы материального выражения в пространственных формах духовных ценностей;</text:p>
          <text:p text:style-name="P12">формирование понимания эмоционального и ценностного смысла визуально-пространственной формы;</text:p>
          <text:p text:style-name="P12">развитие творческого опыта как формирование способности к самостоятельным действиям в ситуации неопределенности;</text:p>
          <text:p text:style-name="P12">формирование активного, заинтересованного отношения к традициям культуры как к смысловой, эстетической и личностно-значимой ценности;</text:p>
          <text:p text:style-name="P12">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p>
          <text:p text:style-name="P12">развитие способности ориентироваться в мире современной художественной культуры;</text:p>
          <text:p text:style-name="P12"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 на основе его эмоционально-нравственной оценки;</text:p>
          <text:p text:style-name="P13">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</text:p>
          <text:p text:style-name="P14"/>
          <text:p text:style-name="P14"/>
          <text:p text:style-name="P14">Программа составлена на 34 часа в год, 1час в неделю </text:p>
        </text:list-header>
      </text:list>
      <text:p text:style-name="P15"/>
      <text:p text:style-name="P5"/>
      <text:p text:style-name="P5"/>
      <text:p text:style-name="P5"><text:soft-page-break/>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language-asian="zh" style:country-asian="CN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text-scale="100%"/>
    </style:style>
    <style:style style:name="WW8Num3z1" style:family="text">
      <style:text-properties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-complex="Times New Roman2" style:font-family-complex="'Times New Roman'" style:font-family-generic-complex="system" style:font-pitch-complex="variable"/>
    </style:style>
    <style:style style:name="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648bcb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Font_20_Style457" style:display-name="Font Style457" style:family="text" style:parent-style-name="Основной_20_шрифт_20_абзаца1">
      <style:text-properties fo:color="#000000" style:font-name="Century Schoolbook" fo:font-family="'Century Schoolbook'" style:font-family-generic="roman" style:font-pitch="variable" fo:font-size="9pt" style:font-size-asian="9pt" style:font-name-complex="Century Schoolbook1" style:font-family-complex="'Century Schoolbook'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zh" style:country-asian="CN" style:font-size-complex="11pt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 style:text-scale="100%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1.4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rsid="0012c53d" officeooo:paragraph-rsid="0012793f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officeooo:rsid="0012c53d" officeooo:paragraph-rsid="0012c53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1.27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header>
        <text:p text:style-name="MP2"/>
        <text:p text:style-name="MP3">Календарно — тематическое планирование 7 класс</text:p>
        <text:p text:style-name="MP3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8</meta:editing-cycles>
    <meta:print-date>2017-09-11T12:27:44.666424879</meta:print-date>
    <meta:creation-date>2015-09-15T17:17:00</meta:creation-date>
    <dc:date>2017-11-03T10:08:03.338585166</dc:date>
    <meta:editing-duration>PT28M40S</meta:editing-duration>
    <meta:generator>LibreOffice/5.1.6.2$Linux_x86 LibreOffice_project/10m0$Build-2</meta:generator>
    <meta:document-statistic meta:table-count="0" meta:image-count="0" meta:object-count="0" meta:page-count="2" meta:paragraph-count="22" meta:word-count="329" meta:character-count="2912" meta:non-whitespace-character-count="2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