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 style:snap-to-layout-gri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 style:snap-to-layout-grid="false"/>
    </style:style>
    <style:style style:name="P5" style:family="paragraph" style:parent-style-name="Standard">
      <style:paragraph-properties fo:line-height="115%" fo:text-align="justify" style:justify-single-word="false" style:text-autospace="none"/>
    </style:style>
    <style:style style:name="P6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15%" fo:text-align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15%" fo:text-align="justify" style:justify-single-word="false" style:text-autospace="non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15%" fo:text-align="justify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weight-complex="bold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font-size="14pt" fo:font-weight="bold" officeooo:paragraph-rsid="001dcc7a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officeooo:paragraph-rsid="001dcc7a"/>
    </style:style>
    <style:style style:name="P17" style:family="paragraph" style:parent-style-name="Standard">
      <style:paragraph-properties fo:line-height="115%" fo:text-align="justify" style:justify-single-word="false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margin-top="0.106cm" fo:margin-bottom="0.106cm" loext:contextual-spacing="false" fo:line-height="115%" fo:text-align="justify" style:justify-single-word="false" style:text-autospace="none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</style:style>
    <style:style style:name="P21" style:family="paragraph" style:parent-style-name="Обычный_20__28_веб_29_">
      <style:paragraph-properties fo:margin-top="0.494cm" fo:margin-bottom="0cm" loext:contextual-spacing="false" fo:line-height="115%" fo:text-align="justify" style:justify-single-word="false"/>
    </style:style>
    <style:style style:name="P22" style:family="paragraph" style:parent-style-name="Обычный_20__28_веб_29_">
      <style:paragraph-properties fo:margin-top="0.494cm" fo:margin-bottom="0cm" loext:contextual-spacing="false" fo:line-height="115%" fo:text-align="justify" style:justify-single-word="false"/>
      <style:text-properties fo:color="#000000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line-height="115%" fo:text-align="center" style:justify-single-word="false"/>
    </style:style>
    <style:style style:name="P25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26" style:family="paragraph" style:parent-style-name="Обычный_20__28_веб_29_">
      <style:paragraph-properties fo:margin-top="0.494cm" fo:margin-bottom="0cm" loext:contextual-spacing="false" fo:line-height="115%" fo:text-align="justify" style:justify-single-word="false"/>
      <style:text-properties officeooo:paragraph-rsid="001e96e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96e4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officeooo:rsid="001e96e4" style:font-weight-asian="bold" style:font-weight-complex="bold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officeooo:rsid="001dcc7a"/>
    </style:style>
    <style:style style:name="T12" style:family="text">
      <style:text-properties fo:color="#000000" officeooo:rsid="001e96e4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style:font-weight-complex="bold"/>
    </style:style>
    <style:style style:name="T16" style:family="text">
      <style:text-properties fo:text-transform="uppercase" fo:font-weight="bold" style:font-weight-asian="bold" style:font-weight-complex="bold"/>
    </style:style>
    <style:style style:name="T17" style:family="text">
      <style:text-properties officeooo:rsid="001dcc7a"/>
    </style:style>
    <style:style style:name="T18" style:family="text">
      <style:text-properties officeooo:rsid="001e601f"/>
    </style:style>
    <style:style style:name="T19" style:family="text">
      <style:text-properties officeooo:rsid="001e96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1"><text:s text:c="3"/><text:span text:style-name="T2"><text:s/></text:span><text:span text:style-name="T3">Аннотация к рабочей программе </text:span><text:span text:style-name="T6"><text:s/>по курсу «Изобразительное искусство» </text:span><text:span text:style-name="T7">для учащихся 3 класса </text:span><text:span text:style-name="T4">разработан</text:span><text:span text:style-name="T12">а</text:span><text:span text:style-name="T4"> в соответствии с требованиями Федерального государственного образовательного стандарта начального общего образования <text:s/>на основе авторской программы по ИЗО <text:s/>под редакцией Б.М.Неменского.</text:span></text:p>
      <text:p text:style-name="P26"><text:span text:style-name="T5"><text:s/></text:span><text:span text:style-name="T9">Цель учебного предмета</text:span><text:span text:style-name="T4"> «Изобразительное искусства» в общеобразовательной школе - <text:s/>формирование художественной культуры учащихся как неотъемлемой части культуры духовной, т. е. культуры мироотно</text:span><text:span text:style-name="T11">ш</text:span><text:span text:style-name="T4">ений, выработанных поколениями. <text:s text:c="2"/></text:span><text:span text:style-name="T12">Ц</text:span><text:span text:style-name="T4">елостная система введения в художественную культуру и включает в себя на единой основе всех основных видов искусств: изобразительных – живопись, графика, скульптура; конструктивных – архитектура, дизайн; различных видов ДПИ, народного искусства, а так же постижение роли художника в синтетических искусствах – искусстве книги, театре, кино и т.д. Они изучаются в контексте взаимодействия с другими искусствами, а так же в контексте конкретных связей с жизнью общества и человека.</text:span></text:p>
      <text:p text:style-name="P26"><text:span text:style-name="T6"><text:s text:c="2"/></text:span><text:span text:style-name="T7">З</text:span><text:span text:style-name="T6">адач</text:span><text:span text:style-name="T7">а</text:span><text:span text:style-name="T6"> –</text:span><text:span text:style-name="T4"> постоянная смена художественных материалов, овладение их выразительными возможностями. Многообразие видов деятельности стимулирует интерес учеников к предмету, изучению искусства и является необходимым условием формирования личности каждого. Восприятие произведений искусств, предполагает развитие специальных навыков, чувств, а так же овладение образным языком искусств. Только в единстве восприятия произведений искусства и собственной творческой практической работы происходит формирование образного художественного мышления. Особым видом деятельности учащихся является выполнение творческих проектов и презентаций. Для этого необходима работа со словарями, поиск разнообразной информации в Интернете. Развитие художественно-творческого мышления учащихся строится на единстве двух его основ: </text:span><text:span text:style-name="T8">развитие наблюдательности и развитие фантазии.</text:span></text:p>
      <text:p text:style-name="P16"><text:s text:c="3"/>Программа «Изобразительное искусство» предусматривает чередование уроков индивидуального <text:s/>практического творчества учащихся и уроков <text:s/>коллективной творческой деятельности.</text:p>
      <text:p text:style-name="P15"/>
      <text:p text:style-name="P15"/>
      <text:p text:style-name="P15">Количество часов : <text:span text:style-name="T18">в</text:span>сего <text:s/>34 часа; <text:s/>в неделю -1 час. <text:s text:c="2"/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9-13T18:34:00</meta:creation-date>
    <dc:date>2017-11-03T08:57:40.159328579</dc:date>
    <meta:editing-cycles>22</meta:editing-cycles>
    <meta:editing-duration>PT5H27M19S</meta:editing-duration>
    <meta:generator>LibreOffice/5.1.6.2$Linux_x86 LibreOffice_project/10m0$Build-2</meta:generator>
    <meta:document-statistic meta:table-count="0" meta:image-count="0" meta:object-count="0" meta:page-count="2" meta:paragraph-count="5" meta:word-count="239" meta:character-count="2081" meta:non-whitespace-character-count="1820"/>
  </office:meta>
</office:document-meta>
</file>