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0.408cm" fo:margin-left="-1.803cm" table:align="left" style:writing-mode="lr-tb"/>
    </style:style>
    <style:style style:name="Таблица2.A" style:family="table-column">
      <style:table-column-properties style:column-width="1.21cm"/>
    </style:style>
    <style:style style:name="Таблица2.B" style:family="table-column">
      <style:table-column-properties style:column-width="13.088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3.9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P1" style:family="paragraph" style:parent-style-name="c14_20_c13_20_c19">
      <style:paragraph-properties fo:margin-top="0.3cm" fo:margin-bottom="0cm" loext:contextual-spacing="false"/>
      <style:text-properties officeooo:paragraph-rsid="000ecfa6"/>
    </style:style>
    <style:style style:name="P2" style:family="paragraph" style:parent-style-name="c14_20_c13_20_c19">
      <style:paragraph-properties fo:margin-top="0.3cm" fo:margin-bottom="0cm" loext:contextual-spacing="false"/>
      <style:text-properties style:font-name="Times New Roman" fo:font-size="13pt" officeooo:paragraph-rsid="000ecfa6" style:font-size-asian="13pt" style:font-size-complex="13pt"/>
    </style:style>
    <style:style style:name="P3" style:family="paragraph" style:parent-style-name="c14_20_c13_20_c19">
      <style:paragraph-properties fo:margin-top="0.3cm" fo:margin-bottom="0cm" loext:contextual-spacing="false"/>
      <style:text-properties officeooo:paragraph-rsid="000f2353"/>
    </style:style>
    <style:style style:name="P4" style:family="paragraph" style:parent-style-name="c14_20_c13_20_c24">
      <style:paragraph-properties fo:margin-top="0.3cm" fo:margin-bottom="0cm" loext:contextual-spacing="false"/>
      <style:text-properties officeooo:paragraph-rsid="000ecfa6"/>
    </style:style>
    <style:style style:name="P5" style:family="paragraph" style:parent-style-name="c14_20_c13_20_c24">
      <style:paragraph-properties fo:margin-top="0.3cm" fo:margin-bottom="0cm" loext:contextual-spacing="false"/>
      <style:text-properties officeooo:paragraph-rsid="000f59ba"/>
    </style:style>
    <style:style style:name="P6" style:family="paragraph" style:parent-style-name="c14_20_c13_20_c24">
      <style:paragraph-properties fo:margin-top="0.3cm" fo:margin-bottom="0cm" loext:contextual-spacing="false"/>
      <style:text-properties style:font-name="Times New Roman" fo:font-size="13pt" officeooo:paragraph-rsid="000f59ba" style:font-size-asian="13pt" style:font-size-complex="13pt"/>
    </style:style>
    <style:style style:name="P7" style:family="paragraph" style:parent-style-name="c2">
      <style:paragraph-properties fo:margin-top="0.3cm" fo:margin-bottom="0cm" loext:contextual-spacing="false"/>
      <style:text-properties officeooo:paragraph-rsid="000ecfa6"/>
    </style:style>
    <style:style style:name="P8" style:family="paragraph" style:parent-style-name="c2">
      <style:paragraph-properties fo:margin-top="0.3cm" fo:margin-bottom="0cm" loext:contextual-spacing="false"/>
      <style:text-properties officeooo:paragraph-rsid="000f2353"/>
    </style:style>
    <style:style style:name="P9" style:family="paragraph" style:parent-style-name="c2">
      <style:paragraph-properties fo:margin-top="0.3cm" fo:margin-bottom="0cm" loext:contextual-spacing="false"/>
      <style:text-properties officeooo:paragraph-rsid="000f59ba"/>
    </style:style>
    <style:style style:name="P10" style:family="paragraph" style:parent-style-name="c14_20_c13_20_c24">
      <style:paragraph-properties fo:margin-top="0.494cm" fo:margin-bottom="0cm" loext:contextual-spacing="false"/>
      <style:text-properties officeooo:paragraph-rsid="000ecfa6"/>
    </style:style>
    <style:style style:name="P11" style:family="paragraph" style:parent-style-name="c14_20_c13_20_c24">
      <style:paragraph-properties fo:margin-top="0.494cm" fo:margin-bottom="0cm" loext:contextual-spacing="false"/>
      <style:text-properties officeooo:paragraph-rsid="000f59ba"/>
    </style:style>
    <style:style style:name="P12" style:family="paragraph" style:parent-style-name="c2">
      <style:paragraph-properties fo:margin-top="0.494cm" fo:margin-bottom="0cm" loext:contextual-spacing="false"/>
      <style:text-properties officeooo:paragraph-rsid="000ecfa6"/>
    </style:style>
    <style:style style:name="P13" style:family="paragraph" style:parent-style-name="c2">
      <style:paragraph-properties fo:margin-top="0.494cm" fo:margin-bottom="0cm" loext:contextual-spacing="false"/>
      <style:text-properties officeooo:paragraph-rsid="000f59ba"/>
    </style:style>
    <style:style style:name="P14" style:family="paragraph" style:parent-style-name="c14_20_c24">
      <style:text-properties officeooo:paragraph-rsid="000ecfa6"/>
    </style:style>
    <style:style style:name="P15" style:family="paragraph" style:parent-style-name="c2">
      <style:text-properties officeooo:paragraph-rsid="000ecfa6"/>
    </style:style>
    <style:style style:name="P16" style:family="paragraph" style:parent-style-name="c2">
      <style:paragraph-properties fo:margin-top="0cm" fo:margin-bottom="0.494cm" loext:contextual-spacing="false"/>
      <style:text-properties officeooo:paragraph-rsid="000ecfa6"/>
    </style:style>
    <style:style style:name="P17" style:family="paragraph" style:parent-style-name="c2">
      <style:paragraph-properties fo:margin-top="0cm" fo:margin-bottom="0.3cm" loext:contextual-spacing="false"/>
      <style:text-properties officeooo:paragraph-rsid="000ecfa6"/>
    </style:style>
    <style:style style:name="P18" style:family="paragraph" style:parent-style-name="Standard">
      <style:text-properties officeooo:paragraph-rsid="000ecfa6"/>
    </style:style>
    <style:style style:name="P19" style:family="paragraph" style:parent-style-name="Standard" style:master-page-name="">
      <loext:graphic-properties draw:fill="none"/>
      <style:paragraph-properties fo:margin-left="-2.2cm" fo:margin-right="-1.799cm" fo:text-indent="2.2cm" style:auto-text-indent="false" style:page-number="auto" fo:background-color="transparent"/>
      <style:text-properties style:font-name="Times New Roman" fo:font-size="13pt" officeooo:paragraph-rsid="000ecfa6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0ecfa6" style:font-size-asian="13pt" style:font-size-complex="13pt"/>
    </style:style>
    <style:style style:name="T3" style:family="text">
      <style:text-properties style:font-name="Times New Roman" fo:font-size="13pt" officeooo:rsid="000f2353" style:font-size-asian="13pt" style:font-size-complex="13pt"/>
    </style:style>
    <style:style style:name="T4" style:family="text">
      <style:text-properties style:font-name="Times New Roman" fo:font-size="13pt" officeooo:rsid="000f59ba" style:font-size-asian="13pt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font-weight="bold" officeooo:rsid="000ecfa6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fo:font-weight="bold" officeooo:rsid="000f945c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style:font-name="Times New Roman" fo:font-size="13pt" fo:font-style="italic" fo:font-weight="bold" officeooo:rsid="000f2353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1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fo:font-weight="normal" officeooo:rsid="000f59ba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1pt" officeooo:rsid="000ecfa6" style:font-size-asian="9.60000038146973pt" style:font-size-complex="11pt"/>
    </style:style>
    <style:style style:name="T15" style:family="text">
      <style:text-properties officeooo:rsid="000ecf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c5"><text:span text:style-name="T5">План методической работы </text:span></text:span><text:span text:style-name="c5"><text:span text:style-name="T7">на 2017 - 2018</text:span></text:span></text:p>
      <text:p text:style-name="P18"><text:bookmark text:name="2"/><text:bookmark text:name="5abcae991abe9cb5ce0421e5f66d68220cdfe277"/><text:a xlink:type="simple" xlink:href="https://nsportal.ru/shkola/materialy-metodicheskikh-obedinenii/library/2015/12/10/plan-raboty-shkolnogo-metodicheskogo" text:style-name="Internet_20_link" text:visited-style-name="Visited_20_Internet_20_Link"><text:span text:style-name="T1"/></text:a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<text:span text:style-name="c1"><text:span text:style-name="T1">№ п/п</text:span></text:span></text:p>
          </table:table-cell>
          <table:table-cell table:style-name="Таблица2.A1" office:value-type="string">
            <text:p text:style-name="P10"><text:span text:style-name="c1"><text:span text:style-name="T1">Содержание работы</text:span></text:span></text:p>
          </table:table-cell>
          <table:table-cell table:style-name="Таблица2.A1" office:value-type="string">
            <text:p text:style-name="P10"><text:span text:style-name="c1"><text:span text:style-name="T1">Сроки</text:span></text:span></text:p>
          </table:table-cell>
          <table:table-cell table:style-name="Таблица2.A1" office:value-type="string">
            <text:p text:style-name="P10"><text:span text:style-name="c1"><text:span text:style-name="T1">Ответственные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c1"><text:span text:style-name="T1">1.</text:span></text:span></text:p>
          </table:table-cell>
          <table:table-cell table:style-name="Таблица2.A1" office:value-type="string">
            <text:p text:style-name="P16"><text:span text:style-name="c4"><text:span text:style-name="T1"/></text:span></text:p>
            <text:p text:style-name="P16"><text:span text:style-name="c4"><text:span text:style-name="T5">Заседание </text:span></text:span><text:span text:style-name="c4"><text:span text:style-name="T6">Ш</text:span></text:span><text:span text:style-name="c4"><text:span text:style-name="T5">МО №1</text:span></text:span></text:p>
            <text:p text:style-name="P15"><text:span text:style-name="c4"><text:span text:style-name="T5">«</text:span></text:span><text:span text:style-name="c4"><text:span text:style-name="T8">Анализ и планирование методической работы. Рассмотрение рабочих программ»</text:span></text:span></text:p>
            <text:p text:style-name="P17"><text:span text:style-name="c5_20_c8"><text:span text:style-name="T1">1</text:span></text:span><text:span text:style-name="c1"><text:span text:style-name="T1">.Отчёт и анализ проделанной работы ШМО учителей естественно-математического цикла за 201</text:span></text:span><text:span text:style-name="c1"><text:span text:style-name="T3">6</text:span></text:span><text:span text:style-name="c1"><text:span text:style-name="T1">-201</text:span></text:span><text:span text:style-name="c1"><text:span text:style-name="T3">7</text:span></text:span><text:span text:style-name="c1"><text:span text:style-name="T1"> учебный год</text:span></text:span></text:p>
            <text:p text:style-name="P17"><text:span text:style-name="c5_20_c8"><text:span text:style-name="T1">2</text:span></text:span><text:span text:style-name="c1"><text:span text:style-name="T1">.Утверждение плана работы ШМО на 201</text:span></text:span><text:span text:style-name="c1"><text:span text:style-name="T3">7</text:span></text:span><text:span text:style-name="c1"><text:span text:style-name="T1">-201</text:span></text:span><text:span text:style-name="c1"><text:span text:style-name="T3">8</text:span></text:span><text:span text:style-name="c1"><text:span text:style-name="T1"> учебный год</text:span></text:span></text:p>
            <text:p text:style-name="P17"><text:span text:style-name="c5_20_c8"><text:span text:style-name="T1">3</text:span></text:span><text:span text:style-name="c1"><text:span text:style-name="T1">. Рассмотрение перечня учебников и программ, на основании которых составлены рабочие программы</text:span></text:span></text:p>
            <text:p text:style-name="P17"><text:span text:style-name="c5_20_c8"><text:span text:style-name="T1">4.</text:span></text:span><text:span text:style-name="c1"><text:span text:style-name="T1"> Рассмотрение рабочих учебных программ и календарно-тематического планирования  по предметам, факультативам и кружкам </text:span></text:span></text:p>
            <text:p text:style-name="P17"><text:span text:style-name="c5_20_c8"><text:span text:style-name="T1">5</text:span></text:span><text:span text:style-name="c1"><text:span text:style-name="T1">. Анализ результатов ЕГЭ,</text:span></text:span><text:span text:style-name="c1"><text:span text:style-name="T4">ОГЭ</text:span></text:span><text:span text:style-name="c1"><text:span text:style-name="T1"> учащихся: успехи и проблемы</text:span></text:span></text:p>
            <text:p text:style-name="P17"><text:span text:style-name="c5_20_c8"><text:span text:style-name="T1">6</text:span></text:span><text:span text:style-name="c1"><text:span text:style-name="T1">. Работа с нормативно-правовыми документами</text:span></text:span></text:p>
            <text:p text:style-name="P17"><text:span text:style-name="c5_20_c8"><text:span text:style-name="T1">7</text:span></text:span><text:span text:style-name="c1"><text:span text:style-name="T1">. Разное</text:span></text:span></text:p>
          </table:table-cell>
          <table:table-cell table:style-name="Таблица2.A1" office:value-type="string">
            <text:p text:style-name="P10"><text:span text:style-name="c1"><text:span text:style-name="T1">2</text:span></text:span><text:span text:style-name="c1"><text:span text:style-name="T2">8</text:span></text:span><text:span text:style-name="c1"><text:span text:style-name="T1">августа</text:span></text:span></text:p>
          </table:table-cell>
          <table:table-cell table:style-name="Таблица2.A1" office:value-type="string">
            <text:p text:style-name="P16"><text:span text:style-name="c1"><text:span text:style-name="T1">Железнова А.Г., </text:span></text:span><text:span text:style-name="c1"><text:span text:style-name="T5">члены МО:</text:span></text:span></text:p>
            <text:p text:style-name="P12"><text:span text:style-name="c1"><text:span text:style-name="T1">Позднякова М.Л., Бородачева </text:span></text:span><text:span text:style-name="c1"><text:span text:style-name="T14">Л.Н.</text:span></text:span><text:span text:style-name="c1"><text:span text:style-name="T1"> КустоваЕ.В., Макарова</text:span></text:span><text:span text:style-name="c1"><text:span text:style-name="T2">Е.В. <text:s text:c="2"/>В.А. Новратюк, Л.А.Савельева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c1"><text:span text:style-name="T1">2.</text:span></text:span></text:p>
          </table:table-cell>
          <table:table-cell table:style-name="Таблица2.A1" office:value-type="string">
            <text:p text:style-name="P7"><text:span text:style-name="c4"><text:span text:style-name="T8">Межсекционная работа:</text:span></text:span></text:p>
            <text:p text:style-name="P3"><text:span text:style-name="c1"><text:span text:style-name="T1">1.Корректировка планов самообразования </text:span></text:span></text:p>
            <text:p text:style-name="P3"><text:span text:style-name="c1"><text:span text:style-name="T1">2.Разработка учителями предметниками планов работы по подготовке учащихся к ЕГЭ,</text:span></text:span><text:span text:style-name="c1"><text:span text:style-name="T4">ОГЭ</text:span></text:span><text:span text:style-name="c1"><text:span text:style-name="T1"> в 201</text:span></text:span><text:span text:style-name="c1"><text:span text:style-name="T3">7</text:span></text:span><text:span text:style-name="c1"><text:span text:style-name="T1">-201</text:span></text:span><text:span text:style-name="c1"><text:span text:style-name="T3">8</text:span></text:span><text:span text:style-name="c1"><text:span text:style-name="T1"> учебном году</text:span></text:span></text:p>
            <text:p text:style-name="P1"><text:span text:style-name="c1"><text:span text:style-name="T1">3.Составление плана работы МО по преемственности между начальным и средним звеном, работы с одарёнными детьми, работы со слабо успевающими детьми</text:span></text:span></text:p>
            <text:p text:style-name="P1"><text:bookmark text:name="h.gjdgxs"/><text:span text:style-name="c1"><text:span text:style-name="T1">4.Проведение внутри школьных предметных олимпиад</text:span></text:span></text:p>
            <text:p text:style-name="P1"><text:span text:style-name="c1"><text:span text:style-name="T1">5.Проведение входных административных контрольных работ</text:span></text:span></text:p>
            <text:p text:style-name="P2"/>
          </table:table-cell>
          <table:table-cell table:style-name="Таблица2.A1" office:value-type="string">
            <text:p text:style-name="P4"><text:span text:style-name="c1"><text:span text:style-name="T1">сентябрь - ноябрь</text:span></text:span></text:p>
          </table:table-cell>
          <table:table-cell table:style-name="Таблица2.A1" office:value-type="string">
            <text:p text:style-name="P5"><text:span text:style-name="c1"><text:span text:style-name="T5">Члены МО</text:span></text:span><text:span text:style-name="c1"><text:span text:style-name="T1"> Железнова А.Г., Бородачева Л.Н.,Макарова Е.Ф., Кустова Е.В., </text:span></text:span><text:span text:style-name="c1"><text:span text:style-name="T2">В.А. Новратюк, Л.А.Савельева Позднякова М.Л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c1"><text:span text:style-name="T10">3.</text:span></text:span></text:p>
          </table:table-cell>
          <table:table-cell table:style-name="Таблица2.A1" office:value-type="string">
            <text:p text:style-name="P7"><text:span text:style-name="c4"><text:span text:style-name="T13">Заседание №2</text:span></text:span></text:p>
            <text:p text:style-name="P7"><text:span text:style-name="c4"><text:span text:style-name="T8">«Самообразование педагогов как один из путей повышения педагогического мастерства»</text:span></text:span></text:p>
            <text:p text:style-name="P7"><text:span text:style-name="c5_20_c8"><text:span text:style-name="T11">1</text:span></text:span><text:span text:style-name="c1"><text:span text:style-name="T11">.Результаты межсекционной работы:</text:span></text:span></text:p>
            <text:p text:style-name="P7"><text:soft-page-break/><text:span text:style-name="c1"><text:span text:style-name="T11">а) Отчёт учителей предметников по планам  подготовки учащихся к ЕГЭ,</text:span></text:span><text:span text:style-name="c1"><text:span text:style-name="T12">ОГЭ</text:span></text:span></text:p>
            <text:p text:style-name="P7"><text:span text:style-name="c1"><text:span text:style-name="T11">б) Анализ входных административных контрольных работ;</text:span></text:span></text:p>
            <text:p text:style-name="P1"><text:span text:style-name="c1"><text:span text:style-name="T11">в) Рассмотрение плана работы МО по преемственности между начальным и средним звеном</text:span></text:span></text:p>
            <text:p text:style-name="P7"><text:span text:style-name="c5_20_c8"><text:span text:style-name="T11">2</text:span></text:span><text:span text:style-name="c1"><text:span text:style-name="T11">. Итоги внутри школьных предметных олимпиад и выдвижение кандидатур на Муниципальный этап Всероссийской олимпиады школьников</text:span></text:span></text:p>
            <text:p text:style-name="P1"><text:span text:style-name="c1"><text:span text:style-name="T11">4.Из опыта работы: «Виды самостоятельной работы учащихся на уроках физики»</text:span></text:span></text:p>
            <text:p text:style-name="P7"><text:span text:style-name="c5_20_c8"><text:span text:style-name="T11">5</text:span></text:span><text:span text:style-name="c1"><text:span text:style-name="T11">.Работа с нормативно-правовыми документами</text:span></text:span></text:p>
            <text:p text:style-name="P7"><text:span text:style-name="c5_20_c8"><text:span text:style-name="T11">6</text:span></text:span><text:span text:style-name="c1"><text:span text:style-name="T11">. Разное</text:span></text:span></text:p>
          </table:table-cell>
          <table:table-cell table:style-name="Таблица2.A1" office:value-type="string">
            <text:p text:style-name="P10"><text:span text:style-name="c1"><text:span text:style-name="T1"> ноябрь</text:span></text:span></text:p>
          </table:table-cell>
          <table:table-cell table:style-name="Таблица2.A1" office:value-type="string">
            <text:p text:style-name="P16"><text:span text:style-name="c1"><text:span text:style-name="T1">Железнова А.Г.</text:span></text:span></text:p>
            <text:p text:style-name="P15"><text:span text:style-name="c1"><text:span text:style-name="T5">члены МО:</text:span></text:span></text:p>
            <text:p text:style-name="P6"><text:soft-page-break/><text:span text:style-name="c1">Бородачева Л.Н.,Макарова Е.Ф., Кустова Е.В., </text:span><text:span text:style-name="c1"><text:span text:style-name="T15">В.А. Новратюк, Л.А.Савельева Позднякова М.Л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c1"><text:span text:style-name="T1">4.</text:span></text:span></text:p>
          </table:table-cell>
          <table:table-cell table:style-name="Таблица2.A1" office:value-type="string">
            <text:p text:style-name="P7"><text:span text:style-name="c4"><text:span text:style-name="T5">Межсекционная работа:</text:span></text:span></text:p>
            <text:p text:style-name="P7"><text:span text:style-name="c1"><text:span text:style-name="T1">1.Проведение пробной экзаменационной работы по математике в11 классе (согласно графику)</text:span></text:span></text:p>
            <text:p text:style-name="P7"><text:span text:style-name="c1"><text:span text:style-name="T1">2. Работа над темами самообразования (посещение методических семинаров, конференций, курсов различных уровней с целью повышения педагогического мастерства)</text:span></text:span></text:p>
            <text:p text:style-name="P7"><text:span text:style-name="c1"><text:span text:style-name="T1">3. Подготовка и участие школьников в предметных конкурсах и олимпиадах различных уровней</text:span></text:span></text:p>
            <text:p text:style-name="P7"><text:span text:style-name="c1"><text:span text:style-name="T1">4. Проектно-исследовательская работа с учащимися</text:span></text:span></text:p>
            <text:p text:style-name="P7"><text:span text:style-name="c1"><text:span text:style-name="T1">5Подготовка к региональному методическому фестивалю</text:span></text:span></text:p>
            <text:p text:style-name="P1"><text:span text:style-name="c1"><text:span text:style-name="T1">6.Составление плана предметной недели.</text:span></text:span></text:p>
            <text:p text:style-name="P2"/>
          </table:table-cell>
          <table:table-cell table:style-name="Таблица2.A1" office:value-type="string">
            <text:p text:style-name="P10"><text:span text:style-name="c1"><text:span text:style-name="T1">ноябрь - январь</text:span></text:span></text:p>
          </table:table-cell>
          <table:table-cell table:style-name="Таблица2.A1" office:value-type="string">
            <text:p text:style-name="P11"><text:span text:style-name="c1"><text:span text:style-name="T5">Члены МО</text:span></text:span><text:span text:style-name="c1"><text:span text:style-name="T1"> Бородачева Л.Н.,Макарова Е.Ф., Кустова Е.В., </text:span></text:span><text:span text:style-name="c1"><text:span text:style-name="T2">В.А. Новратюк, Л.А.Савельева Позднякова М.Л. Железнова А.Г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c1"><text:span text:style-name="T1">5.</text:span></text:span></text:p>
          </table:table-cell>
          <table:table-cell table:style-name="Таблица2.A1" office:value-type="string">
            <text:p text:style-name="P7"><text:span text:style-name="c4"><text:span text:style-name="T5">Заседание №3</text:span></text:span></text:p>
            <text:p text:style-name="P7"><text:span text:style-name="c4"><text:span text:style-name="T8">«Проектно-исследовательская деятельность как средство повышения качества образования»</text:span></text:span></text:p>
            <text:p text:style-name="P7"><text:span text:style-name="c5_20_c8"><text:span text:style-name="T1">1</text:span></text:span><text:span text:style-name="c1"><text:span text:style-name="T1">.Итоги межсекционной работы:</text:span></text:span></text:p>
            <text:p text:style-name="P7"><text:span text:style-name="c1"><text:span text:style-name="T1">а) Результаты  пробной экзаменационной работы по математике;</text:span></text:span></text:p>
            <text:p text:style-name="P7"><text:span text:style-name="c1"><text:span text:style-name="T1">б) Результаты участия школьников в предметных олимпиадах и конкурсах;</text:span></text:span></text:p>
            <text:p text:style-name="P7"><text:span text:style-name="c5_20_c8"><text:span text:style-name="T1">2.</text:span></text:span><text:span text:style-name="c1"><text:span text:style-name="T1">Из опыта работы: «Проектная деятельность учащихся как условие реализации ФГОС нового поколения»</text:span></text:span></text:p>
            <text:p text:style-name="P7"><text:span text:style-name="c1"><text:span text:style-name="T1">5. Утверждение плана предметной недели</text:span></text:span></text:p>
            <text:p text:style-name="P7"><text:span text:style-name="c5_20_c8"><text:span text:style-name="T1">6</text:span></text:span><text:span text:style-name="c1"><text:span text:style-name="T1">.Выдвижение кандидатур на участие в региональном </text:span></text:span><text:soft-page-break/><text:span text:style-name="c1"><text:span text:style-name="T1">методическом фестивале</text:span></text:span></text:p>
            <text:p text:style-name="P7"><text:span text:style-name="c5_20_c8"><text:span text:style-name="T1">7</text:span></text:span><text:span text:style-name="c1"><text:span text:style-name="T1">. Работа с нормативно-правовыми документами.</text:span></text:span></text:p>
            <text:p text:style-name="P7"><text:span text:style-name="c5_20_c8"><text:span text:style-name="T1">8</text:span></text:span><text:span text:style-name="c1"><text:span text:style-name="T1">. Разное.</text:span></text:span></text:p>
          </table:table-cell>
          <table:table-cell table:style-name="Таблица2.A1" office:value-type="string">
            <text:p text:style-name="P10"><text:span text:style-name="c1"><text:span text:style-name="T1"> Январь- <text:s text:c="5"/></text:span></text:span><text:span text:style-name="c1"><text:span text:style-name="T4">февраль</text:span></text:span></text:p>
          </table:table-cell>
          <table:table-cell table:style-name="Таблица2.A1" office:value-type="string">
            <text:p text:style-name="P13"><text:span text:style-name="c1"><text:span text:style-name="T1">Железнова А.Г.,</text:span></text:span></text:p>
            <text:p text:style-name="P13"><text:span text:style-name="c1"><text:span text:style-name="T5">Члены МО</text:span></text:span><text:span text:style-name="c1"><text:span text:style-name="T1"> <text:s/>Бородачева Л.Н.,Макарова Е.Ф., Кустова Е.В., </text:span></text:span><text:span text:style-name="c1"><text:span text:style-name="T2">В.А. Новратюк, Л.А.Савельева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c1"><text:span text:style-name="T1">6.</text:span></text:span></text:p>
          </table:table-cell>
          <table:table-cell table:style-name="Таблица2.A1" office:value-type="string">
            <text:p text:style-name="P7"><text:span text:style-name="c4"><text:span text:style-name="T5">Межсекционная работа:</text:span></text:span></text:p>
            <text:p text:style-name="P7"><text:span text:style-name="c1"><text:span text:style-name="T1">1.Подготовка к <text:s/>проведению региональной научно-практической конференции.</text:span></text:span></text:p>
            <text:p text:style-name="P7"><text:span text:style-name="c1"><text:span text:style-name="T1">2.Реализация планов подготовки учащихся к ЕГЭ</text:span></text:span></text:p>
            <text:p text:style-name="P7"><text:span text:style-name="c1"><text:span text:style-name="T1">3.Контроль по ведению рабочих тетрадей</text:span></text:span></text:p>
            <text:p text:style-name="P7"><text:span text:style-name="c1"><text:span text:style-name="T1">( внутри МО)</text:span></text:span></text:p>
            <text:p text:style-name="P7"><text:span text:style-name="c1"><text:span text:style-name="T1">4.Подготовка и проведение предметной недели МО</text:span></text:span></text:p>
          </table:table-cell>
          <table:table-cell table:style-name="Таблица2.A1" office:value-type="string">
            <text:p text:style-name="P10"><text:span text:style-name="c1"><text:span text:style-name="T1">январь - март</text:span></text:span></text:p>
          </table:table-cell>
          <table:table-cell table:style-name="Таблица2.A1" office:value-type="string">
            <text:p text:style-name="P11"><text:span text:style-name="c1"><text:span text:style-name="T5">Члены МО</text:span></text:span><text:span text:style-name="c1"><text:span text:style-name="T1"> Макарова Е.Ф., Кустова Е.В., Позднякова М.Л. </text:span></text:span><text:span text:style-name="c1"><text:span text:style-name="T2">В.А. Новратюк, БородачеваЛ.Н. Л.А.Савельева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c1"><text:span text:style-name="T1">7.</text:span></text:span></text:p>
          </table:table-cell>
          <table:table-cell table:style-name="Таблица2.A1" office:value-type="string">
            <text:p text:style-name="P7"><text:span text:style-name="c4"><text:span text:style-name="T5">Заседание№4</text:span></text:span></text:p>
            <text:p text:style-name="P7"><text:span text:style-name="c4"><text:span text:style-name="T8">«Ключевые компетентности обучающихся как средство повышения качества образования»</text:span></text:span></text:p>
            <text:p text:style-name="P7"><text:span text:style-name="c5_20_c8"><text:span text:style-name="T1">1</text:span></text:span><text:span text:style-name="c1"><text:span text:style-name="T1">. Итоги межсекционной работы:</text:span></text:span></text:p>
            <text:p text:style-name="P7"><text:span text:style-name="c1"><text:span text:style-name="T1"><text:s/>а) Подведение итогов научно-практической конференции</text:span></text:span></text:p>
            <text:p text:style-name="P7"><text:span text:style-name="c1"><text:span text:style-name="T1"><text:s/>б) Подведение итогов Предметной недели</text:span></text:span></text:p>
            <text:p text:style-name="P7"><text:span text:style-name="c1"><text:span text:style-name="T1"><text:s/>в) Отчёт учителей предметников по вопросу подготовки ЕГЭ,</text:span></text:span><text:span text:style-name="c1"><text:span text:style-name="T4">ОГЭ</text:span></text:span></text:p>
            <text:p text:style-name="P7"><text:span text:style-name="c1"><text:span text:style-name="T1">г) Отчёт по проверке рабочих тетрадей</text:span></text:span></text:p>
            <text:p text:style-name="P7"><text:span text:style-name="c5_20_c8"><text:span text:style-name="T1">2</text:span></text:span><text:span text:style-name="c1"><text:span text:style-name="T1">.Из опыта работы: «Нестандартные формы контроля на уроках математики»</text:span></text:span></text:p>
            <text:p text:style-name="P7"><text:span text:style-name="c5_20_c8"><text:span text:style-name="T1">3</text:span></text:span><text:span text:style-name="c1"><text:span text:style-name="T1">. Работа с нормативно-правовыми документами</text:span></text:span></text:p>
            <text:p text:style-name="P7"><text:span text:style-name="c5_20_c8"><text:span text:style-name="T1">4</text:span></text:span><text:span text:style-name="c1"><text:span text:style-name="T1">. Разное</text:span></text:span></text:p>
          </table:table-cell>
          <table:table-cell table:style-name="Таблица2.A1" office:value-type="string">
            <text:p text:style-name="P10"><text:span text:style-name="c1"><text:span text:style-name="T1"> март</text:span></text:span></text:p>
          </table:table-cell>
          <table:table-cell table:style-name="Таблица2.A1" office:value-type="string">
            <text:p text:style-name="P13"><text:span text:style-name="c1"><text:span text:style-name="T1">Железнова А.Г., <text:s/></text:span></text:span></text:p>
            <text:p text:style-name="P13"><text:span text:style-name="c1"><text:span text:style-name="T5">члены МО </text:span></text:span><text:span text:style-name="c1"><text:span text:style-name="T1">БородачеваЛ.Н. Макарова Е.Ф., Кустова Е.В., </text:span></text:span><text:span text:style-name="c1"><text:span text:style-name="T2">Л.А.Савельева Позднякова М.Л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c1"><text:span text:style-name="T1">8.</text:span></text:span></text:p>
          </table:table-cell>
          <table:table-cell table:style-name="Таблица2.A1" office:value-type="string">
            <text:p text:style-name="P7"><text:span text:style-name="c4"><text:span text:style-name="T5">Межсекционная работа:</text:span></text:span></text:p>
            <text:p text:style-name="P7"><text:span text:style-name="c1"><text:span text:style-name="T1"><text:s/>1.Проведение итоговых административных работ</text:span></text:span></text:p>
            <text:p text:style-name="P7"><text:span text:style-name="c1"><text:span text:style-name="T1">2. Размещение учителями методических материалов, накопленных за учебный год в печатных изданиях, в сети </text:span></text:span><text:span text:style-name="c1"><text:span text:style-name="T4">и</text:span></text:span><text:span text:style-name="c1"><text:span text:style-name="T1">нтернет</text:span></text:span></text:p>
            <text:p text:style-name="P9"><text:span text:style-name="c1"><text:span text:style-name="T4">3.Планирование мероприятий для участия в школьной методической неделе</text:span></text:span></text:p>
          </table:table-cell>
          <table:table-cell table:style-name="Таблица2.A1" office:value-type="string">
            <text:p text:style-name="P10"><text:span text:style-name="c1"><text:span text:style-name="T1">апрель - май</text:span></text:span></text:p>
          </table:table-cell>
          <table:table-cell table:style-name="Таблица2.A1" office:value-type="string">
            <text:p text:style-name="P10"><text:span text:style-name="c1"><text:span text:style-name="T1">Ч</text:span></text:span><text:span text:style-name="c1"><text:span text:style-name="T5">лены МО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c1"><text:span text:style-name="T1">9.</text:span></text:span></text:p>
          </table:table-cell>
          <table:table-cell table:style-name="Таблица2.A1" office:value-type="string">
            <text:p text:style-name="P7"><text:span text:style-name="c4"><text:span text:style-name="T5">Заседание №5</text:span></text:span></text:p>
            <text:p text:style-name="P7"><text:span text:style-name="c4"><text:span text:style-name="T8">«Итоги работы ШМО в 201</text:span></text:span><text:span text:style-name="c4"><text:span text:style-name="T9">7</text:span></text:span><text:span text:style-name="c4"><text:span text:style-name="T8">-201</text:span></text:span><text:span text:style-name="c4"><text:span text:style-name="T9">8</text:span></text:span><text:span text:style-name="c4"><text:span text:style-name="T8"> учебном году»</text:span></text:span></text:p>
            <text:p text:style-name="P7"><text:span text:style-name="c5_20_c8"><text:span text:style-name="T1">1.</text:span></text:span><text:span text:style-name="c1"><text:span text:style-name="T1">Результаты межсекционной работы:</text:span></text:span></text:p>
            <text:p text:style-name="P7"><text:soft-page-break/><text:span text:style-name="c1"><text:span text:style-name="T1"><text:s/>а) Результаты итоговых административных работ</text:span></text:span></text:p>
            <text:p text:style-name="P8"><text:span text:style-name="c1"><text:span text:style-name="T1"> б) Результаты размещения методических материалов, накопленных за учебный год в печатных изданиях, в сети </text:span></text:span><text:span text:style-name="c1"><text:span text:style-name="T3">и</text:span></text:span><text:span text:style-name="c1"><text:span text:style-name="T1">нтернет</text:span></text:span></text:p>
            <text:p text:style-name="P8"><text:span text:style-name="c1"><text:span text:style-name="T1"><text:s/>в) Отчёт о работе по плану преемственности между начальным и средним звеном</text:span></text:span></text:p>
            <text:p text:style-name="P7"><text:span text:style-name="c5_20_c8"><text:span text:style-name="T1">2</text:span></text:span><text:span text:style-name="c1"><text:span text:style-name="T1">. Краткий самоанализ работы учителей МО за прошедший учебный год.</text:span></text:span></text:p>
            <text:p text:style-name="P7"><text:span text:style-name="c5_20_c8"><text:span text:style-name="T1">3.</text:span></text:span><text:span text:style-name="c1"><text:span text:style-name="T1">Анализ работы МО в 201</text:span></text:span><text:span text:style-name="c1"><text:span text:style-name="T3">7</text:span></text:span><text:span text:style-name="c1"><text:span text:style-name="T1">-201</text:span></text:span><text:span text:style-name="c1"><text:span text:style-name="T3">8</text:span></text:span><text:span text:style-name="c1"><text:span text:style-name="T1"> учебном году.</text:span></text:span></text:p>
            <text:p text:style-name="P7"><text:span text:style-name="c5_20_c8"><text:span text:style-name="T1">4</text:span></text:span><text:span text:style-name="c1"><text:span text:style-name="T1">.Перспективный план работы методического объединения на 20</text:span></text:span><text:span text:style-name="c1"><text:span text:style-name="T3">18-</text:span></text:span><text:span text:style-name="c1"><text:span text:style-name="T1">201</text:span></text:span><text:span text:style-name="c1"><text:span text:style-name="T3">9</text:span></text:span><text:span text:style-name="c1"><text:span text:style-name="T1"> учебный год. </text:span></text:span></text:p>
            <text:p text:style-name="P7"><text:span text:style-name="c5_20_c8"><text:span text:style-name="T1">5</text:span></text:span><text:span text:style-name="c1"><text:span text:style-name="T1">. Выдвижение кандидатур на награждение.</text:span></text:span></text:p>
            <text:p text:style-name="P7"><text:span text:style-name="c5_20_c8"><text:span text:style-name="T1">6.</text:span></text:span><text:span text:style-name="c1"><text:span text:style-name="T1">Разное.</text:span></text:span></text:p>
          </table:table-cell>
          <table:table-cell table:style-name="Таблица2.A1" office:value-type="string">
            <text:p text:style-name="P10"><text:span text:style-name="c1"><text:span text:style-name="T1"> май</text:span></text:span></text:p>
          </table:table-cell>
          <table:table-cell table:style-name="Таблица2.A1" office:value-type="string">
            <text:p text:style-name="P13"><text:span text:style-name="c1"><text:span text:style-name="T1">Железнова А.Г. </text:span></text:span></text:p>
            <text:p text:style-name="P13"><text:span text:style-name="c1"><text:span text:style-name="T5">члены МО </text:span></text:span><text:span text:style-name="c1"><text:span text:style-name="T1">Макарова Е.Ф., </text:span></text:span><text:span text:style-name="c1"><text:span text:style-name="T5"><text:s/></text:span></text:span><text:soft-page-break/><text:span text:style-name="c1"><text:span text:style-name="T1">Кустова Е.В., Позднякова М.Л. </text:span></text:span><text:span text:style-name="c1"><text:span text:style-name="T2">В.А. Новратюк, БородачеваЛ.Н. Л.А.Савельева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14_20_c24" style:display-name="c14 c24" style:family="paragraph" style:parent-style-name="Standard">
      <style:paragraph-properties fo:margin-top="0.494cm" fo:margin-bottom="0.494cm" loext:contextual-spacing="false"/>
    </style:style>
    <style:style style:name="c2" style:family="paragraph" style:parent-style-name="Standard">
      <style:paragraph-properties fo:margin-top="0.494cm" fo:margin-bottom="0.494cm" loext:contextual-spacing="false"/>
    </style:style>
    <style:style style:name="c14_20_c13_20_c24" style:display-name="c14 c13 c24" style:family="paragraph" style:parent-style-name="Standard">
      <style:paragraph-properties fo:margin-top="0.494cm" fo:margin-bottom="0.494cm" loext:contextual-spacing="false"/>
    </style:style>
    <style:style style:name="c14_20_c13_20_c19" style:display-name="c14 c13 c19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42cm" style:type="center"/>
          <style:tab-stop style:position="18.88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c5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1" style:family="text" style:parent-style-name="Основной_20_шрифт_20_абзаца"/>
    <style:style style:name="c4" style:family="text" style:parent-style-name="Основной_20_шрифт_20_абзаца"/>
    <style:style style:name="c5_20_c8" style:display-name="c5 c8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1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7T14:12:09.421000000</meta:creation-date>
    <meta:print-date>2018-01-07T14:58:34.937000000</meta:print-date>
    <dc:date>2018-01-09T09:29:10.578000000</dc:date>
    <meta:editing-duration>PT7M21S</meta:editing-duration>
    <meta:editing-cycles>2</meta:editing-cycles>
    <meta:generator>LibreOffice/5.0.2.2$Windows_x86 LibreOffice_project/37b43f919e4de5eeaca9b9755ed688758a8251fe</meta:generator>
    <meta:document-statistic meta:table-count="1" meta:image-count="0" meta:object-count="0" meta:page-count="4" meta:paragraph-count="111" meta:word-count="642" meta:character-count="5132" meta:non-whitespace-character-count="4571"/>
  </office:meta>
</office:document-meta>
</file>